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ans-serif"/>
    <style:font-face style:name="Courier New1" svg:font-family="'Courier New'"/>
    <style:font-face style:name="Mangal1" svg:font-family="Mangal"/>
    <style:font-face style:name="Times New Roman2" svg:font-family="'Times New Roman', serif"/>
    <style:font-face style:name="Arial1" svg:font-family="Arial" style:font-family-generic="swiss"/>
    <style:font-face style:name="Times New Roman1" svg:font-family="'Times New Roman'" style:font-family-generic="swiss"/>
    <style:font-face style:name="Courier New" svg:font-family="'Courier New'"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1.271cm" table:align="left"/>
    </style:style>
    <style:style style:name="Tabela1.A" style:family="table-column">
      <style:table-column-properties style:column-width="6.191cm"/>
    </style:style>
    <style:style style:name="Tabela1.B" style:family="table-column">
      <style:table-column-properties style:column-width="1.693cm"/>
    </style:style>
    <style:style style:name="Tabela1.1" style:family="table-row">
      <style:table-row-properties style:min-row-height="0.529cm"/>
    </style:style>
    <style:style style:name="Tabela1.A1" style:family="table-cell">
      <style:table-cell-properties style:vertical-align="middle"/>
    </style:style>
    <style:style style:name="Tabela2" style:family="table">
      <style:table-properties style:width="7.408cm" table:align="left"/>
    </style:style>
    <style:style style:name="Tabela2.A" style:family="table-column">
      <style:table-column-properties style:column-width="4.128cm"/>
    </style:style>
    <style:style style:name="Tabela2.B" style:family="table-column">
      <style:table-column-properties style:column-width="3.281cm"/>
    </style:style>
    <style:style style:name="Tabela2.1" style:family="table-row">
      <style:table-row-properties style:min-row-height="0.529cm"/>
    </style:style>
    <style:style style:name="Tabela2.A1" style:family="table-cell">
      <style:table-cell-properties style:vertical-align="middle"/>
    </style:style>
    <style:style style:name="Tabela3" style:family="table">
      <style:table-properties style:width="9.446cm" table:align="left"/>
    </style:style>
    <style:style style:name="Tabela3.A" style:family="table-column">
      <style:table-column-properties style:column-width="1.746cm"/>
    </style:style>
    <style:style style:name="Tabela3.B" style:family="table-column">
      <style:table-column-properties style:column-width="3.519cm"/>
    </style:style>
    <style:style style:name="Tabela3.C" style:family="table-column">
      <style:table-column-properties style:column-width="4.18cm"/>
    </style:style>
    <style:style style:name="Tabela3.1" style:family="table-row">
      <style:table-row-properties style:min-row-height="0.529cm"/>
    </style:style>
    <style:style style:name="Tabela3.A1" style:family="table-cell">
      <style:table-cell-properties style:vertical-align="middle"/>
    </style:style>
    <style:style style:name="Tabela4" style:family="table">
      <style:table-properties style:width="20.135cm" table:align="left"/>
    </style:style>
    <style:style style:name="Tabela4.A" style:family="table-column">
      <style:table-column-properties style:column-width="3.784cm"/>
    </style:style>
    <style:style style:name="Tabela4.B" style:family="table-column">
      <style:table-column-properties style:column-width="2.725cm"/>
    </style:style>
    <style:style style:name="Tabela4.1" style:family="table-row">
      <style:table-row-properties style:min-row-height="0.529cm"/>
    </style:style>
    <style:style style:name="Tabela4.A1" style:family="table-cell">
      <style:table-cell-properties style:vertical-align="middle"/>
    </style:style>
    <style:style style:name="Tabela5" style:family="table">
      <style:table-properties style:width="15.716cm" table:align="left"/>
    </style:style>
    <style:style style:name="Tabela5.A" style:family="table-column">
      <style:table-column-properties style:column-width="1.693cm"/>
    </style:style>
    <style:style style:name="Tabela5.B" style:family="table-column">
      <style:table-column-properties style:column-width="1.773cm"/>
    </style:style>
    <style:style style:name="Tabela5.C" style:family="table-column">
      <style:table-column-properties style:column-width="4.577cm"/>
    </style:style>
    <style:style style:name="Tabela5.D" style:family="table-column">
      <style:table-column-properties style:column-width="1.852cm"/>
    </style:style>
    <style:style style:name="Tabela5.E" style:family="table-column">
      <style:table-column-properties style:column-width="4.048cm"/>
    </style:style>
    <style:style style:name="Tabela5.1" style:family="table-row">
      <style:table-row-properties style:min-row-height="0.529cm"/>
    </style:style>
    <style:style style:name="Tabela5.A1" style:family="table-cell">
      <style:table-cell-properties style:vertical-align="middle"/>
    </style:style>
    <style:style style:name="P1" style:family="paragraph" style:parent-style-name="Text_20_body">
      <style:paragraph-properties fo:text-align="justify" style:justify-single-word="false" style:text-autospace="none"/>
      <style:text-properties style:font-name="Arial1" fo:font-size="7pt" style:font-name-asian="Arial1" style:font-size-asian="7pt" style:font-name-complex="Arial1" style:font-size-complex="7pt"/>
    </style:style>
    <style:style style:name="P2" style:family="paragraph" style:parent-style-name="Text_20_body">
      <style:paragraph-properties fo:text-align="justify" style:justify-single-word="false" style:text-autospace="none"/>
      <style:text-properties style:font-name="Arial1" fo:font-size="9pt" style:font-name-asian="Arial1" style:font-size-asian="9pt" style:font-name-complex="Arial1" style:font-size-complex="9pt"/>
    </style:style>
    <style:style style:name="P3" style:family="paragraph" style:parent-style-name="Text_20_body">
      <style:paragraph-properties fo:text-align="justify" style:justify-single-word="false" style:text-autospace="none"/>
      <style:text-properties style:font-name="Arial1" fo:font-size="8pt" style:font-name-asian="Arial1" style:font-size-asian="8pt" style:font-name-complex="Arial1" style:font-size-complex="8pt"/>
    </style:style>
    <style:style style:name="P4" style:family="paragraph" style:parent-style-name="Text_20_body">
      <style:paragraph-properties fo:text-align="justify" style:justify-single-word="false" style:text-autospace="none"/>
      <style:text-properties style:font-name="Arial1" fo:font-size="10pt" style:font-name-asian="Arial1" style:font-size-asian="10pt" style:font-name-complex="Arial1" style:font-size-complex="10pt"/>
    </style:style>
    <style:style style:name="P5" style:family="paragraph" style:parent-style-name="Text_20_body">
      <style:paragraph-properties fo:text-align="justify" style:justify-single-word="false" style:text-autospace="none"/>
      <style:text-properties style:font-name="Arial2" fo:font-size="12pt"/>
    </style:style>
    <style:style style:name="P6" style:family="paragraph" style:parent-style-name="Text_20_body">
      <style:paragraph-properties fo:text-align="justify" style:justify-single-word="false" style:text-autospace="none"/>
      <style:text-properties style:font-name="Arial2" fo:font-size="9pt" style:font-name-asian="Arial1" style:font-size-asian="9pt" style:font-name-complex="Arial1" style:font-size-complex="9pt"/>
    </style:style>
    <style:style style:name="P7" style:family="paragraph" style:parent-style-name="Text_20_body">
      <style:paragraph-properties fo:text-align="justify" style:justify-single-word="false" style:text-autospace="none"/>
      <style:text-properties style:font-name="Arial2" fo:font-size="10pt" style:font-name-asian="Times New Roman1" style:font-size-asian="10pt" style:font-name-complex="Times New Roman1" style:font-size-complex="10pt"/>
    </style:style>
    <style:style style:name="P8" style:family="paragraph" style:parent-style-name="Text_20_body">
      <style:paragraph-properties fo:text-align="justify" style:justify-single-word="false" style:text-autospace="none"/>
    </style:style>
    <style:style style:name="P9" style:family="paragraph" style:parent-style-name="Text_20_body">
      <style:paragraph-properties fo:text-align="justify" style:justify-single-word="false" style:text-autospace="none"/>
      <style:text-properties style:font-name="Times New Roman1" fo:font-size="10pt" style:font-name-asian="Times New Roman1" style:font-size-asian="10pt" style:font-name-complex="Times New Roman1" style:font-size-complex="10pt"/>
    </style:style>
    <style:style style:name="P10" style:family="paragraph" style:parent-style-name="Text_20_body">
      <style:paragraph-properties style:text-autospace="none"/>
      <style:text-properties style:font-name="Times New Roman1" fo:font-size="10pt" style:font-name-asian="Times New Roman1" style:font-size-asian="10pt" style:font-name-complex="Times New Roman1" style:font-size-complex="10pt"/>
    </style:style>
    <style:style style:name="P11" style:family="paragraph" style:parent-style-name="Text_20_body">
      <style:paragraph-properties fo:text-align="justify" style:justify-single-word="false" style:text-autospace="none"/>
      <style:text-properties style:font-name="Times New Roman1" fo:font-size="7pt" style:font-name-asian="Times New Roman1" style:font-size-asian="7pt" style:font-name-complex="Times New Roman1" style:font-size-complex="7pt"/>
    </style:style>
    <style:style style:name="P12" style:family="paragraph" style:parent-style-name="Text_20_body">
      <style:paragraph-properties fo:text-align="justify" style:justify-single-word="false" style:text-autospace="none"/>
      <style:text-properties style:font-name="Times New Roman1" fo:font-size="9pt" style:font-name-asian="Times New Roman1" style:font-size-asian="9pt" style:font-name-complex="Times New Roman1" style:font-size-complex="9pt"/>
    </style:style>
    <style:style style:name="P13" style:family="paragraph" style:parent-style-name="Text_20_body">
      <style:paragraph-properties fo:text-align="justify" style:justify-single-word="false"/>
      <style:text-properties style:font-name="Times New Roman2"/>
    </style:style>
    <style:style style:name="P14" style:family="paragraph" style:parent-style-name="Text_20_body">
      <style:paragraph-properties fo:text-align="justify" style:justify-single-word="false" style:text-autospace="none"/>
      <style:text-properties style:font-name="Times New Roman2"/>
    </style:style>
    <style:style style:name="P15" style:family="paragraph" style:parent-style-name="Text_20_body">
      <style:paragraph-properties fo:text-align="justify" style:justify-single-word="false" style:text-autospace="none"/>
      <style:text-properties style:font-name="Times New Roman2" fo:font-size="7pt" style:font-name-asian="Arial1" style:font-size-asian="7pt" style:font-name-complex="Arial1" style:font-size-complex="7pt"/>
    </style:style>
    <style:style style:name="P16" style:family="paragraph" style:parent-style-name="Text_20_body">
      <style:paragraph-properties fo:text-align="justify" style:justify-single-word="false" style:text-autospace="none"/>
      <style:text-properties style:font-name="Times New Roman2" fo:font-size="9pt" style:font-name-asian="Arial1" style:font-size-asian="9pt" style:font-name-complex="Arial1" style:font-size-complex="9pt"/>
    </style:style>
    <style:style style:name="P17" style:family="paragraph" style:parent-style-name="Text_20_body">
      <style:paragraph-properties fo:margin-top="0cm" fo:margin-bottom="0cm"/>
    </style:style>
    <style:style style:name="P18" style:family="paragraph" style:parent-style-name="Text_20_body">
      <style:paragraph-properties fo:margin-top="0cm" fo:margin-bottom="0cm"/>
      <style:text-properties style:font-name="Arial2"/>
    </style:style>
    <style:style style:name="P19" style:family="paragraph" style:parent-style-name="Text_20_body">
      <style:paragraph-properties fo:margin-top="0cm" fo:margin-bottom="0cm"/>
      <style:text-properties style:font-name="Arial2" fo:font-size="12pt"/>
    </style:style>
    <style:style style:name="P20" style:family="paragraph" style:parent-style-name="Text_20_body">
      <style:paragraph-properties fo:margin-top="0cm" fo:margin-bottom="0cm"/>
      <style:text-properties fo:font-size="12pt"/>
    </style:style>
    <style:style style:name="P21" style:family="paragraph" style:parent-style-name="Text_20_body">
      <style:paragraph-properties fo:margin-top="0cm" fo:margin-bottom="0cm" fo:text-align="justify" style:justify-single-word="false"/>
    </style:style>
    <style:style style:name="P22" style:family="paragraph" style:parent-style-name="Standard">
      <style:paragraph-properties fo:text-align="start" style:justify-single-word="false" style:text-autospace="none"/>
      <style:text-properties style:font-name="Times New Roman1" fo:font-size="9pt" fo:font-weight="bold" style:font-name-asian="Times New Roman1" style:font-size-asian="9pt" style:font-weight-asian="bold" style:font-name-complex="Times New Roman1" style:font-size-complex="9pt" style:font-weight-complex="bold"/>
    </style:style>
    <style:style style:name="P23" style:family="paragraph" style:parent-style-name="Standard">
      <style:paragraph-properties fo:text-align="justify" style:justify-single-word="false" style:text-autospace="none"/>
      <style:text-properties style:font-name="Times New Roman1" fo:font-size="9pt" style:font-name-asian="Times New Roman1" style:font-size-asian="9pt" style:font-name-complex="Times New Roman1" style:font-size-complex="9pt"/>
    </style:style>
    <style:style style:name="P24" style:family="paragraph" style:parent-style-name="Standard">
      <style:paragraph-properties fo:text-align="justify" style:justify-single-word="false" style:text-autospace="none"/>
      <style:text-properties style:font-name="Times New Roman1" fo:font-size="10pt" style:font-name-asian="Times New Roman1" style:font-size-asian="10pt" style:font-name-complex="Times New Roman1" style:font-size-complex="10pt"/>
    </style:style>
    <style:style style:name="P25" style:family="paragraph" style:parent-style-name="Standard">
      <style:paragraph-properties style:text-autospace="none"/>
      <style:text-properties style:font-name="Times New Roman1" fo:font-size="10pt" style:font-name-asian="Times New Roman1" style:font-size-asian="10pt" style:font-name-complex="Times New Roman1" style:font-size-complex="10pt"/>
    </style:style>
    <style:style style:name="P26" style:family="paragraph" style:parent-style-name="Standard">
      <style:paragraph-properties fo:text-align="justify" style:justify-single-word="false" style:text-autospace="none"/>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P27" style:family="paragraph" style:parent-style-name="Standard">
      <style:paragraph-properties fo:text-align="justify" style:justify-single-word="false" style:text-autospace="none"/>
      <style:text-properties style:font-name="Times New Roman1" fo:font-size="8pt" style:font-name-asian="Times New Roman1" style:font-size-asian="8pt" style:font-name-complex="Times New Roman1" style:font-size-complex="8pt"/>
    </style:style>
    <style:style style:name="P28" style:family="paragraph" style:parent-style-name="Standard">
      <style:paragraph-properties fo:text-align="justify" style:justify-single-word="false" style:text-autospace="none"/>
      <style:text-properties style:font-name="Times New Roman1" fo:font-size="8pt" fo:font-weight="bold" style:font-name-asian="Times New Roman1" style:font-size-asian="8pt" style:font-weight-asian="bold" style:font-name-complex="Times New Roman1" style:font-size-complex="8pt" style:font-weight-complex="bold"/>
    </style:style>
    <style:style style:name="P29" style:family="paragraph" style:parent-style-name="Standard">
      <style:paragraph-properties fo:text-align="justify" style:justify-single-word="false" style:text-autospace="none"/>
      <style:text-properties style:font-name="Times New Roman1" fo:font-size="7pt" style:font-name-asian="Times New Roman1" style:font-size-asian="7pt" style:font-name-complex="Times New Roman1" style:font-size-complex="7pt"/>
    </style:style>
    <style:style style:name="P30" style:family="paragraph" style:parent-style-name="Standard">
      <style:paragraph-properties fo:text-align="start" style:justify-single-word="false" style:text-autospace="none"/>
      <style:text-properties style:font-name="Arial1" fo:font-size="9pt" style:font-name-asian="Arial1" style:font-size-asian="9pt" style:font-name-complex="Arial1" style:font-size-complex="9pt"/>
    </style:style>
    <style:style style:name="P31" style:family="paragraph" style:parent-style-name="Standard">
      <style:paragraph-properties fo:text-align="justify" style:justify-single-word="false"/>
      <style:text-properties style:font-name="Arial1" fo:font-size="9pt" style:font-name-asian="Arial1" style:font-size-asian="9pt" style:font-name-complex="Arial1" style:font-size-complex="9pt"/>
    </style:style>
    <style:style style:name="P32" style:family="paragraph" style:parent-style-name="Standard">
      <style:paragraph-properties fo:text-align="justify" style:justify-single-word="false" style:text-autospace="none"/>
      <style:text-properties style:font-name="Arial1" fo:font-size="9pt" style:font-name-asian="Arial1" style:font-size-asian="9pt" style:font-name-complex="Arial1" style:font-size-complex="9pt"/>
    </style:style>
    <style:style style:name="P33" style:family="paragraph" style:parent-style-name="Standard">
      <style:paragraph-properties style:text-autospace="none"/>
      <style:text-properties style:font-name="Arial1" fo:font-size="9pt" style:font-name-asian="Arial1" style:font-size-asian="9pt" style:font-name-complex="Arial1" style:font-size-complex="9pt"/>
    </style:style>
    <style:style style:name="P34" style:family="paragraph" style:parent-style-name="Standard">
      <style:paragraph-properties fo:text-align="justify" style:justify-single-word="false" style:text-autospace="none"/>
      <style:text-properties style:font-name="Arial1" fo:font-size="9pt" fo:font-weight="bold" style:font-name-asian="Arial1" style:font-size-asian="9pt" style:font-weight-asian="bold" style:font-name-complex="Arial1" style:font-size-complex="9pt" style:font-weight-complex="bold"/>
    </style:style>
    <style:style style:name="P35" style:family="paragraph" style:parent-style-name="Standard">
      <style:paragraph-properties style:text-autospace="none"/>
      <style:text-properties style:font-name="Arial1" fo:font-size="9pt" fo:font-weight="bold" style:font-name-asian="Arial1" style:font-size-asian="9pt" style:font-weight-asian="bold" style:font-name-complex="Arial1" style:font-size-complex="9pt" style:font-weight-complex="bold"/>
    </style:style>
    <style:style style:name="P36" style:family="paragraph" style:parent-style-name="Standard">
      <style:paragraph-properties fo:text-align="justify" style:justify-single-word="false" style:text-autospace="none"/>
      <style:text-properties style:font-name="Arial1" fo:font-size="9pt" fo:font-weight="normal" style:font-name-asian="Arial1" style:font-size-asian="9pt" style:font-weight-asian="normal" style:font-name-complex="Arial1" style:font-size-complex="9pt" style:font-weight-complex="normal"/>
    </style:style>
    <style:style style:name="P37" style:family="paragraph" style:parent-style-name="Standard">
      <style:paragraph-properties fo:text-align="justify" style:justify-single-word="false" style:text-autospace="none"/>
      <style:text-properties style:font-name="Arial1" fo:font-size="10pt" style:font-name-asian="Arial1" style:font-size-asian="10pt" style:font-name-complex="Arial1" style:font-size-complex="10pt"/>
    </style:style>
    <style:style style:name="P38" style:family="paragraph" style:parent-style-name="Standard">
      <style:paragraph-properties fo:text-align="justify" style:justify-single-word="false" style:text-autospace="none"/>
      <style:text-properties style:font-name="Arial1" fo:font-size="7pt" style:font-name-asian="Arial1" style:font-size-asian="7pt" style:font-name-complex="Arial1" style:font-size-complex="7pt"/>
    </style:style>
    <style:style style:name="P39" style:family="paragraph" style:parent-style-name="Standard">
      <style:paragraph-properties fo:text-align="justify" style:justify-single-word="false" style:text-autospace="none"/>
      <style:text-properties style:font-name="Arial1" fo:font-size="8pt" style:font-name-asian="Arial1" style:font-size-asian="8pt" style:font-name-complex="Arial1" style:font-size-complex="8pt"/>
    </style:style>
    <style:style style:name="P40" style:family="paragraph" style:parent-style-name="Standard">
      <style:paragraph-properties fo:text-align="justify" style:justify-single-word="false"/>
    </style:style>
    <style:style style:name="P41" style:family="paragraph" style:parent-style-name="Standard">
      <style:paragraph-properties fo:text-align="justify" style:justify-single-word="false" style:text-autospace="none"/>
    </style:style>
    <style:style style:name="P42" style:family="paragraph" style:parent-style-name="Standard">
      <style:text-properties fo:language="pt" fo:country="BR"/>
    </style:style>
    <style:style style:name="P43" style:family="paragraph" style:parent-style-name="Standard">
      <style:paragraph-properties fo:text-align="justify" style:justify-single-word="false" style:text-autospace="none"/>
      <style:text-properties style:font-name="Courier New" fo:font-size="12pt" style:font-name-asian="Courier New" style:font-size-asian="12pt" style:font-name-complex="Courier New" style:font-size-complex="12pt"/>
    </style:style>
    <style:style style:name="P44" style:family="paragraph" style:parent-style-name="Table_20_Contents">
      <style:paragraph-properties fo:padding="0cm" fo:border="none"/>
    </style:style>
    <style:style style:name="P45" style:family="paragraph" style:parent-style-name="Standard" style:list-style-name="L1">
      <style:paragraph-properties fo:text-align="justify" style:justify-single-word="false" style:text-autospace="none"/>
      <style:text-properties style:font-name="Times New Roman1" fo:font-size="10pt" style:font-name-asian="Times New Roman1" style:font-size-asian="10pt" style:font-name-complex="Times New Roman1" style:font-size-complex="10pt"/>
    </style:style>
    <style:style style:name="P46" style:family="paragraph" style:parent-style-name="Standard" style:list-style-name="L7">
      <style:paragraph-properties fo:text-align="justify" style:justify-single-word="false" style:text-autospace="none"/>
      <style:text-properties style:font-name="Times New Roman1" fo:font-size="10pt" style:font-name-asian="Times New Roman1" style:font-size-asian="10pt" style:font-name-complex="Times New Roman1" style:font-size-complex="10pt"/>
    </style:style>
    <style:style style:name="P47" style:family="paragraph" style:parent-style-name="Standard">
      <style:paragraph-properties fo:text-align="justify" style:justify-single-word="false" style:text-autospace="none"/>
      <style:text-properties style:font-name="Times New Roman1" fo:font-size="10pt" style:font-name-asian="Times New Roman1" style:font-size-asian="10pt" style:font-name-complex="Times New Roman1" style:font-size-complex="10pt"/>
    </style:style>
    <style:style style:name="P48" style:family="paragraph" style:parent-style-name="Standard">
      <style:paragraph-properties fo:text-align="justify" style:justify-single-word="false" style:text-autospace="none"/>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P49" style:family="paragraph" style:parent-style-name="Standard">
      <style:paragraph-properties fo:text-align="justify" style:justify-single-word="false" style:text-autospace="none"/>
      <style:text-properties style:font-name="Times New Roman1" fo:font-size="8pt" style:font-name-asian="Times New Roman1" style:font-size-asian="8pt" style:font-name-complex="Times New Roman1" style:font-size-complex="8pt"/>
    </style:style>
    <style:style style:name="P50" style:family="paragraph" style:parent-style-name="Standard">
      <style:paragraph-properties fo:text-align="justify" style:justify-single-word="false" style:text-autospace="none"/>
      <style:text-properties style:font-name="Times New Roman1" fo:font-size="9pt" style:font-name-asian="Times New Roman1" style:font-size-asian="9pt" style:font-name-complex="Times New Roman1" style:font-size-complex="9pt"/>
    </style:style>
    <style:style style:name="P51" style:family="paragraph" style:parent-style-name="Standard" style:list-style-name="L2">
      <style:paragraph-properties fo:text-align="justify" style:justify-single-word="false" style:text-autospace="none"/>
      <style:text-properties style:font-name="Arial1" fo:font-size="9pt" fo:font-weight="bold" style:font-name-asian="Arial1" style:font-size-asian="9pt" style:font-weight-asian="bold" style:font-name-complex="Arial1" style:font-size-complex="9pt" style:font-weight-complex="bold"/>
    </style:style>
    <style:style style:name="P52" style:family="paragraph" style:parent-style-name="Standard" style:list-style-name="L3">
      <style:paragraph-properties fo:text-align="justify" style:justify-single-word="false" style:text-autospace="none"/>
      <style:text-properties style:font-name="Arial1" fo:font-size="9pt" fo:font-weight="bold" style:font-name-asian="Arial1" style:font-size-asian="9pt" style:font-weight-asian="bold" style:font-name-complex="Arial1" style:font-size-complex="9pt" style:font-weight-complex="bold"/>
    </style:style>
    <style:style style:name="P53" style:family="paragraph" style:parent-style-name="Standard" style:list-style-name="L4">
      <style:paragraph-properties fo:text-align="justify" style:justify-single-word="false" style:text-autospace="none"/>
      <style:text-properties style:font-name="Arial1" fo:font-size="9pt" fo:font-weight="bold" style:font-name-asian="Arial1" style:font-size-asian="9pt" style:font-weight-asian="bold" style:font-name-complex="Arial1" style:font-size-complex="9pt" style:font-weight-complex="bold"/>
    </style:style>
    <style:style style:name="P54" style:family="paragraph" style:parent-style-name="Standard" style:list-style-name="L5">
      <style:paragraph-properties fo:text-align="justify" style:justify-single-word="false" style:text-autospace="none"/>
      <style:text-properties style:font-name="Arial1" fo:font-size="9pt" fo:font-weight="bold" style:font-name-asian="Arial1" style:font-size-asian="9pt" style:font-weight-asian="bold" style:font-name-complex="Arial1" style:font-size-complex="9pt" style:font-weight-complex="bold"/>
    </style:style>
    <style:style style:name="P55" style:family="paragraph" style:parent-style-name="Standard" style:list-style-name="L6">
      <style:paragraph-properties fo:text-align="justify" style:justify-single-word="false" style:text-autospace="none"/>
      <style:text-properties style:font-name="Arial1" fo:font-size="9pt" fo:font-weight="bold" style:font-name-asian="Arial1" style:font-size-asian="9pt" style:font-weight-asian="bold" style:font-name-complex="Arial1" style:font-size-complex="9pt" style:font-weight-complex="bold"/>
    </style:style>
    <style:style style:name="P56" style:family="paragraph" style:parent-style-name="Standard">
      <style:paragraph-properties fo:text-align="justify" style:justify-single-word="false" style:text-autospace="none"/>
      <style:text-properties style:font-name="Arial1" fo:font-size="9pt" fo:font-weight="bold" style:font-name-asian="Arial1" style:font-size-asian="9pt" style:font-weight-asian="bold" style:font-name-complex="Arial1" style:font-size-complex="9pt" style:font-weight-complex="bold"/>
    </style:style>
    <style:style style:name="P57" style:family="paragraph" style:parent-style-name="Standard">
      <style:paragraph-properties fo:text-align="justify" style:justify-single-word="false" style:text-autospace="none"/>
      <style:text-properties style:font-name="Arial1" fo:font-size="9pt" style:font-name-asian="Arial1" style:font-size-asian="9pt" style:font-name-complex="Arial1" style:font-size-complex="9pt"/>
    </style:style>
    <style:style style:name="P58" style:family="paragraph" style:parent-style-name="Standard">
      <style:paragraph-properties fo:text-align="justify" style:justify-single-word="false" style:text-autospace="none"/>
      <style:text-properties style:font-name="Arial1" fo:font-size="7pt" style:font-name-asian="Arial1" style:font-size-asian="7pt" style:font-name-complex="Arial1" style:font-size-complex="7pt"/>
    </style:style>
    <style:style style:name="P59" style:family="paragraph" style:parent-style-name="Text_20_body">
      <style:paragraph-properties fo:text-align="justify" style:justify-single-word="false" style:text-autospace="none"/>
      <style:text-properties style:font-name="Arial1" fo:font-size="9pt" style:font-name-asian="Arial1" style:font-size-asian="9pt" style:font-name-complex="Arial1" style:font-size-complex="9pt"/>
    </style:style>
    <style:style style:name="P60" style:family="paragraph" style:parent-style-name="Text_20_body">
      <style:paragraph-properties fo:text-align="justify" style:justify-single-word="false" style:text-autospace="none"/>
      <style:text-properties style:font-name="Arial1" fo:font-size="7pt" style:font-name-asian="Arial1" style:font-size-asian="7pt" style:font-name-complex="Arial1" style:font-size-complex="7pt"/>
    </style:style>
    <style:style style:name="P61" style:family="paragraph" style:parent-style-name="Text_20_body">
      <style:paragraph-properties fo:text-align="justify" style:justify-single-word="false" style:text-autospace="none"/>
      <style:text-properties style:font-name="Arial1"/>
    </style:style>
    <style:style style:name="P62" style:family="paragraph" style:parent-style-name="Text_20_body">
      <style:paragraph-properties fo:text-align="justify" style:justify-single-word="false"/>
    </style:style>
    <style:style style:name="P63" style:family="paragraph" style:parent-style-name="Text_20_body">
      <style:paragraph-properties fo:text-align="justify" style:justify-single-word="false" style:text-autospace="none"/>
    </style:style>
    <style:style style:name="P64" style:family="paragraph" style:parent-style-name="Text_20_body">
      <style:text-properties style:font-name="Arial2"/>
    </style:style>
    <style:style style:name="P65" style:family="paragraph" style:parent-style-name="Text_20_body">
      <style:paragraph-properties fo:text-align="justify" style:justify-single-word="false"/>
      <style:text-properties style:font-name="Arial2" fo:language="en" fo:country="US"/>
    </style:style>
    <style:style style:name="P66" style:family="paragraph" style:parent-style-name="Text_20_body">
      <style:paragraph-properties fo:text-align="justify" style:justify-single-word="false" style:text-autospace="none"/>
      <style:text-properties style:font-name="Arial2" fo:font-size="7pt" style:font-name-asian="Arial1" style:font-size-asian="7pt" style:font-name-complex="Arial1" style:font-size-complex="7pt"/>
    </style:style>
    <style:style style:name="P67" style:family="paragraph" style:parent-style-name="Text_20_body">
      <style:paragraph-properties fo:text-align="justify" style:justify-single-word="false" style:text-autospace="none"/>
      <style:text-properties style:font-name="Arial2" fo:font-size="7pt" fo:language="en" fo:country="US" style:font-name-asian="Arial1" style:font-size-asian="7pt" style:font-name-complex="Arial1" style:font-size-complex="7pt"/>
    </style:style>
    <style:style style:name="P68" style:family="paragraph" style:parent-style-name="Text_20_body">
      <style:paragraph-properties fo:text-align="justify" style:justify-single-word="false"/>
      <style:text-properties style:font-name="Arial2"/>
    </style:style>
    <style:style style:name="P69" style:family="paragraph" style:parent-style-name="Text_20_body">
      <style:paragraph-properties fo:text-align="justify" style:justify-single-word="false" style:text-autospace="none"/>
      <style:text-properties style:font-name="Arial2"/>
    </style:style>
    <style:style style:name="P70" style:family="paragraph" style:parent-style-name="Text_20_body">
      <style:paragraph-properties fo:text-align="justify" style:justify-single-word="false"/>
      <style:text-properties style:font-name="Times New Roman2"/>
    </style:style>
    <style:style style:name="P71" style:family="paragraph" style:parent-style-name="Text_20_body">
      <style:paragraph-properties fo:margin-top="0cm" fo:margin-bottom="0cm"/>
    </style:style>
    <style:style style:name="P72" style:family="paragraph" style:parent-style-name="Text_20_body">
      <style:paragraph-properties fo:margin-top="0cm" fo:margin-bottom="0cm"/>
      <style:text-properties style:font-name="Arial2"/>
    </style:style>
    <style:style style:name="P73" style:family="paragraph" style:parent-style-name="Text_20_body">
      <style:paragraph-properties fo:margin-top="0cm" fo:margin-bottom="0cm"/>
      <style:text-properties style:font-name="Arial2" fo:language="en" fo:country="US"/>
    </style:style>
    <style:style style:name="T1" style:family="text">
      <style:text-properties fo:font-size="15pt" fo:font-weight="bold" style:font-size-asian="15pt" style:font-weight-asian="bold" style:font-size-complex="15pt" style:font-weight-complex="bold"/>
    </style:style>
    <style:style style:name="T2" style:family="text">
      <style:text-properties fo:font-size="15pt" style:font-size-asian="15pt" style:font-size-complex="15pt"/>
    </style:style>
    <style:style style:name="T3" style:family="text">
      <style:text-properties style:font-name="Arial1" fo:font-size="9pt" style:font-name-asian="Arial1" style:font-size-asian="9pt" style:font-name-complex="Arial1" style:font-size-complex="9pt"/>
    </style:style>
    <style:style style:name="T4" style:family="text">
      <style:text-properties style:font-name="Arial1" fo:font-size="9pt" fo:font-weight="bold" style:font-name-asian="Arial1" style:font-size-asian="9pt" style:font-weight-asian="bold" style:font-name-complex="Arial1" style:font-size-complex="9pt" style:font-weight-complex="bold"/>
    </style:style>
    <style:style style:name="T5" style:family="text">
      <style:text-properties style:font-name="Arial1" fo:font-size="9pt" fo:language="pt" fo:country="BR" style:font-name-asian="Arial1" style:font-size-asian="9pt" style:font-name-complex="Arial1" style:font-size-complex="9pt"/>
    </style:style>
    <style:style style:name="T6" style:family="text">
      <style:text-properties style:font-name="Arial1" fo:font-size="9pt" fo:font-style="italic" style:font-name-asian="Arial1" style:font-size-asian="9pt" style:font-style-asian="italic" style:font-name-complex="Arial1" style:font-size-complex="9pt" style:font-style-complex="italic"/>
    </style:style>
    <style:style style:name="T7" style:family="text">
      <style:text-properties style:font-name="Arial1" fo:font-size="7pt" style:font-name-asian="Arial1" style:font-size-asian="7pt" style:font-name-complex="Arial1" style:font-size-complex="7pt"/>
    </style:style>
    <style:style style:name="T8" style:family="text">
      <style:text-properties style:font-name="Arial1" fo:font-size="8pt" style:font-name-asian="Arial1" style:font-size-asian="8pt" style:font-name-complex="Arial1" style:font-size-complex="8pt"/>
    </style:style>
    <style:style style:name="T9" style:family="text">
      <style:text-properties style:font-name="Arial1" fo:font-size="10pt" style:font-name-asian="Arial1" style:font-size-asian="10pt" style:font-name-complex="Arial1" style:font-size-complex="10pt"/>
    </style:style>
    <style:style style:name="T10" style:family="text">
      <style:text-properties style:font-name="Arial1" fo:font-size="12pt" style:font-name-asian="Arial1" style:font-size-asian="12pt" style:font-name-complex="Arial1" style:font-size-complex="12pt"/>
    </style:style>
    <style:style style:name="T11" style:family="text">
      <style:text-properties fo:font-size="9pt" style:font-size-asian="9pt" style:font-size-complex="9pt"/>
    </style:style>
    <style:style style:name="T12" style:family="text">
      <style:text-properties fo:font-size="9pt" fo:font-weight="bold" style:font-size-asian="9pt" style:font-weight-asian="bold" style:font-size-complex="9pt" style:font-weight-complex="bold"/>
    </style:style>
    <style:style style:name="T13" style:family="text">
      <style:text-properties fo:font-size="9pt" style:font-name-asian="Arial1" style:font-size-asian="9pt" style:font-name-complex="Arial1" style:font-size-complex="9pt"/>
    </style:style>
    <style:style style:name="T14" style:family="text">
      <style:text-properties fo:font-size="9pt" fo:font-style="italic" style:font-size-asian="9pt" style:font-style-asian="italic" style:font-size-complex="9pt" style:font-style-complex="italic"/>
    </style:style>
    <style:style style:name="T15" style:family="text">
      <style:text-properties style:font-name="Times New Roman1" style:font-name-asian="Times New Roman1" style:font-name-complex="Times New Roman1"/>
    </style:style>
    <style:style style:name="T16" style:family="text">
      <style:text-properties style:font-name="Times New Roman1" fo:font-size="10pt" style:font-name-asian="Times New Roman1" style:font-size-asian="10pt" style:font-name-complex="Times New Roman1" style:font-size-complex="10pt"/>
    </style:style>
    <style:style style:name="T17" style:family="text">
      <style:text-properties style:font-name="Times New Roman1" fo:font-size="10pt" fo:font-style="italic" style:font-name-asian="Times New Roman1" style:font-size-asian="10pt" style:font-style-asian="italic" style:font-name-complex="Times New Roman1" style:font-size-complex="10pt" style:font-style-complex="italic"/>
    </style:style>
    <style:style style:name="T18" style:family="text">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T19" style:family="text">
      <style:text-properties style:font-name="Times New Roman1" fo:font-size="7pt" style:font-name-asian="Times New Roman1" style:font-size-asian="7pt" style:font-name-complex="Times New Roman1" style:font-size-complex="7pt"/>
    </style:style>
    <style:style style:name="T20" style:family="text">
      <style:text-properties style:font-name="Times New Roman1" fo:font-size="9pt" style:font-name-asian="Times New Roman1" style:font-size-asian="9pt" style:font-name-complex="Times New Roman1" style:font-size-complex="9pt"/>
    </style:style>
    <style:style style:name="T21" style:family="text">
      <style:text-properties style:font-name="Times New Roman1" fo:font-size="8pt" style:font-name-asian="Times New Roman1" style:font-size-asian="8pt" style:font-name-complex="Times New Roman1" style:font-size-complex="8pt"/>
    </style:style>
    <style:style style:name="T22" style:family="text">
      <style:text-properties style:font-name="Times New Roman1" fo:font-weight="bold" style:font-name-asian="Times New Roman1" style:font-weight-asian="bold" style:font-name-complex="Times New Roman1" style:font-weight-complex="bold"/>
    </style:style>
    <style:style style:name="T23" style:family="text">
      <style:text-properties style:font-name="Times New Roman1" fo:font-size="12pt" style:font-name-asian="Times New Roman1" style:font-size-asian="12pt" style:font-name-complex="Times New Roman1" style:font-size-complex="12pt"/>
    </style:style>
    <style:style style:name="T24" style:family="text">
      <style:text-properties style:font-name="Times New Roman1" fo:font-size="13pt" style:font-name-asian="Times New Roman1" style:font-size-asian="13pt" style:font-name-complex="Times New Roman1" style:font-size-complex="13pt"/>
    </style:style>
    <style:style style:name="T25" style:family="text">
      <style:text-properties style:font-name="Times New Roman1" fo:font-size="14pt" style:font-name-asian="Times New Roman1" style:font-size-asian="14pt" style:font-name-complex="Times New Roman1" style:font-size-complex="14pt"/>
    </style:style>
    <style:style style:name="T26" style:family="text">
      <style:text-properties style:font-name="Times New Roman1" fo:font-size="18pt" style:font-name-asian="Times New Roman1" style:font-size-asian="18pt" style:font-name-complex="Times New Roman1" style:font-size-complex="18pt"/>
    </style:style>
    <style:style style:name="T27" style:family="text">
      <style:text-properties style:font-name="Times New Roman1" fo:font-size="11pt" style:font-name-asian="Times New Roman1" style:font-size-asian="11pt" style:font-name-complex="Times New Roman1" style:font-size-complex="11pt"/>
    </style:style>
    <style:style style:name="T28" style:family="text">
      <style:text-properties style:font-name="Times New Roman1" fo:font-size="2pt" style:font-name-asian="Times New Roman1" style:font-size-asian="2pt" style:font-name-complex="Times New Roman1" style:font-size-complex="2pt"/>
    </style:style>
    <style:style style:name="T29" style:family="text">
      <style:text-properties fo:font-size="8pt" style:font-size-asian="8pt" style:font-size-complex="8pt"/>
    </style:style>
    <style:style style:name="T30" style:family="text">
      <style:text-properties fo:font-size="8pt" fo:font-style="italic" style:font-size-asian="8pt" style:font-style-asian="italic" style:font-size-complex="8pt" style:font-style-complex="italic"/>
    </style:style>
    <style:style style:name="T31" style:family="text">
      <style:text-properties fo:font-size="14pt" style:font-size-asian="14pt" style:font-size-complex="14pt"/>
    </style:style>
    <style:style style:name="T32" style:family="text">
      <style:text-properties fo:font-size="12pt" style:font-size-asian="12pt" style:font-size-complex="12pt"/>
    </style:style>
    <style:style style:name="T33" style:family="text">
      <style:text-properties fo:font-weight="bold"/>
    </style:style>
    <style:style style:name="T34" style:family="text">
      <style:text-properties fo:font-weight="bold" style:font-weight-asian="bold" style:font-weight-complex="bold"/>
    </style:style>
    <style:style style:name="T35" style:family="text">
      <style:text-properties fo:font-size="7pt" style:font-size-asian="7pt" style:font-size-complex="7pt"/>
    </style:style>
    <style:style style:name="T36" style:family="text">
      <style:text-properties fo:font-size="7pt" style:font-name-asian="Arial1" style:font-size-asian="7pt" style:font-name-complex="Arial1" style:font-size-complex="7pt"/>
    </style:style>
    <style:style style:name="T37" style:family="text">
      <style:text-properties fo:font-size="7pt" fo:language="en" fo:country="US" style:font-name-asian="Arial1" style:font-size-asian="7pt" style:font-name-complex="Arial1" style:font-size-complex="7pt"/>
    </style:style>
    <style:style style:name="T38" style:family="text">
      <style:text-properties fo:font-size="6pt" style:font-size-asian="6pt" style:font-size-complex="6pt"/>
    </style:style>
    <style:style style:name="T39" style:family="text">
      <style:text-properties fo:font-size="5pt" style:font-size-asian="5pt" style:font-size-complex="5pt"/>
    </style:style>
    <style:style style:name="T40" style:family="text">
      <style:text-properties fo:font-size="11pt" style:font-size-asian="11pt" style:font-size-complex="11pt"/>
    </style:style>
    <style:style style:name="T41" style:family="text">
      <style:text-properties fo:font-size="13pt" style:font-size-asian="13pt" style:font-size-complex="13pt"/>
    </style:style>
    <style:style style:name="T42" style:family="text">
      <style:text-properties style:font-name="Arial2"/>
    </style:style>
    <style:style style:name="T43" style:family="text">
      <style:text-properties style:font-name="Arial2" fo:font-size="7pt" style:font-name-asian="Times New Roman1" style:font-size-asian="7pt" style:font-name-complex="Times New Roman1" style:font-size-complex="7pt"/>
    </style:style>
    <style:style style:name="T44" style:family="text">
      <style:text-properties style:font-name="Arial2" fo:font-size="7pt" style:font-size-asian="7pt" style:font-size-complex="7pt"/>
    </style:style>
    <style:style style:name="T45" style:family="text">
      <style:text-properties style:font-name="Arial2" fo:font-size="7pt" style:font-name-asian="Arial1" style:font-size-asian="7pt" style:font-name-complex="Arial1" style:font-size-complex="7pt"/>
    </style:style>
    <style:style style:name="T46" style:family="text">
      <style:text-properties style:font-name="Arial2" fo:font-size="7pt" fo:language="en" fo:country="US" style:font-name-asian="Arial1" style:font-size-asian="7pt" style:font-name-complex="Arial1" style:font-size-complex="7pt"/>
    </style:style>
    <style:style style:name="T47" style:family="text">
      <style:text-properties style:font-name="Arial2" fo:font-size="12pt"/>
    </style:style>
    <style:style style:name="T48" style:family="text">
      <style:text-properties style:font-name="Arial2" fo:font-size="12pt" style:font-name-asian="Arial1" style:font-size-asian="7pt" style:font-name-complex="Arial1" style:font-size-complex="7pt"/>
    </style:style>
    <style:style style:name="T49" style:family="text">
      <style:text-properties style:font-name="Arial2" fo:font-size="9pt"/>
    </style:style>
    <style:style style:name="T50" style:family="text">
      <style:text-properties style:font-name="Arial2" fo:font-size="9pt" style:font-name-asian="Arial1" style:font-size-asian="9pt" style:font-name-complex="Arial1" style:font-size-complex="9pt"/>
    </style:style>
    <style:style style:name="T51" style:family="text">
      <style:text-properties style:font-name="Arial2" fo:font-size="9pt" style:font-size-asian="9pt" style:font-size-complex="9pt"/>
    </style:style>
    <style:style style:name="T52" style:family="text">
      <style:text-properties style:font-name="Arial2" fo:font-size="8pt"/>
    </style:style>
    <style:style style:name="T53" style:family="text">
      <style:text-properties style:font-name="Arial2" fo:font-size="8pt" style:font-name-asian="Times New Roman1" style:font-size-asian="8pt" style:font-name-complex="Times New Roman1" style:font-size-complex="8pt"/>
    </style:style>
    <style:style style:name="T54" style:family="text">
      <style:text-properties style:font-name="Arial2" fo:font-size="8pt" style:font-name-asian="Arial1" style:font-size-asian="8pt" style:font-name-complex="Arial1" style:font-size-complex="8pt"/>
    </style:style>
    <style:style style:name="T55" style:family="text">
      <style:text-properties style:font-name="Arial2" fo:font-style="italic"/>
    </style:style>
    <style:style style:name="T56" style:family="text">
      <style:text-properties style:font-name="Arial2" style:font-name-asian="Times New Roman1" style:font-name-complex="Times New Roman1"/>
    </style:style>
    <style:style style:name="T57" style:family="text">
      <style:text-properties style:font-name="Arial2" fo:language="en" fo:country="US"/>
    </style:style>
    <style:style style:name="T58" style:family="text">
      <style:text-properties style:font-name="Arial2" fo:language="en" fo:country="US" fo:font-weight="bold"/>
    </style:style>
    <style:style style:name="T59" style:family="text">
      <style:text-properties style:font-name="Times New Roman2"/>
    </style:style>
    <style:style style:name="T60" style:family="text">
      <style:text-properties style:font-name="Times New Roman2" fo:font-size="7pt" style:font-name-asian="Times New Roman1" style:font-size-asian="7pt" style:font-name-complex="Times New Roman1" style:font-size-complex="7pt"/>
    </style:style>
    <style:style style:name="T61" style:family="text">
      <style:text-properties style:font-name="Times New Roman2" fo:font-size="7pt" style:font-size-asian="7pt" style:font-size-complex="7pt"/>
    </style:style>
    <style:style style:name="T62" style:family="text">
      <style:text-properties style:font-name="Times New Roman2" fo:font-size="7pt" fo:font-style="italic" style:font-size-asian="7pt" style:font-size-complex="7pt"/>
    </style:style>
    <style:style style:name="T63" style:family="text">
      <style:text-properties style:font-name="Times New Roman2" fo:font-size="7pt" style:font-name-asian="Arial1" style:font-size-asian="7pt" style:font-name-complex="Arial1" style:font-size-complex="7pt"/>
    </style:style>
    <style:style style:name="T64" style:family="text">
      <style:text-properties style:font-name="Times New Roman2" fo:font-size="7pt" fo:language="en" fo:country="US" style:font-name-asian="Arial1" style:font-size-asian="7pt" style:font-name-complex="Arial1" style:font-size-complex="7pt"/>
    </style:style>
    <style:style style:name="T65" style:family="text">
      <style:text-properties style:font-name="Times New Roman2" fo:font-size="12pt"/>
    </style:style>
    <style:style style:name="T66" style:family="text">
      <style:text-properties style:font-name="Times New Roman2" fo:font-size="12pt" style:font-name-asian="Arial1" style:font-size-asian="7pt" style:font-name-complex="Arial1" style:font-size-complex="7pt"/>
    </style:style>
    <style:style style:name="T67" style:family="text">
      <style:text-properties style:font-name="Times New Roman2" fo:font-size="12pt" fo:font-style="italic"/>
    </style:style>
    <style:style style:name="T68" style:family="text">
      <style:text-properties style:font-name="Times New Roman2" fo:font-size="9pt" style:font-name-asian="Arial1" style:font-size-asian="9pt" style:font-name-complex="Arial1" style:font-size-complex="9pt"/>
    </style:style>
    <style:style style:name="T69" style:family="text">
      <style:text-properties style:font-name="Times New Roman2" fo:font-size="9pt" style:font-size-asian="9pt" style:font-size-complex="9pt"/>
    </style:style>
    <style:style style:name="T70" style:family="text">
      <style:text-properties style:font-name="Times New Roman2" fo:font-size="8pt" style:font-name-asian="Times New Roman1" style:font-size-asian="8pt" style:font-name-complex="Times New Roman1" style:font-size-complex="8pt"/>
    </style:style>
    <style:style style:name="T71" style:family="text">
      <style:text-properties style:font-name="Times New Roman2" fo:font-size="8pt" style:font-name-asian="Arial1" style:font-size-asian="8pt" style:font-name-complex="Arial1" style:font-size-complex="8pt"/>
    </style:style>
    <style:style style:name="T72" style:family="text">
      <style:text-properties style:font-name="Times New Roman2" fo:font-style="italic"/>
    </style:style>
    <style:style style:name="T73" style:family="text">
      <style:text-properties style:font-name="Times New Roman2" fo:font-size="15pt"/>
    </style:style>
    <style:style style:name="T74" style:family="text">
      <style:text-properties style:font-name="Times New Roman2" style:font-name-asian="Times New Roman1" style:font-name-complex="Times New Roman1"/>
    </style:style>
    <style:style style:name="T75" style:family="text">
      <style:text-properties style:font-name="Times New Roman2" fo:language="en" fo:country="US"/>
    </style:style>
    <style:style style:name="T76" style:family="text">
      <style:text-properties fo:font-style="italic"/>
    </style:style>
    <style:style style:name="T77" style:family="text">
      <style:text-properties fo:font-style="italic" style:font-style-asian="italic" style:font-style-complex="italic"/>
    </style:style>
    <style:style style:name="T78" style:family="text">
      <style:text-properties fo:font-weight="normal" style:font-weight-asian="normal" style:font-weight-complex="normal"/>
    </style:style>
    <style:style style:name="T79" style:family="text">
      <style:text-properties style:text-position="33% 80%" fo:font-size="9pt" style:font-size-asian="9pt" style:font-size-complex="9pt"/>
    </style:style>
    <style:style style:name="T80" style:family="text">
      <style:text-properties style:text-position="33% 80%" fo:font-size="9pt" fo:language="en" fo:country="US" style:font-size-asian="9pt" style:font-size-complex="9pt"/>
    </style:style>
    <style:style style:name="T81" style:family="text">
      <style:text-properties style:text-position="33% 80%" style:font-name="Arial1" fo:font-size="9pt" fo:language="en" fo:country="US" style:font-name-asian="Arial1" style:font-size-asian="9pt" style:font-name-complex="Arial1" style:font-size-complex="9pt"/>
    </style:style>
    <style:style style:name="T82" style:family="text">
      <style:text-properties style:text-position="33% 80%" style:font-name="Times New Roman2" fo:font-size="12pt"/>
    </style:style>
    <style:style style:name="T83" style:family="text">
      <style:text-properties fo:language="en" fo:country="US"/>
    </style:style>
    <style:style style:name="T84" style:family="text">
      <style:text-properties fo:language="pt" fo:country="BR"/>
    </style:style>
    <style:style style:name="T85" style:family="text">
      <style:text-properties style:font-name="Courier New" fo:font-size="10pt" style:font-name-asian="Courier New" style:font-size-asian="10pt" style:font-name-complex="Courier New" style:font-size-complex="10pt"/>
    </style:style>
    <style:style style:name="T86" style:family="text">
      <style:text-properties style:font-name="Courier New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INTRODUÇÃO</text:p>
      <text:p text:style-name="P22"/>
      <text:p text:style-name="P24"><text:span text:style-name="T1">o </text:span><text:span text:style-name="T4">complexo eletrônico apresenta-se como um dos pólos de inovação </text:span><text:span text:style-name="T3">por excelência em âmbito mundial, com suas incontáveis aplicações estendendo-se aos mais variados processos e produtos. Por sua vez, a base técnica desse complexo encontra-se intimamente vinculada </text:span>à <text:span text:style-name="T3">indústria microeletrônica e aos rumos de sua evolução. Na verdade, foi precisamente o acelerado ritmo das conquistas nesse domínio, em especial a partir dos anos setenta, que possibilitou o surgimento e consolidação desse "novo paradigma tecnológico" assentado na microeletrônica, com suas amplas</text:span></text:p>
      <text:p text:style-name="P24"><text:span text:style-name="T3">implicações em termos das transformações impostas </text:span>à <text:span text:style-name="T3">organização do sistema produtivo. Já na atualidade, tornou-se difícil identificar alguma atividade econômica que não se mostre afetada, de forma direta ou indireta, pela sua presença.</text:span></text:p>
      <text:p text:style-name="P32">De fato, virou lugar comum falar da crescente difusão da microeletrônica e de suas múltiplas aplicações nos mais variados segmentos industriais como uma tendência inelutável. Tal movimento materializa-se sob forma de</text:p>
      <text:p text:style-name="P32">um marcante processo de convergência tecnológica - com conseqüências decisivas no plano econômico e que são convenientemente espelhadas pela intensificação da interdependência entre as dinâmicas setoriais -, capaz de aproximar as condições de produção de indústrias tão heterogêneas como a petroquímica, a aeronáutica, a de bens de capital e a de material eletrônico de consumo e de entretenimento, entre tantas outras. O envolvimento assinalado é de ordem muito ampla, posto que não só as indústrias como os serviços já aparecem, na atualidade, como grandes consumidores de produtos eletrônicos, denotando uma tendência que se deverá fortalecer <text:span text:style-name="T16">à </text:span>medida que componentes e sistemas mais avançados forem sendo introduzidos no mercado, em substituição crescente aos tradicionais transistores, servo-mecanismos, etc.</text:p>
      <text:p text:style-name="P32">Na realidade, são os próprios fundamentos técnicos incorporados a processos e produtos que passam a ser compartilhados, donde a justificativa da expressão "indústrias de base eletrônica", em um claro testemunho da onipresença já característica das estruturas microeletrônicas. O fortalecimento do chamado "complexo industrial de informação", que se nutre da interação sempre mais acentuada entre computadores e equipamentos de telecomunicação - cujo funcionamento também<text:span text:style-name="T29"> </text:span>está assentado no uso intensivo de dispositivos semicondutores - compõe outra faceta particularmente ilustrativa dessa nova realidade.</text:p>
      <text:p text:style-name="P24"><text:span text:style-name="T11">É, </text:span><text:span text:style-name="T3">com efeito muito vasto o elenco das aplicações possíveis dos dispositivos a semicondutor, envolvendo tanto processos produtivos como os próprios bens finais. Assim, por exemplo, são impressionantes os melhoramentos e as diferenciações de produtos e processos viabilizados pela incorporação disseminada dos altamente versáteis, poderosos e baratos microprocessadores, verdadeiras "caixas pretas" que se mostram capazes de substituir um sem-número de peças e componentes de tecnologia convencionaI.</text:span></text:p>
      <text:p text:style-name="P32">Acrescente-se que, não obstante os reconhecidos efeitos negativos sobre a oferta e a composição do emprego, o fato é que já não é mais possível deixar de visualizar estes frutos do progresso técnico dentro de um contexto mais amplo. Nele, entre outros atributos, sobressaem os aumentos acumulados de produtividade, as possibilidades de operar com maiores economias de escala e baixos custos unitários de produção, o aproveitamento mais racional das fontes de energia e das matérias-primas, bem como a maior flexibilidade e qualidade associadas a bens e serviços digitalizados.</text:p>
      <text:p text:style-name="P32">Sabe-se que os países industrializados líderes vêm-se empenhando de forma decidida e permanente em uma política de modernização e atualização de seus aparelhos produtivos, estimando-a como imprescindível para garantir sua presença em condições privilegiadas na nova ordem tecnológica internacional, bem como para assegurar a competitividade nos mercados mundiais. Para tanto, vêm canalizando importantes recursos financeiros e humanos para o campo da microeletrônica e, de uma forma mais ampla, para o da informática, de modo a manterem-se na vanguarda científica e tecnológica.</text:p>
      <text:p text:style-name="P32">Também os países da periferia vêm sendo arrastados por este movimento de reestruturação global, seja por decisão própria, seja por decorrência do progressivo estreitamento de suas opções no campo industrial. De fato, a partir da generalização do uso das técnicas produtivas automatizadas, colocam-se sérios riscos de erosão de suas vantagens comparativas, em especial aquelas apoiadas no aproveitamento de uma mão-de-obra barata e abundante, além da obsolescência precoce de seus parques fabris, montados com base em equipamentos da geração tecnológica precedente. É verdade que a difusão das novas tecnologias não reconhece fronteiras, estando ao alcance - pelo menos em tese - da maior parte das nações. Contudo, na prática, existe uma clara assimetria entre as realizações das nações industrializadas líderes e as das demais, em detrimento destas últimas, no referente <text:span text:style-name="T16">à </text:span>geração e apropriação dos novos desenvolvimentos.</text:p>
      <text:p text:style-name="P32">Tomando-se como exemplo o campo dos componentes a semicondutor, constata-se haver efetivamente uma infinita distância separando as nações que ostentam o domínio do ciclo completo de fabricação de tais dispositivos e aquelas outras que se limitam <text:span text:style-name="T16">à </text:span>sua simples aquisição em fontes externas. A própria tendência <text:span text:style-name="T16">à </text:span>cada vez maior utilização de circuitos integrados de uso específico - e o conseqüente abandono dos sistemas de "arquitetura aberta" - contribui igualmente para diminuir o grau de autonomia decisória desfrutada pelos sistemas industriais que seguem "a reboque" no domínio da microeletrônica.</text:p>
      <text:p text:style-name="P32">Compreende-se, nessas condições, a necessidade de também os países da periferia assegurarem alguma forma de controle ou de condução interna desse processo. Caso contrário, e na ausência de capacitação própria (ainda que seletiva), há grave perigo de comprometimento das posições já alcançadas em muitos segmentos produtivos. Trata-se, por conseguinte, de buscar responder ao desafio de forma criativa, pela formulação de estratégias que possibilitem marcar presença no campo da alta tecnologia, sem perder de vista os objetivos mais amplos e específicos de desenvolvimento de cada formação social, assim como os próprios determinantes colocados pela disponibilidade interna de recursos humanos e financeiros. Ou seja, é preciso viabilizar abordagens que, dinamizando o processo de crescimento econômico, façam-no em condições tais que não acentuem os efeitos "perversos" que, do ponto de vista social, costumam onerar as experiências de industrialização na periferia.</text:p>
      <text:p text:style-name="P32">São estes, em rápidos traços, alguns dos argumentos que se encontram na origem do interesse pelo presente estudo e que justificam, assim se acredita, a sua oportunidade. Nele, a atenção está centrada em aspectos básicos da indústria de semicondutores digitais e na estruturação desta em âmbito mundial. O objetivo perseguido é montar um amplo panorama - sem pretensão, naturalmente, de esgotar assunto tão complexo -, delineando os principais movimentos que <text:soft-page-break/>têm marcado - e que continuarão a fazê-lo em futuro próximo - este segmento produtivo a nível internacional. Nessas condições, o estudo pode ser encarado como uma contribuição no sentido de fornecer subsídios e balizar outras análises que visem a examinar e avaliar as condições de implantação <text:span text:style-name="T17">elou </text:span>desenvolvimento de indústrias similares em países da periferia, tendo em conta os condicionantes maiores e as possibilidades associadas a este gênero de empreendimento.</text:p>
      <text:p text:style-name="P32">Assinale-se que, também no contexto brasileiro, a indústria microeletrônica - e, de forma mais específica, o segmento dos circuitos integrados - reveste-se de inegável relevância e, como tal, é merecedora de atenção e tratamento diferenciados. Consiste, de fato, em uma área nevrálgica, sendo que o domínio (ainda que relativo) da tecnologia dos semicondutores impõe-se praticamente como um pré-requisito ao próprio êxito da política nacional de informática e, mais além, condiciona os destinos de inúmeros outros setores da estrutura industrial do País. <text:span text:style-name="T15">É </text:span>conveniente lembrar aqui que o estudo das grandes questões relativas a uma maior afirmação da presença nacional nesse domínio estratégico deveria constituir o objeto de outro trabalho da FEE, não publicado, enfocando a evolução e perspectivas da</text:p>
      <text:p text:style-name="P32">indústria brasileira de semicondutores digitais. É importante salientar que foi precisamente esta concepção baseada em dois estudos - um a nível internacional e outro a nível local -, e que deveriam mostrar-se complementares, que norteou o desenvolvimento da análise ora apresentada. Isto explica, senão justifica, a ausência que pode ser constatada quanto a referências mais específicas ao contexto brasileiro.</text:p>
      <text:p text:style-name="P32">É preciso também acrescentar que, ao longo do texto, é dada uma relativa ênfase aos desenvolvimentos de cunho mais propriamente "técnico", visto que se considera que a compreensão dos mesmos é necessária para bem acompanhar o exame dos entraves e potencialidades que se colocam para o fortalecimento da indústria de semicondutores. Mesmo que, por vezes, tal enfoque resulte em uma exposição um pouco "árida", acredita-se que o saldo final seja positivo, na medida em que a sistematização resultante (certamente uma preocupação não corriqueira em estudos de natureza econômica desse gênero) fornece elementos que podem embasar uma discussão nesse domínio por parte de um público "não iniciado". Nesse sentido, aliás, foi intencionalmente praticada uma abordagem didática/informativa no tratamento do assunto, configurando um desdobramento secundário mas não menos importante do presente estudo. A seguir, é apresentada uma descrição sucinta do conteúdo de cada um dos itens que compõem o mesmo.</text:p>
      <text:p text:style-name="P32">Assim, o item 1 traz um breve histórico da evolução dos componentes eletrônicos, desde a válvula a vácuo, passando pelo transistor e chegando ao circuito integrado, associando cada dispositivo às sucessivas gerações de computadores. <text:span text:style-name="T29">É </text:span>dado maior destaque, naturalmente, aos componentes a semicondutor digitais, examinando-se os permanentes avanços em sua escala de integração e "performances". É também enfatizado o papel do microprocessador na generalização das técnicas de digitalização.</text:p>
      <text:p text:style-name="P32">A situação atual e os novos desenvolvimentos previstos em microeletrônica constituem o assunto do item 2. Estabelecem-se ali as distinções entre os dispositivos de memória RAM e ROM e mostram-se as conquistas alcançadas</text:p>
      <text:p text:style-name="P32">em termos de capacidade de armazenamento de informações por parte desses dispositivos, bem como as novas possibilidades abertas pela adoção da tecnologia do submícron. <text:span text:style-name="T29">É </text:span>apresentada igualmente uma rápida descrição das tecnologias de fabricação dos circuitos integrados, com destaque para a lógica bipolar e monopolar. Ainda neste item, são referidas alternativas em exame objetivando a substituição dos "chíps" de silício: o arseneto de gálio, as junções de Josephson, as aplicações da supercondutividade, os "biochips" e os "chips" óticos.</text:p>
      <text:p text:style-name="P32">A questão da crescente utilização dos dispositivos de uso específico, em substituição aos padronizados, e a migração de muitas das funções que - até recentemente - eram realizadas via "software" para o "hardware" é abordada no item 3. É traçada uma breve diferenciação entre os diversos tipos de componentes "customizados" e "semicustomizados", com o detalhamento de suas características principais. <text:span text:style-name="T15">É </text:span>também desenvolvida uma discussão a respeito do "fechamento" da arquitetura dos sistemas pelos grandes fabricantes de equipamentos, e mais particularmente de microcomputadores,</text:p>
      <text:p text:style-name="P32">e dos problemas resultantes para aqueles produtores que se apóiam na chamada engenharia reversa.</text:p>
      <text:p text:style-name="P24"><text:span text:style-name="T31">o </text:span><text:span text:style-name="T3">item 4, por sua vez, analisa o mercado mundial de semicondutores, proporcionando informações sobre a perda de importância relativa dos componentes discretos, a evolução do valor da produção e do valor das vendas de semicondutores, o grau de concentração nessa indústria, etc. Com algum detalhe, é examinada a grande crise de 1985, quando o excesso de capacidade instalada determinou superprodução de componentes, incentivando a guerra de preços no seio das grandes corporações. É dada ênfase </text:span>à <text:span text:style-name="T3">batalha comercial travada entre as firmas norte-americanas e japonesas e a reação das primeiras face </text:span>à <text:span text:style-name="T3">prática do que consideram como "comércio injusto" realizado pelas segundas, </text:span>à <text:span text:style-name="T3">imposição das taxas "antidumping" e ao acordo bilateral firmado entre EUA e Japão no campo dos "chips", bem como a seus principais desdobramentos.</text:span></text:p>
      <text:p text:style-name="P32">As características e tendências prevalecentes no mercado mundial de semicondutores, com o acirramento das condições de concorrência, representam o objeto do item 5. São ali examinadas as perspectivas que se colocam aos fabricantes de produtos padronizados face <text:span text:style-name="T16">à </text:span>competição promovida por aqueles que se dedicam aos componentes de uso específico, bem como o comportamento dos três grupos de empresas atuantes nesse segmento - cativas, semicativas e de mercado -, discriminando-se as vantagens e inconvenientes próprios a cada um deles. Analisam-se ainda os impactos decorrentes do crescimento dos gastos com Pesquisa e Desenvolvimento e com investimentos de capital na indústria de semicondutores <text:span text:style-name="T16">à </text:span>medida que aumenta a complexidade dos dispositivos e se generalizam as técnicas de fabricação automatizada.</text:p>
      <text:p text:style-name="P37"><text:span text:style-name="T32">o </text:span><text:span text:style-name="T11">item 6, centrado na experiência dos países de industrialização recente e o papel da microeletrônica, expõe os desdobramentos da extensão do fordismo </text:span><text:span text:style-name="T15">à </text:span><text:span text:style-name="T11">periferia e as mudanças provocadas na "velha" divisão internacional do trabalho. </text:span><text:span text:style-name="T20">É </text:span><text:span text:style-name="T11">apresentado um breve histórico do movimento de deslocamento das indústrias intensivas em mão-de-obra para as regiões de baixos salários e as novas possibilidades abertas pela automação dos processos produtivos, que introduzem a questão do retorno das plantas fabris para o centro. Discorre-se também sobre as principais tendências relativas </text:span><text:span text:style-name="T15">à </text:span><text:span text:style-name="T11">reestruturação da indústria mundial de semicondutores.</text:span></text:p>
      <text:p text:style-name="P32">As experiências de alguns países com seus processos de industrialização na área da eletrônica e da microeletrônica constam do item 7, onde <text:span text:style-name="T16">é </text:span>enfatizada a importância das intervenções governamentais - explícitas e implícitas - no fomento às atividades de Pesquisa e Desenvolvimento e fortalecimento dos aparelhos produtivos nacionais. São <text:soft-page-break/>tomados como exemplo os casos dos Estados Unidos, Japão, Europa (França, Reino Unido e Alemanha Ocidental), Coréia do Sul, Formosa, China e índia.</text:p>
      <text:p text:style-name="P32">As considerações finais, por sua vez, retomam algumas das observações desenvolvidas no corpo do estudo, reiterando a significância de certas tendências constatadas. É dada também ênfase <text:span text:style-name="T15">à </text:span>necessidade de criação de condições favoráveis, especialmente de mercado, ao desenvolvimento da indústria de semicondutores digitais, com alusões ao contexto brasileiro</text:p>
      <text:p text:style-name="P32">Finalmente, o Anexo ocupa-se de forma sistematizada dos aspectos principais envolvidos no projeto e fabricação dos circuitos integrados.</text:p>
      <text:p text:style-name="P32">Observe-se ainda que, antes de começar propriamente a discorrer sobre a questão, é conveniente introduzir algumas caracterizações básicas de caráter introdutório, como forma de facilitar a compreensão dos desdobramentos ulteriores. Assim, a microeletrônica surge como o conceito de ordem mais ampla, reportando-se precisamente ao ramo da eletrônica que se ocupa dos semicondutores. Por semicondutores entendem-se aqueles dispositivos fabricados com materiais (via de regra, o silício) cuja condutividade elétrica, à temperatura ambiente, é menor que a dos metais e maior que a dos isolantes. Possibilitam, a partir da inclusão de impurezas eletricamente ativas, em quantidades precisamente definidas, a fabricação de dispositivos que apresentam excelentes qualidades para ampliar, modular e retificar a corrente elétrica. <text:span text:style-name="T19">1</text:span></text:p>
      <text:p text:style-name="P32">A denominação semicondutores engloba diversos tipos de dispositivos, inclusive componentes discretos, que são aqueles que executam uma só função lógica, a exemplo de diodos, transistores, tiristores, etc. Também abrange os circuitos monolíticos, lineares e digitais,2 que podem desempenha r várias funções, e os circuitos hídricos.<text:span text:style-name="T21">3 </text:span>Acrescente-se que o domínio da microeletrônica inclui ainda os dispositivos opto-eletrônicos, como células fotovoltaicas, diodos a laser, etc.</text:p>
      <text:p text:style-name="P38">1 " ... Os semicondutores são materiais que, em zero absoluto de temperatura, atuariam como isolantes elétricos. Mediante o fornecimento de calor-ou energia luminosa, são postos em movimento 'porta-cargas' elétricos dentro do semicondutor. <text:span text:style-name="T15">À </text:span>temperatura ambiente, tal mobilidade alcança um nível que nos permite falar de condutividade. Esta encontra-se entre a dos metais e a dos isolantes, motivo pelo qual recebe o nome de semicondutor" (Gergely, 1985, <text:span text:style-name="T38">p, </text:span>52).</text:p>
      <text:p text:style-name="P38">2 Os circuitos digitais são concebidos para o tratamento de informações expressas sob forma digital, funcionando usualmente com base no sistema binário; já os circuitos lineares (ou analógicos) processam sinais de forma linear, isto é, operam com base em sinais que apresentam valores análogos aos que estão sendo medidos. Contrariamente aos circuitos digitais - que têm utilização geral -, os lineares são previstos para a realização de tarefas específicas, sendo incorporados em instrumentos de medição, eletrodomésticos, etc.</text:p>
      <text:p text:style-name="P32">No decorrer do presente estudo, o foco das atenções será dirigido para os circuitos integrados digitais, estes dispositivos que agregam milhares de componentes discretos em uma pastilha para que, integrados dessa forma, se comportem como um só e complexo sistema. Ao falar-se, portanto, de circuitos integrados, está-se referindo a esta unidade constituída pela pastilha de silício (o "chip") e à embalagem com seus terminais metálicos que a contém.</text:p>
      <text:p text:style-name="P32"/>
      <text:list xml:id="list9113894239811133606" text:style-name="L1">
        <text:list-item>
          <text:p text:style-name="P45"><text:span text:style-name="T34">A </text:span><text:span text:style-name="T4">EVOLUÇAO DOS COMPONENTES ELETRÕNICOS</text:span></text:p>
        </text:list-item>
      </text:list>
      <text:p text:style-name="P34"/>
      <text:p text:style-name="P32"><text:span text:style-name="T34">Tem-se uma maneira expedita de sumariar os avanços observados no </text:span>domínio dos componentes eletrônicos a partir da associação desses últimos com as sucessivas gerações de computadores, definidas em função dos progressos técnicos mais significativos incorporados a seus elementos básicos. É preciso não perder de vista, não obstante, que o critério de levar unicamente em conta a evolução do "hardware" nem sempre tem-se revelado suficientemente explícito como linha demarcatória separando distintas gerações de equipamentos de computação.</text:p>
      <text:p text:style-name="P32">De um modo amplo, é indiscutível que essa passagem tem sido marcada por alterações de monta nas características principais das máquinas, refletindo-se em reduções de tamanho (miniaturização) e melhorias de desempenho, que redundaram em maior confiabilidade de funcionamento (maior tempo médio entre duas panes sucessivas), aumento da capacidade de tratamento de operações complexas e velocidade mais elevada de processamento de informações.</text:p>
      <text:p text:style-name="P32">No referente às melhorias introduzidas no "hardware", o principal elemento evocado para estabelecer a distinção entre duas gerações sucessivas de máquinas reporta-se aos avanços na tecnologia dos interruptores eletrônicos, ou seja, daqueles componentes que possibilitam a realização das seqüências de operações lógicas pelos computadores. Verifica-se que, nesse campo dos interruptores, foi efetivamente longo o caminho percorrido desde o surgimento do relé, o primeiro dispositivo para tanto utilizado e que haveria de se revelar não satisfatório tendo em conta os fins almejados. Na prática, os equipamentos funcionando com base em relés, que são ainda elementos de conexão eletromecânica para controlar correntes elétricas, estavam sujeitos a panes repetidas e ofereciam uma velocidade de cálculo extremamente reduzida.</text:p>
      <text:p text:style-name="P32"/>
      <text:p text:style-name="P24"><text:span text:style-name="T38">3 </text:span><text:span text:style-name="T7">Os circuitos monolíticos são fabricados em um mesmo bloco de silício, contrariamente aos híbridos, que são compostos de partes monolíticas.</text:span></text:p>
      <text:p text:style-name="P38"/>
      <text:p text:style-name="P32">A conversão para a válvula a vácuo - surgida em 1906 e cuja incorporação demarca já a primeira geração de computadores eletrônicos – representou, nesse sentido, uma conquista notável. Por tratar-se de uma estrutura de funcionamento puramente eletrônico, criaram-se condições favoráveis para elevar significativamente a velocidade de processamento das máquinas, ainda que esta se mantivesse no patamar dos vários milissegundos para execução de um único cálculo. Também contribuía para o funcionamento lento dessa primeira geração o fato de a execução dos trabalhos pelo computador realizar-se ainda de forma seqüencial, ou seja, dando conta de apenas uma tarefa por vez.</text:p>
      <text:p text:style-name="P37"><text:span text:style-name="T11">Contudo, </text:span><text:span text:style-name="T15">à </text:span><text:span text:style-name="T11">válvula estavam associados numerosos inconvenientes, a começar pelas grandes dimensões desse componente e pelos muitos quilômetros de fiação necessários para as interligações, o que se traduzia por uma arquitetura de computadores de porte gigantesco, isso para não se falar dos seus elevados custos de produção4. A válvula eletrônica notabilizava-se, além disso, por ser uma voraz consumidora de energia, circunstância que se refletia nas altas despesas operacionais dos equipamentos, com geração de calor em níveis problemáticos, o que obrigava a recorrer a onerosos sistemas de refrigeração. Da mesma forma, eram elevados os gastos com reposição de peças, em função de sua curta expectativa de vida, sendo baixa a confiabilidade das máquinas. De fato, o funcionamento destas estava sujeito a freqüentes paralisações provocadas por queima de válvulas, fenômeno cuja incidência pode ser devidamente avaliada tendo-se em conta o tempo médio de menos de uma hora entre duas panes sucessivas afetando a unidade central de processamento (Enciclopédia Prática de Informática, 1984, p. 61).</text:span></text:p>
      <text:p text:style-name="P32"><text:soft-page-break/>A passagem para a segunda geração de computadores tornou-se viável graças <text:span text:style-name="T16">à </text:span>invenção do transistor, o primeiro dispositivo da física de estado sólido em condições de modular, amplificar e retificar sinais eletrônicos. Desenvolvido nos Laboratórios BeU - da empresa norte-americana American Telephone &amp; Telegraph - em fins de 1947 e apresentado ao público seis meses após, este primeiro transistor tinha como substrato um pequeno retângulo de germânio<text:span text:style-name="T21">5.</text:span></text:p>
      <text:p text:style-name="P27"/>
      <text:p text:style-name="P24"><text:span text:style-name="T39">4 </text:span><text:span text:style-name="T40">o </text:span><text:span text:style-name="T7">primeiro computador a válvula (o chamado ENIAC), surgido nos Estados Unidos em 1946, funcionava graças ao concurso de nada menos do que 18.000 desses componentes, de 7.500 relés e interruptores e de 70 mil resistores, pesava 30 toneladas e ocupava uma saIa de dimensões iguais a 9 por 30m. Seu custo de produção atingiu USS 10 milhões. Para maiores detalhes, ver (Gergely, 1985, p. 55) e (Friedrichs e Schaff, 1983, p.4).</text:span></text:p>
      <text:p text:style-name="P24"><text:span text:style-name="T38">5 </text:span><text:span text:style-name="T7">O abandono do germânio em favor do silício deu-se, em boa medida, em razão da melhor adequação desse último às novas tecnologias desenvolvidas ao início da década dos sessenta, a saber, o processo planar e o MOS.</text:span></text:p>
      <text:p text:style-name="P38"/>
      <text:p text:style-name="P24"><text:span text:style-name="T41">o </text:span><text:span text:style-name="T3">lançamento comercial do novo dispositivo fabricado a partir do silício deu-se somente em 1952. Não obstante ser ainda um componente discreto - isto é, desempenhando uma só função e precisando estar conectado a outros elementos (diodos, resistores, etc.) em placas de circuitos impressos para formar um circuito elétrico -, o transistor trazia inequívocas vantagens relativamente à válvula a vácuo: dimensões bem mais compactas, maior confiabilidade, melhor desempenho e menores custos de fabricação.</text:span></text:p>
      <text:p text:style-name="P32">Os transistores constituíam também componentes mais rápidos e precisos, caracterizando-se por menor dissipação de potência (e, portanto, mais baixo calor residual) e capazes de entrar instantaneamente em funcionamento (ao contrário das válvulas, que precisavam atingir uma certa temperatura). Compreende-se que, com tantas vantagens, tenham relegado as válvulas às vitrines dos museus, viabilizando o desenvolvimento de máquinas com maior' capacidade e velocidade de processamento, com seu tamanho reduzido para algo em torno de um quinto de suas antecessoras e, detalhe muito importante, capazes de serem comercializadas a preços bem mais acessíveis. Acrescente-se que os equipamentos de segunda geração possibilitaram também a superação do gargalo representado pelo tempo de espera a que estavam submetidos os periféricos de entrada e saída de dados enquanto a unidade central de processamento permanecia em operação, e vice-versa. Com isso, tornou-se possível realizar, simultaneamente, as operações de cálculo e as de entrada e saída de informações, ainda que apenas dentro do mesmo programa.</text:p>
      <text:p text:style-name="P32">Dados tais atributos dos equipamentos de computação operando com base no transistor e também fazendo uso de núcleos magnetizáveis (memórias de ferritel, foi possível proceder a uma primeira diversificação de suas aplicações. Com efeito, estas foram igualmente estendidas - durante a década dos cinqüenta e a partir do lançamento de computadores de "performance" sensivelmente aprimorada - à esfera das atividades comerciais, deixando de estar confinadas <text:span text:style-name="T16">à </text:span>mera execução de programas de cunho científico ou militar.</text:p>
      <text:p text:style-name="P32">A chegada da terceira geração de computadores em meados do decênio dos sessenta, composta de equipamentos ainda incorporando memórias de ferrite, foi uma decorrência do lançamento de dispositivos eletrônicos de reduzidíssimas dimensões, os assim chamados circuitos integrados. Tais dispositivos reuniam milhares e, depois, dezenas de milhares de componentes elementares interconectados em uma única pastilha, possibilitando que se procedesse a uma nova redução significativa no porte dos equipamentos de processamento. Ao mesmo tempo que aumentou a confiabilidade de operação desses últimos, graças à redução do número de panes, elevou-se a velocidade de processamento, que passou a ser medida em alguns nanossegundos (isto é, milésimos milionésimos de segundo). Com isso, foi possível passar de uma geração de máquinas caracterizada por operar com milhares de instruções por segundo para outra com milhões de instruções por segundo (MIPSI. Acrescente-se também que essa terceira geração</text:p>
      <text:p text:style-name="P32">de computadores incorporava já a multiprogramação, o que lhe permitia operar vários programas simultaneamente, ainda que a unidade centrai de processamento continuasse envolvida, a cada instante, com apenas um programa.</text:p>
      <text:p text:style-name="P24"><text:span text:style-name="T41">o </text:span><text:span text:style-name="T3">desenvolvimento e fabricação dos circuitos integrados tornou-se exeqüível graças ao aperfeiçoamento do processo de gravação dos circuitos sobre a superfície de uma pastilha de material semicondutor, usualmente o silício. As vantagens de utilização do silício como suporte derivam de sua estrutura física, que lhe permite comportar-se - a partir da incorporação de quantidades controladas de impurezas químicas (o boro e o fósforo, por exemplo), no curso da denominada operação de "dopaqern" – como um bom condutor, ou seja, ser capaz de conduzir a corrente elétrica</text:span><text:span text:style-name="T29">6</text:span></text:p>
      <text:p text:style-name="P24"><text:span text:style-name="T41">o </text:span><text:span text:style-name="T3">fato de os circuitos integrados possibilitarem a incorporação de muitos dispositivos discretos em uma só pastilha foi o elemento que permitiu a fabricação de circuitos eletrônicos de dimensões reduzidas. Na verdade, ainda que os primeiros circuitos integrados se caracterizassem por apresentar baixa escala de integração - isto é, pequena densidade de elementos agrupados -, os limites dessa integração foram sendo rapidamente expandidos. Os resultados de tais avanços técnicos refletiram-se em termos de ganhos consideráveis quanto </text:span><text:span text:style-name="T11">à </text:span><text:span text:style-name="T3">confiabilidade, velocidade e capacidade de processamento, bem como no consumo de energia dos sistemas utilizadores.</text:span></text:p>
      <text:p text:style-name="P32">Os ganhos de confiabilidade foram realmente notáveis. De fato, abstraindo o problema da qualidade dos próprios circuitos eletrônicos, verificase que a confiabilidade oferecida pelos mesmos é uma variável dependente do número de interligações existentes. Até a introdução do circuito integrado, este número tendia a elevar-se de forma vertiginosa <text:span text:style-name="T15">à </text:span>medida que aumentava a complexidade dos sistemas projetados. Ora, a expansão da escala de integração opera precisamente no sentido de restringir a necessidade de interconexões, enquanto a confiabilidade dos circuitos integrados não guarda relação com a sua complexidade.</text:p>
      <text:p text:style-name="P32"/>
      <text:p text:style-name="P1"><text:span text:style-name="T47">6 "Seu elemento mais importante é o silício. Em todo caso, é unicamente em estado de </text:span><text:span text:style-name="T65">alta</text:span> <text:span text:style-name="T47">pureza que este mostra propriedades reproduzíveis típicas do semi condutor. Diversos elementos químicos agregados em pequeníssimas quantidades como complemento ao silício previamente purificado provocam diferentes efeitos. Por exemplo, o fósforo e o arsênico proporcionam ao silício uma sobrecarga de elétrons, fazendo aparecer um semicondutor tipo n. Pequenas quantidades de boro produzem o efeito contrário: não ocorre uma sobrecarga de elétrons, mas sim uma lacuna de elétrons. Assim como os </text:span><text:soft-page-break/><text:span text:style-name="T47">elétrons se movem através do corpo sólido sob forma de corrente, as lacunas podem fazer outro tanto, apenas que, enquanto </text:span><text:span text:style-name="T65">OS </text:span><text:span text:style-name="T47">elétrons transportam uma carga negativa, as lacunas de elétrons transportam uma carga positiva: a de tipo p" (Gergely. 1985, p. 52).</text:span></text:p>
      <text:p text:style-name="P32">Passou-se, dessa forma, a reunir inicialmente centenas de transístores e outros elementos ativos e passivos", interconectados, em uma superfície retangular de alguns milímetros de lado, dando-se partida ao já referido processo de integração em escala <text:span text:style-name="T16">crescentes. </text:span>Nessa <text:span text:style-name="T77">primeira </text:span>fase, os circuitos integrados evoluíram desde os de pequena escala de integração (SSI - "Small Scale Integration"), com apenas algumas dezenas de elementos, para os de média escala de integração (MSI - "Medium Scale Integration").</text:p>
      <text:p text:style-name="P32">Nessas condições, os traços marcantes do desenvolviménto da indústria microeletrônica apontam para uma sempre mais acentuada miniaturiza<text:span text:style-name="T16">cão, </text:span>para o aumento da densidade dos circuitos integrados e para a melhoria de seu desempenho e velocidade, em associação com quedas nos níveis de consumo energético e de irradiação de calor quando em operação. De forma sintética, pode-se considerar que o impacto maior provocado pelo circuito integrado decorre precisamente de seu reduzido tamanho e dos seus baixos custos de produção, o que permitiu popularizá-lo como um componente barato. Somente para dar uma idéia das proporções assumidas por esse fenômeno de queda constante dos custos de fabricação, basta verificar Que o preço de venda, <text:span text:style-name="T34">por bilhão de bits de memória, </text:span>apresentou uma redução de 10 vezes entre 1973 e 1978 e de 100 vezes entre 1973 e 1983<text:span text:style-name="T35">9.</text:span></text:p>
      <text:p text:style-name="P32"/>
      <text:p text:style-name="P32">7 Um componente é considerado ativo quando necessita de uma fonte externa de energia para operar (um transitor, por exemplo) e passivo, quando não necessita (um resistor, por exemplo).</text:p>
      <text:p text:style-name="P32"/>
      <text:p text:style-name="P32">8 Para se ter ideia dos avanços alcançados nessa área, basta dizer que, em 1959, apenas um elemento podia ser colocado em um circuito; dezenove anos após, o mais denso circuito integrado então em uso tinha condições de receber 250.000 componentes. Na atualidade, o mais poderoso circuito integrado de memória que está sendo comercializado reúne dois milhões de elementos.</text:p>
      <text:p text:style-name="P32"/>
      <text:p text:style-name="P32">9 </text:p>
      <table:table table:name="Tabela1" table:style-name="Tabela1">
        <table:table-column table:style-name="Tabela1.A"/>
        <table:table-column table:style-name="Tabela1.B" table:number-columns-repeated="3"/>
        <table:table-row table:style-name="Tabela1.1">
          <table:table-cell table:style-name="Tabela1.A1" table:number-columns-spanned="4" office:value-type="string">
            <text:p text:style-name="Table_20_Contents">Mercado de "chips" - RAM - 1973, 1978 e 1983</text:p>
          </table:table-cell>
          <table:covered-table-cell/>
          <table:covered-table-cell/>
          <table:covered-table-cell/>
        </table:table-row>
        <table:table-row table:style-name="Tabela1.1">
          <table:table-cell table:style-name="Tabela1.A1" office:value-type="string">
            <text:p text:style-name="P44">Capacidade*</text:p>
          </table:table-cell>
          <table:table-cell table:style-name="Tabela1.A1" office:value-type="string">
            <text:p text:style-name="P44">1 Kbit</text:p>
          </table:table-cell>
          <table:table-cell table:style-name="Tabela1.A1" office:value-type="string">
            <text:p text:style-name="P44">16 Kbit</text:p>
          </table:table-cell>
          <table:table-cell table:style-name="Tabela1.A1" office:value-type="string">
            <text:p text:style-name="P44">64 Kbit</text:p>
          </table:table-cell>
        </table:table-row>
        <table:table-row table:style-name="Tabela1.1">
          <table:table-cell table:style-name="Tabela1.A1" office:value-type="string">
            <text:p text:style-name="P44">Preço (US$) por bilhão de caracteres</text:p>
          </table:table-cell>
          <table:table-cell table:style-name="Tabela1.A1" office:value-type="string">
            <text:p text:style-name="P44">50</text:p>
          </table:table-cell>
          <table:table-cell table:style-name="Tabela1.A1" office:value-type="string">
            <text:p text:style-name="P44">5</text:p>
          </table:table-cell>
          <table:table-cell table:style-name="Tabela1.A1" office:value-type="string">
            <text:p text:style-name="P44">0,5</text:p>
          </table:table-cell>
        </table:table-row>
        <table:table-row table:style-name="Tabela1.1">
          <table:table-cell table:style-name="Tabela1.A1" office:value-type="string">
            <text:p text:style-name="P44">Ano</text:p>
          </table:table-cell>
          <table:table-cell table:style-name="Tabela1.A1" office:value-type="string">
            <text:p text:style-name="P44">1973</text:p>
          </table:table-cell>
          <table:table-cell table:style-name="Tabela1.A1" office:value-type="string">
            <text:p text:style-name="P44">1978</text:p>
          </table:table-cell>
          <table:table-cell table:style-name="Tabela1.A1" office:value-type="string">
            <text:p text:style-name="P44">1983</text:p>
          </table:table-cell>
        </table:table-row>
        <table:table-row>
          <table:table-cell table:style-name="Tabela1.A1" table:number-columns-spanned="4" office:value-type="string">
            <text:p text:style-name="Table_20_Contents">FONTE: (SECRETARIA PERMANENTE DEL SELA/IBI, 1986, p. 58).<text:line-break/>* Para o melhor entendimento dessa questão da capacidade de armazenamento segundo os diferentes tipos de "chips", ver o item 2</text:p>
          </table:table-cell>
          <table:covered-table-cell/>
          <table:covered-table-cell/>
          <table:covered-table-cell/>
        </table:table-row>
      </table:table>
      <text:p text:style-name="P32"/>
      <text:p text:style-name="P32"/>
      <text:p text:style-name="P32">Destaque-se que, em especial nas etapas iniciais de desenvolvimento, a busca por semicondutores miniaturizados foi quase que integralmente respaldada pelos interesses do complexo militar e de exploração espacial dos Estados Unidos. Os contratos governamentais garantiram efetivamente um mercado para todos os novos desenvolvimentos nas áreas tecnologicamente avançadas, diminuindo os riscos dos investimentos para as empresas envolvidas. Na verdade, "para atender os contratos com o Governo, as empresas investiram em equipamentos e instalações, mas todo o 'engineering</text:p>
      <text:p text:style-name="P32">system' (projeto de engenharia) e o desenvolvimento de produtos foi pago pelo Governo" (Sampaio, <text:span text:style-name="T35">1982, </text:span>p. <text:span text:style-name="T35">19).10</text:span></text:p>
      <text:p text:style-name="P37"><text:span text:style-name="T11">Foi nessas condições que, no início de </text:span><text:span text:style-name="T35">1961, </text:span><text:span text:style-name="T11">a Texas Instruments lançou comercialmente o primeiro circuito integrado, seguindo-se os dos Laboratórios Bel! e da Fairchild. É claro que, nessa fase pioneira, os mesmos eram fabricados em pequena escala, donde os altos custos unitários de produção e seus elevados preços de comercialização. À medida que foram sendo implantadas novas plantas produtoras de microcircuitos em massa, os custos unitários tenderam a baixar rapidamente, permitindo a colocação no mercado de circuitos integrados a preços declinantes. Tal resultado mostrase ainda mais expressivo ao considerar-se que cada nova geração desses componentes apresentava melhor "performance", o que significa dizer que a redução de custo "por unidade de performance" foi ainda </text:span><text:span text:style-name="T20">maior. 11</text:span></text:p>
      <text:p text:style-name="P32">"O segundo ponto importante é que os militares perseguiram uma política deliberada de expansão da capacidade produtiva, principalmente no início dos anos <text:span text:style-name="T15">60, </text:span>baseada em requisitos de segurança nacional, sendo que as condições dos contratos especificavam uma capacidade de produção muito acima dos volumes acordados para serem entregues."</text:p>
      <text:p text:style-name="P32">"Os dois fatores aliados, miniaturização e excesso de capacidade, resultaram no sistemático decréscimo dos preços unitários dos dispositivos. Ao estabelecerem as trajetórias tecnológicas mencionadas e ao especificarem a obrigatoriedade de capacidade produtiva muito acima de suas encomendas, os militares não visavam a obter este resultado líquido, irrelevante para eles mas que, no entanto, tornou-se uma condição básica para a expansão dos mercados não-militares, principalmente no âmbito dos computadores e da eletrônica de consumo" (Sampaio, <text:span text:style-name="T35">1982, </text:span>p. <text:span text:style-name="T35">22).</text:span></text:p>
      <text:p text:style-name="P32">Com isto, de início, foi possível tornar os circuitos integrados competitivos com relação aos elementos discretos e, já por volta de <text:span text:style-name="T35">1964, </text:span>mais interessantes, fato que ajuda a explicar a verdadeira explosão de vendas que passou a caracterizar a sua difusão comercial desde esta época. Na realidade, com as rápidas e decisivas conquistas obtidas no domínio da tecnologia dos componentes eletrônicos semicondutores, em especial circuitos integrados digitais, com as violentas reduções de custo dos elementos principais do "hardware" e com a padronização das linhas de equipamentos, foi <text:soft-page-break/>possível o lançamento de máquinas dotadas de ainda melhor desempenho, assegurando funções sempre mais complexas, e colocadas no mercado a preços mais acessíveis. <text:span text:style-name="T35">12</text:span></text:p>
      <text:p text:style-name="P38"/>
      <text:p text:style-name="P23">10 As aquisições militares e espaciais dos EUA como percentagem da produção total norte-americana evoluíram, no caso de semicondutores, de 48% (1960) para 39% (1962), 28% (1964), 27% (1966) e 25% (1968). No caso de circuitos integrados, a evolução foi de 100% (1962) para 85% (1964), 53% (1966) e 37% (1968). Ver (Sampaio, 1982, p. 19).</text:p>
      <text:p text:style-name="P23"/>
      <text:p text:style-name="P23">11 “Ocorreu que, na tentativa de atender os requisitos militares de integrar o maior número possível de componentes discretos em uma fração de pastilha, obtiveram-se também reduções de custo/função e dispositivos menores, pois não se pode colocar mais componentes em uma fração de pastilha aumentando-se simplesmente a área do circuito, uma vez que a probabilidade de ocorrência de um defeito é proporcional à área do mesmo. É necessário, assim, criar simultaneamente circuitos que realizem as funções com menos componentes, e estruturas de maior densidade” (Sampaio, 1982, p. 23).</text:p>
      <text:p text:style-name="P23"/>
      <text:p text:style-name="P32">Observe-se também que, já nessa época, foram desencadeados os primeiros movimentos visando à integração vertical dos grandes fabricantes de equipamentos, amiúde através da associação com fornecedores de estruturas microeletrônicas, de forma a influenciar de modo mais imediato as trajetórias tecnológicas seguidas e as condições de produção associadas às mesmas. A importância de tal estratégia <text:span text:style-name="T16">é </text:span>bastante transparente, bastando atentar para o significado ímpar dos novos componentes e as íntimas ligações mantidas entre as fases de projeto e desenvolvimento dos circuitos integrados e a própria concepção dos sistemas utilizadores.</text:p>
      <text:p text:style-name="P32">O aperfeiçoamento de circuitos integrados cada vez mais densos levou aos componentes de "alta escala de integração" (LSI - "Large Scale Integration") e, na atualiadade, aos de ,"muito alta escala de integração" (VLSI - "Very Large Scale lnteqration"). cujos produtos mais acabados - e que estão sendo colocados no mercado - reúnem em torno de dois milhões de componentes. Mas, tal como haverá oportunidade de verificar com detalhe em outros itens do presente estudo, esta evolução está longe de mostrar-se completada, podendo-se contar ainda com muitas "surpresas" nesse capítulo relativo ao aumento das escalas de integração.</text:p>
      <text:p text:style-name="P32">A tecnologia VLSI é considerada como estando na origem da chamada quarta geração de computadores, ainda que não se verifique unanimidade a esse respeito. Isto porque, não obstante os defensores da quarta geração argüírem que os avanços propiciados pelos novos "chips" deram maior confiabilidade e rapidez às <text:span text:style-name="T16">operaçõeslê, </text:span>são muitos os que contestam a validade dessa tese, com base no fato de que não estaria caracterizado um verdadeiro salto tecnológico na evolução dos equipamentos, a melhor prova sendo a de que os grandes computadores não apresentam alterações significativas em seus métodos de utilização. Retomando a argumentação, os proponentes da quarta geração afirmam que um elemento adicional de diferenciação reside no emprego generalizado de memórias de semicondutores - em substituição às de núcleo de ferrite e, até mesmo, de memórias de bolhas <text:span text:style-name="T15">rnaqnêticaslé, </text:span>além do fato de a proliferação de micro e minicomputadores precisar ser encarada como um elemento inovador de primeira grandeza.</text:p>
      <text:p text:style-name="P32"/>
      <text:p text:style-name="P32">12 “Juntamente com a melhoria de suas 'performances', a baixa regular dos circuitos integrados (da ordem de 25% a 30% ao ano) atrai uma massa sempre maior de consumidores de todos os setores econômicos. Ela possibilita, de fato, a fabricação de dispositivos a custos inferiores e a introdução nesses componentes de funções sempre mais complexas, até então efetuadas por subconjuntos pesados e custosos. Daí a origem do triplo movimento: melhorias das 'performances' dos produtos já eletrônicos (telecomunicações, informática, audiovisual...), criação de funções novas em produtos clássicos (automóvel, habitação, 'burocrática', instrumentação, eletrodomésticos...) e criação de produtos novos (comando numérico, robôs, vídeos-jogos...)” (Mission Filière Électronique, 1982, Anexo v.1, s.p.)</text:p>
      <text:p text:style-name="P32"/>
      <text:p text:style-name="P32">13 As melhorias introduzidas no “hardware” dos equipamentos de computação a partir da disponibilidade de circuitos integrados mais rápidos têm resultado em ganhos expressivos no tocante à velocidade de processamento. No caso dos microprocessadores escalares, isto é, aqueles que operam com cálculos aritméticos e que equipam os computadores de uso geral, essa velocidade é expressa – conforme já se viu – em MIPS ou milhões de instruções por segundo. Note-se que, em se tratando de supercomputadores, a velocidade é referida em “megaflops”, exprimindo o ritmo de processamento dos cálculos em álgebra vetorial. Assim, o supercomputador CRAY-2, lançado em 1985, pode chegar a realizar até um bilhão de operações por segundo (1000 MFLOPS) (Almeida, 1986, p. 71). No caso dos computadores comerciais, a permanente busca de maior rapidez no tratamento das informações tem levado a multiplicar por dez a velocidade de processamento a cada década. Assim, o uso dos atuais circuitos integrados permite operar a três “MIPS”, esperando-se chegar a algo em torno de sessenta “MIPS” ainda na última década desse século. Ver (Senhor, 12.09,84, 9. 68).</text:p>
      <text:p text:style-name="P32"/>
      <text:p text:style-name="P32">Da mesma forma, seria necessário levar em conta o notável acirramento das condições de concorrência no mercado dos equipamentos de computação, a partir do enfraquecimento das barreiras à entrada de novos fabricantes no segmento das máquinas de menor porte<text:span text:style-name="T35">15. </text:span>Com efeito, a diferenciação extrema que hoje marca as incontáveis linhas de equipamentos de processamento existentes nos segmentos dos micro e dos minicomputadores, viabilizada pela grande oferta de componentes microeletrônicos de elevada "performance" e reduzido preço, teve o efeito de desencadear uma aguerrida competição de preços entre os fabricantes, que tendeu a favorecer os consumidores.</text:p>
      <text:p text:style-name="P32"/>
      <text:p text:style-name="P32">14 Um núcleo de ferrite é constituído por um cilindro em condições de ser magnetizado em duas direções diferentes, estando associado um estado lógico (o “zero” ou o “um”) a cada direção. Já a memória de bolhas magnéticas é um tipo de dispositivo que permite o armazenamento de informações binárias pela presença ou ausência de minúsculas “bolsas” de magnetismo e que são detectadas sob forma dos bits “zero” ou “um”. Oferecem algumas vantagens em relação às memórias de semicondutor por possibilitarem o armazenamento de elevadíssimas quantidades de informações.</text:p>
      <text:p text:style-name="P32"/>
      <text:p text:style-name="P32">15 “Os microprocessadores deram logo origem aos microcomputadores. O primeiro 'kit' de um microcomputador <text:soft-page-break/>lançado no mercado era, literalmente, um projeto para amadores. Em janeiro de 1975, um engenheiro reformado da Força Aérea norte-amercianda, Ed Roberts, apresentou na revista Popular Electronics o 'kit' do computador Altair 8800, produzido por sua pequena empresa, chamada MITS. A criação do Apple também seguiu caminho semelhante. Utilizando um microprocessador, a ajuda de um amigo e a garagem de parentes, o técnico eletrônico Stephen Wozniak construiu, numa única placa de circuito impresso, um computador dotado das principais qualidades dos maiores, tais como a memória própria, recursos para entrada e saída e, é claro, inteligência, contida no microprocessador.” (Mammana, 1984, p. 51-52).</text:p>
      <text:p text:style-name="P32"/>
      <text:p text:style-name="P32">É conveniente especificar, nesse ponto, que a generalização de uso das técnicas de digitalização tornou-se possível graças <text:span text:style-name="T16">à </text:span>incorporação corrente do microprocessador. Este dispositivo, de natureza programável, assegura a execução das funções lógicas e aritméticas que caracterizam o trabalho desenvolvido pela unidade central de processamento. De um modo expedito, pode-se definir um microprocessador como sendo constituído por um conjunto de circuitos eletrônicos - reunidos em uma pastilha de silício - que, de forma seqüencial, mostram-se capazes de executar grupos</text:p>
      <text:p text:style-name="P32">de instruções e de controlar unidades auxiliares (os periféricos) de comunicação e de armazenamento de informações. Na atualidade, portanto, um único "chip" permite múltiplas aplicações, sendo sua flexibilidade de uso ditada pela possibilidade de programação. E é exatamente em razão da natureza não-dedicada do microprocessador que se tornou possível atingir altos níveis de produção desse tipo de dispositivos, o que se repercutiu em tendência declinante de seus preços.</text:p>
      <text:p text:style-name="P32">Observe-se que a estréia comercial desse novo componente é bastante recente, remontando a 1971, quando a empresa norte-americana Intel forneceu a uma corporação japonesa, sob encomenda, um primeiro microprocessador para uso em calculadoras eletrônicas. O dispositivo então fabricado correspondia a um circuito integrado LSI, isto é, de "alta escala de integração" (reunia cerca de 4.000 transistores), capaz de realizar funções aritméticas, sendo já comercializado a baixos preços. A inclusão de dois circuitos de memória (um controlando a entrada e saída de informações da unidade central de processamento e o outro assegurando o envio dos comandos de programa <text:span text:style-name="T15">à </text:span>mesma unidade) deu então origem ao "Intel 4004", de 4 bits, o primeiro microprocessador a desempenhar as funções típicas de uma unidade central de processamento, com o que estavam criadas as condições para o nascimento do microcomputador.</text:p>
      <text:p text:style-name="P32">O ritmo dos progressos técnicos verificados no domínio dos microprocessadores tem-se mantido acelerado desde então, com amplos reflexos em termos das melhorias introduzidas no desempenho dos equipamentos de processamento, independente de seu porte. Isso se evidencia claramente, por exemplo, na proliferação dos microcomputadores e no fato desses passarem a ocupar o espaço dos minicomputadores, os quais - por seu turno - vêm disputando posições com os segmentos inferiores das máquinas de grande porte.</text:p>
      <text:p text:style-name="P32">Em grandes linhas, a evolução observada no domínio dos microprocessadores é função de quatro características: a velocidade, isto é, a rapidez de execução das instruções; a capacidade da memória que pode ser "acessada"; o repertório de instruções, envolvendo o número e complexidade das mesmas, que podem ser cumpridas; e, finalmente, o tamanho ou comprimento da palavra processada pelo microprocessador, ou seja, a menor unidade endereçável. As primeiras características, de um certo modo, estão intimamente ligadas <text:span text:style-name="T15">à </text:span>quarta em função da arquitetura interna do microprocessador, o que evidencia a relevância maior dessa última como elemento definidor.</text:p>
      <text:p text:style-name="P32">Para bem avaliar a importância dos avanços alcançados no domínio do comprimento da palavra processada, <text:span text:style-name="T16">é </text:span>importante enfatizar que cada "chip" incorpora milhares de transistores microscópicos, permitindo organizar "portas" eletrônicas, as quais servem para realizar as operações lógicas. Na verdade, um transistor <text:span text:style-name="T16">é </text:span>comparável a uma chave de luz, que pode estar acesa ou apagada, cada um desses estados correspondendo a um dos elementos da informação binária. A esta menor unidade de informação – o "zero" ou o "um" - <text:span text:style-name="T16">é </text:span>dada a designação de "bit", sendo, por sua vez, os</text:p>
      <text:p text:style-name="P32">conjuntos de bits chamados de "palavras". À palavra correspondendo ao agrupamento de 8 bits denomina-se "byte".</text:p>
      <text:p text:style-name="P32">A unidade central de processamento faz uso de um conjunto de linhas, o chamado "duto de dados", para realizar o intercâmbio de dados e instruções com o exterior. Ora, na medida em que cada bit transita seqüencialmente por uma linha, depreende-se que, quanto maior for o duto de dados - o que se reflete em sua capacidade de "endereçamento" de memória principal - de um determinado equipamento, maiores serão igualmente suas possibilidades no tocante <text:span text:style-name="T16">à </text:span>rapidez alcançada no tratamento de dados e instruções.<text:span text:style-name="T35">16</text:span></text:p>
      <text:p text:style-name="P32"/>
      <text:p text:style-name="P2"><text:span text:style-name="T65">16 </text:span><text:span text:style-name="T47">Note-se, contudo, que um microprocessador de 16 bits </text:span><text:span text:style-name="T65">é, </text:span><text:span text:style-name="T47">apenas em princípio, duas vezes mais potente que um de 8 bits. A diferença </text:span><text:span text:style-name="T65">é </text:span><text:span text:style-name="T47">estabelecida pelo relógio ("dock"), um dispositivo associado ao microprocessador que, ao gerar sinais a intervalos fixos, possibilita sincronizar as atividades desenvolvidas pelo equipamento. Assim sendo, um microprocessador de 16 bits, operando com velocidade de 2 MHZ, não </text:span><text:span text:style-name="T65">é, </text:span><text:span text:style-name="T47">certamente, duas vezes tão poderoso quanto um de 8 bits, operando a 5 MHZ. Ver (Anderson, 1985, p. 48).</text:span></text:p>
      <text:p text:style-name="P32"/>
      <text:p text:style-name="P32">Isso posto, pode-se melhor avaliar o progresso representado pela passagem do microprocessador de 4 bits para o de 8 bits (1974), ou seja, processando - em paralelo - 4 e 8 sinais digitais de cada vez respectivamente. Isto <text:span text:style-name="T16">é, </text:span>foi então duplicado o número de bits que o microprocessador poderia "acessar" na memória ou dela transferir em um único "ciclo de instrução". Mais significativos ainda foram os progressos alcançados na capacidade de processamento ao passar-se do microprocessador de 8 bits para o de 16 bits (1979) e, finalmente, para o de 32 bits (1981). A última geração dos microprocessadores de 32 bits já <text:span text:style-name="T16">é </text:span>monolitica e apresenta uma grande capacidade de endereçamento de memória principal, tornando-os os mais poderosos componentes desse tipo já comercializados. Assim, pelo menos em teoria, já se pode pensar na construção de um microcomputador que desempenhe as funções de um atual "rnainframe", isto é, de <text:soft-page-break/>um grande computador.17</text:p>
      <text:p text:style-name="P32"/>
      <text:p text:style-name="P32">Apesar da disponibilidade comercial de um microprocessador tão poderoso, as antigas "famílias" de componentes de 16 bits, e até de 8 bits, continuam sendo requisitadas. Isto é, dadas as suas especificidades técnicas e seus preços de venda próprios, tais dispositivos deverão ser ainda utilizados em larga escala, reservando-se os sucedâneos mais eficientes para os equipamentos profissionais, dos quais se exige melhor "performance".</text:p>
      <text:p text:style-name="P32">Assinale-se que a vigorosa redução observada nos custos de produção dos rnicroprocessadoreslê, com reflexos extremamente favoráveis se considerada a relação desempenhol preço dos equipamentos finais, constituiu um fator determinante na generalização do uso desses dispositivos. Na realidade, resultaram beneficiadas não apenas as máquinas de processamento propriamente ditas como os bens eletrônicos de consumo, os bens de capital, etc., tudo isso contribuindo para animar a expansão do complexo eletrônico em seu conjunto.</text:p>
      <text:p text:style-name="P32">Acrescente-seque os chamados "chios" RISC ("Reduced Instruction Set Computing") apresentam ainda menores custos de fabricação. Todavia, sua principal vantagem reside no fato de se mostrarem muito mais rápidos que os microprocessadores de 32 bits convencionais. Para compreender como isto é possível, deve-se lembrar que os microprocessadores funcionam como base em um conjunto - já incorporado em seus circuitos - de instruções para processamento dos dados, cabendo ao "software" a adequação às necessidades específicas de cada aplicação. Assim sendo, de forma a restringir os gastos e o próprio tempo necessários ao desenvolvimento do "software", os usuários costumam ter interesse em utilizar "chips" que incorporem o maior número possível de instruções como "firmware" (ver item 3).</text:p>
      <text:p text:style-name="P32"/>
      <text:p text:style-name="P32">É preciso complementar observando que muitas dessas instruções incorporadas são raramente usadas ou mesmo, nunca chegam a sê-lo. Assim, caso se eliminem os comandos pouco demandados, aqueles restantes podem operar com maior rapidez. É certo que ainda constitui um ponto controvertido saber o quanto, efetivamente, são melhoradas as "performances" dos "chips" RISC com relação aos componentes tradicionais. Assim, há fabricantes (como a empresa norte-americana AMO) que sustentam 'que seus microprocessadores se revelam quatro vezes mais rápidos que os convencionais de 32 bits da Intel. Por outro lado, são as aplicações práticas que, em última análise, determinam os desempenhos dos dispositivos a semicondutor e - nesse aspecto - há especialistas que consideram serem os ganhos apenas da ordem de 50 a 75% .</text:p>
      <text:p text:style-name="P32"/>
      <text:p text:style-name="P2"><text:span text:style-name="T65">17 </text:span><text:span text:style-name="T47">"Eventualmente, até mesmo os sistemas maiores podem vir a sofrer a concorrência dos 'chips' de 32 bits. Os cientistas esperam que grupos de tais 'chips', trabalhando em conjunto em um único computador, possam fazer o trabalho dos 'mainframes' ou até dos supercomputadores por uma fração do preço desses últimos. Ainda que as tentativas iniciais de 'processamento em paralelo' tenham esbarrado em dificuldades de 'software', o conceito de dividir o trabalho do computador entre vários processadores pode, eventualmente, resultar em computadores mais rápidos a um custo mais baixo... ' (Business Week, 01.12.1986, p.74).</text:span></text:p>
      <text:p text:style-name="P17"> </text:p>
      <text:p text:style-name="P19">18 O elevado grau de automação das linhas de produção, o uso de novos materiais e o rápido crescimento do mercado consumidor são fatores que fizeram baixar, apenas entre 1974 e 1984, o custo de uma unidade central de processamento típica de 8 bits de 400 para apenas 5 dólares. Ver (Enciclopédia Prática de Informática, 1984, p. 962)</text:p>
      <text:p text:style-name="P32"/>
      <text:p text:style-name="P32">De qualquer forma, é indiscutível que está associada uma melhor relação preço/ "performance" aos "chips" RISC, o que gera uma demanda capaz de sustentar fabricantes dedicados a atender nichos de mercado. Mais do que isto, há mesmo aqueles que estimam ser muito grande o seu potencial de expansão de vendas, a ponto de grandes fabricantes japoneses (como a NEC, Mitsubishi, Hitachi e Fujitsu) acreditarem poder montar com eles toda uma estratégia visando a enfrentar seus tradicionais rivais norteamericanos.</text:p>
      <text:p text:style-name="P32">A disputa envolvendo ambos tipos de componentes ainda não está, contudo, decidida, sendo difícil prever para que lado irá pender. Com efeito, por uma parte, os fabricantes de microprocessadores RISC têm sido levados a acrescentar novas instruções a seus dispositivos, como forma de reduzir os gastos com "software" e agradar aos usuários. Por outra, os projetistas dos microprocessadores convencionais de 32 bits continuam trabalhando no sentido de "refiná-los" e imprimir-lhes maior velocidade<text:span text:style-name="T35">19</text:span></text:p>
      <text:p text:style-name="P38"/>
      <text:p text:style-name="P32">Voltando a apreciar, antes de concluir esse item, a pendência que envolve</text:p>
      <text:p text:style-name="P30">a numeração da atual geração de computadores, verifica-se que -</text:p>
      <text:p text:style-name="P30">quaisquer sejam os posicionamentos defendidos - há unanimidade no sentido</text:p>
      <text:p text:style-name="P30">de reconhecer que a próxima - na atualidade em plena gestação -</text:p>
      <text:p text:style-name="P30">deverá pautar-se por procedimentos radicalmente distintos,</text:p>
      <text:p text:style-name="P30">convencionando-se denominá-Ia de 5~ geração dos sistemas de computação.</text:p>
      <text:p text:style-name="P32">Com efeito, a partir do apelo a novas tecnologias, há expectativas generalizadas de poder-se chegar a dispor, em futuro não tão longínqüo, de estruturas assemelhadas àquelas de que faz uso o cérebro humano no que respeita <text:span text:style-name="T15">à </text:span>capacidade de aprendizagem e de resolução de problemas, <text:span text:style-name="T15">à </text:span>autoproqrarnação, <text:span text:style-name="T15">à </text:span>memória associativa, etc. Em suma, seriam sistemas de computação com características típicas da inteligência humana, o que vem alimentando o debate em torno da chegada da era da "inteligência artificial"20. O computador de 5ª geração deverá ter capacidade para processar <text:soft-page-break/>volumes impressionantes de informações, algo em torno de 150 milhões de dados por segundo. Deverá constituir, além disso, um equipamento com menores exigências de treinamento especializado por parte dos utilizadores. As previsões, ainda bastante aproximadas, são de que esteja em condições de entrar em operação após 1990.</text:p>
      <text:p text:style-name="P32"/>
      <text:p text:style-name="P32">19 Ver (Business Week, 20.07.87, p. 88-89).</text:p>
      <text:p text:style-name="P32"/>
      <text:p text:style-name="P32">20 Seria um “... novo tipo de aparelho, inovador no que diz respeito aos componentes, à arquitetura e, principalmente, à forma de processamento de informações, conhecida como 'inteligência artificial'. Trata-se de tecnologia que busca conceder às máquinas capacidade para realizar inferências, manipular representações de conhecimentos, planejar e tomar decisões. A operação fundamental da nova geração será lógica, e não aritmética”. (Almeida, p. 1986, p.64).</text:p>
      <text:p text:style-name="P32"/>
      <text:p text:style-name="P32">Ainda que sejam muitos os países que se mostram interessados no domínio da "5ª geração", os Estados Unidos e o Japão destacam-se como sendo aqueles que mais vêm consagrando esforços para tanto. Assim, os Estados Unidos estão promovendo um programa de pesquisas sobre computadores avançados (SCI - "Strategic Computer lniciative"), movimentando cifras globais da ordem de USS 600 milhões, e cujos resultados deverão traduzir-se em numerosas aplicações civis e militares (Derian, 1985, <text:span text:style-name="T15">p. </text:span>7). O objetivo maior é criar máquinas inteligentes, em condições de auxiliar operadores humanos, bem como "máquinas autônomas", capazes de operar sob condições difíceis sem intervenção humana, e cujo interesse para o sistema militar é mais do que óbvio. <text:span text:style-name="T16">O </text:span>êxito de tal programa pressupõe, não obstante, a realização de avanços tecnológicos apreciáveis em termos de microeletrônica rápida. No Japão, por sua vez, está em curso um programa análogo - chamado dos computadores de <text:span text:style-name="T16">5~</text:span>geração -, que deverá receber em torno de um bilhão de dólares em pesquisas e desenvolvimento durante dez anos, a cargo de um consórcio das principais empresas do setor de informática (Enciclopédia Prática de Informática - Jornal da Informática, 1985, p. 69).</text:p>
      <text:p text:style-name="P32"/>
      <text:list xml:id="list920967105793364022" text:style-name="L2">
        <text:list-item>
          <text:p text:style-name="P51">SITUACÃO ATUAL E NOVOS DESENVOLVIMENTOS PREVISTOS NA MICROELETRÔNICA</text:p>
        </text:list-item>
      </text:list>
      <text:p text:style-name="P34"/>
      <text:p text:style-name="P37"><text:span text:style-name="T12">O universo dos semicondutores digitais </text:span><text:span text:style-name="T22">é </text:span><text:span text:style-name="T12">representado por dois grandes </text:span><text:span text:style-name="T11">grupos de microestruturas, a saber, os circuitos integrados de memória e os microprocessadores, além dos chamados circuitos lógicos, que desempenham funções de controle e processamento com base em operações de lógica elementar. Quanto aos microprocessadores, a respeito dos quais já se discorreu no item precedente, sabe-se que atendem um mercado que se vem expandindo a taxas muito elevadas. Para tanto, muito têm contribuído os intensos avanços técnicos registrados - que se refletem enquanto ganhos de potência e "performance" - a cada nova geração desse tipo de dispositivos. Ressalte-se que, em se tratando de microprocessadores, persiste o franco predomínio da tecnologia e da indústria norte-americanas, não obstante fazer-se sentir também aí a presença japonesa, ainda que essencialmente alicerçada em atividades de licenciamento ou cópia a partir de desenvolvimentos com origem nos Estados Unidos.</text:span><text:span text:style-name="T21">21</text:span></text:p>
      <text:p text:style-name="P27"/>
      <text:p text:style-name="P27"/>
      <text:p text:style-name="P36">21 Note-se, contudo, que a tendência também nesse campo seria de fortalecimento da atuação japonesa. Assim, por exemplo, a NEC já desenvolveu de forma independente um microprocessador de 32 bits, que não é cópia de nenhum dispositivo similar produzidos nos EUA (Gali, 1987, p.6).</text:p>
      <text:p text:style-name="P36"/>
      <text:p text:style-name="P32"><text:span text:style-name="T78">Situação completamente diversa é a que caracteriza, na atualidade, os </text:span>circuitos integrados de memória, que têm nos japoneses seus expoentes máximos. De fato, a indústria sediada no Japão soube impor-se <text:span text:style-name="T15">à </text:span>sua congênere norte-americana, apesar do papel precursor desempenhado por esta última no nascimento e consolidação da microeletrônica e da sua inequívoca superioridade tecnológica no tocante a dispositivos de memória mais rápidos e com menor consumo de potência.</text:p>
      <text:p text:style-name="P32">As memórias a semicondutor configuram os dispositivos padronizados mais típicos e mais intensamente demandados e que, portanto, melhor respondem ao enquadramento na categoria dos produtos de massa. Tal circunstância foi eficazmente explorada pelos fabricantes nipônicos, que passaram a dar as cartas nesse mercado com base no fornecimento em grande escala de memórias de baixo preço. Na verdade, é no continuado afluxo de novos componentes, comercializados a preços declinantes - tanto em valor absoluto como, principalmente, por unidade de informação tratada -, que devem ser buscadas as raízes do marcado dinamismo que vem animando a demanda no segmento das memórias. Isso sem negligenciar, é óbvio, a decisiva influência que, nesse movimento, reverte aos progressos alcançados no domínio da capacidade e velocidade de processamento, em especial a partir da introdução da tecnologia VLSI.</text:p>
      <text:p text:style-name="P32">É importante assinalar que, enquanto os preços dos "chips" de memória se mantinham em níveis relativamente elevados, havia todo interesse em equipar os sistemas com memórias auxiliares, baratas, como as fornecidas por um periférico do tipo unidade de disco ("disk-drive"). Todavia, à medida que tal caracterização deixou progressivamente de refletir a realidade, passou a ser cada vez mais atraente a incorporação maciça de circuitos integrados de memória à arquitetura interna das máquinas. Ora, as expectativas são de que a tendência declinante da relação de preços entre memória principal e auxiliar se mantenha e, mesmo, se acentue no futuro próximo. Assim, há estimativas de que um Megabit22 de memória a semicondutor venha a custar, já em 1990, apenas 60% mais caro do que a mesma capacidade</text:p>
      <text:p text:style-name="P32">assegurada por "disk-drive", contra uma razão de dez para um na atualidade (Business Week, 01.09.86, p. 66).</text:p>
      <text:p text:style-name="P32">A vantagem de operar com uma memória principal "maciça" tem relação com os ganhos que se obtêm no ritmo do processamento e que podem, inclusive, ensejar o cotejo - sob determinados aspectos - entre o desempenho de um equipamento de médio e um de grande porte. De fato, tomando-se o caso de um supercomputador, que se caracteriza por dispor de um processador central extremamente rápido, verifica-se que um importante fator de redução de eficiência reside no intercâmbio de dados entre a memória principal e as secundárias, por força do tempo de acesso relativamente</text:p>
      <text:p text:style-name="P37"><text:span text:style-name="T11">mais lento aos "disk-drives", </text:span><text:span text:style-name="T20">É </text:span><text:span text:style-name="T11">nesse sentido que, nos Estados Unidos e objetivando superar tal limitação, estão em curso pesquisas para desenvolver minisupercomputadores, que operariam com base em memórias maciças ("massive memory machines"), já se dispondo de um protótipo funcionando com 128M na memória principal (Business Week, </text:span><text:soft-page-break/><text:span text:style-name="T11">01.09.86, p. 66).</text:span></text:p>
      <text:p text:style-name="P32"/>
      <text:p text:style-name="Standard"><text:span text:style-name="T3">22 Um Kilobit (ou 1K) é a unidade de medida frequentemente utilizada para indicar a capacidade de armazenamento de uma memória, equivalendo a 1024 bits, ou seja, 1K é igual a 2</text:span><text:span text:style-name="T79">10. </text:span><text:span text:style-name="T80"><text:s/></text:span><text:span text:style-name="T81"><text:s/></text:span><text:span text:style-name="T83">J</text:span><text:span text:style-name="T84">á um Megabit (1M) e um Gigabit (1G), por sua vez, estão associados a memórias cuja capacidade situa-se na faixa de um milhão e um bilhão de bits respectivamente.</text:span></text:p>
      <text:p text:style-name="P42"/>
      <text:p text:style-name="P40"><text:span text:style-name="T5">Examinando-se com maior detalhe os circuitos integrados de memória, </text:span><text:span text:style-name="T3">constata-se que podem ser de dois tipos, conforme a natureza da acessibilidade da informação armazenada: RAM, memória de acesso aleatório</text:span><text:span text:style-name="T8">23 </text:span><text:span text:style-name="T3">("Random Access Memory"l, e ROM, memória apenas de leitura ("Read Only Memory"). As RAM têm constituído os elementos mais dinâmicos entre os dispositivos de memória, razão do seu fortalecimento nesse segmento, a ponto de já representarem, em 1983, 51% do mercado mundial. </text:span><text:span text:style-name="T21">24 </text:span><text:span text:style-name="T3">As ROM detinham então 45% do total, </text:span><text:span text:style-name="T21">25 </text:span><text:span text:style-name="T3">devendo seguir crescendo a taxas menores que aquelas registradas historicamente.</text:span></text:p>
      <text:p text:style-name="P31">Os dispositivos ROM, igualmente conhecidos como memórias fixas, mortas ou não-voláteis, já saem pré-programados das mãos do fabricante e retêm aquele conjunto de instruções básicas que comandam o funcionamento do computador (sistema operacional, interpretadores de linguagem de alto nível, programas utilitários, etc.}, Distinguem-se pela natureza estável das informações, armazenadas em posições fixas, que se conservam disponíveis apenas para leitura por parte do usuário, não sendo passíveis, portanto, de receber modificações. Acrescente-se ainda que apresentam alto</text:p>
      <text:p text:style-name="P32">consumo de potência e fracas possibilidades de integração.</text:p>
      <text:p text:style-name="P32">Destaque-se que as memórias ROM precisam ser fabricadas em escala relativamente ampla, em razão do elevado custo da máscara litográfica utilizada. Para aquelas indústrias que não têm, portanto, condições de manter linhas de produção das mesmas, coloca-se uma opção interessante, representada por outros tipos de memória apenas de leitura cuja fabricação segue técnicas um pouco distintas. Nesses casos, embora o custo por "chip" seja maior, há ganhos suficientes para torná-Ias alternativas economicamente justificáveis.</text:p>
      <text:p text:style-name="P32"/>
      <text:p text:style-name="P2">23 A caracterização de "acesso aleatório'; procede do fato de o processador ter condições de registrar dados na memória ou dela extraí-los sem precisar obedecer a nenhuma ordem seqüencial especifica. Ou seja, o tempo de acesso a uma dada informação independe da localização na memória daquela precedentemente solicitada.</text:p>
      <text:p text:style-name="P17"> </text:p>
      <text:p text:style-name="P20">24 "Os fabricantes de circuitos integrados ... freqüentemente aludem aos diferentes componentes de suas linhas de produção como "process drivers". Em regra, um "process driver" é constituído por um dispositivo produzido em quantidade suficiente para possibilitar ao fabricante o rápido aprendizado da experiência com uma tecnologia nova e avançada. Durante os últimos dez anos, a ORAM surgiu como o "process driver" para a maioria dos principais fabricantes de circuitos integrados ... Foi apenas recentemente que as companhias norte-amerícanas passaram a encarar outros componentes como possíveis "process drivers" (a exemplo da Intel com as memórias EPROM) (McClean, 1986, p.75).</text:p>
      <text:p text:style-name="P17"> </text:p>
      <text:p text:style-name="P20">25 Os 4% restantes correspondiam a memórias de bolhas magnéticas e dispositivos CCD (“Charge Coupled Devices”)</text:p>
      <text:p text:style-name="P32"/>
      <text:p text:style-name="P32">As PROM ("Programmable ROM") configuram um exemplo a ser citado, constituindo dispositivos que podem ser programados uma única vez, inclusive pelo próprio usuário, com o auxílio de equipamentos especiais. As EPROM ("Electrically Programmable ROM") já avançam um pouco mais nesse domínio, admitindo que seu conteúdo seja apagado e reprogramado, sempre com o concurso de procedimentos específicos. A uma técnica semelhante estão associados os dispositivos EAROM ("Electrically Alterable ROM") ou EEROM ("Electrically Erasable ROM"), constituindo memórias que podem ser apagadas e gravadas por meios elétricos, e as UVEPROM ("Ultraviolet Erasable Programmable PROM"). cuja programação dá-se também eletricamente, mas que diferem por utilizar radiação ultravioleta no apagamento.</text:p>
      <text:p text:style-name="P41"><text:span text:style-name="T3">Passando a considerar as RAM, igualmente alcunhadas de memórias vivas ou voláteis, verifica-se que se definem por aceitar alterações no conteúdo gravado em condições usuais de utilização dos equipamentos que as incorporam. Subdividem-se em duas espécies: as estáticas e as dinâmicas. Os bits de memória de uma RAM estática são constituldos por elementos biestáveis, </text:span><text:span text:style-name="T7">26 </text:span><text:span text:style-name="T3">que possibilitam reter temporariamente as informações até nova gravação. Esta estabilidade da informação, que não exige reativação periódica, é na verdade um traço básico das memórias RAM estáticas. Observa-se também que é constante o tempo de acesso, uma vez que a informação é retida em posição fixa. Como desvantagem, devem ser referidas as menores possibilidades de integração, na medida em que cada bit está associado a um maior número de componentes, </text:span><text:span text:style-name="T7">27 </text:span><text:span text:style-name="T3">o que não as recomenda para utilizações que requeiram grande capacidade de memória. O grande consumo de energia é outro inconveniente das memórias estáticas.</text:span></text:p>
      <text:p text:style-name="P41"><text:span text:style-name="T3">Quanto às RAM dinâmicas (ORAM). verifica-se que a retenção (ou não) da informação dá-se pela presença (ou ausência) de carga em um capacitor. O seu grande interesse deriva do baixo consumo de potência, que somente alcança níveis significativos quando do momento de leitura ou gravação. É preciso observar, todavia, que as informações retidas não se mantêm inalteradas no tempo, em razão do progressivo descarregamento do capacitor. Para superar isto, faz-se preciso "regenerar" ou "refrescar" periodicamente a memória, via reativamento da carga por um pulso de controle. Além do mais, comparativamente às RAM estáticas, as ORAM apresentam menor custo de produção, </text:span><text:soft-page-break/><text:span text:style-name="T3">uma decorrência do fato de os circuitos dinâmicos serem mais simples, requerendo menor número de elementos por ponto de memória. Fica, assim, facilitado o aumento do grau de integração dos circuitos, atributo indispensável quando se precisa contar com elevadas capacidades de memória.</text:span></text:p>
      <text:p text:style-name="P32"/>
      <text:p text:style-name="P8"><text:span text:style-name="T66">26 </text:span><text:span text:style-name="T48">Por circuito biestável (também conhecido como "flip-flop"), entende-se um "circuito de disparo que tem dois estados estáveis e passa de um para o outro ao receber um sinal apropriado. Possuindo duas posições de equilíbrio, pode bascular de uma para outra sob a ação de excitações sucessivas" (Fragomeni, 1986, p. 96).</text:span></text:p>
      <text:p text:style-name="P17"> </text:p>
      <text:p text:style-name="P17"><text:span text:style-name="T67">27 </text:span><text:span text:style-name="T47">Em uma RAM, o número de bits que podem ser retidos na memória corresponde, basicamente, </text:span><text:span text:style-name="T65">à </text:span><text:span text:style-name="T47">metade do número de componentes para tanto necessários. Assim, por exemplo, uma RAM de 256K (262 144 bits) pressupõe um "chip" composto de cerca de 512000 elementos.</text:span></text:p>
      <text:p text:style-name="P38"/>
      <text:p text:style-name="P41"><text:span text:style-name="T3">A Tabela 1 espelha com clareza a rápida evolução da capacidade de armazenamento no segmento das memórias ORAM, uma conseqüência do acelerado dinamismo tecnológico ali prevalecente. Assim, considerando apenas os anos mais recentes, verifica-se que - no caso dos "chios" de 64K - o seu lançamento deu-se em 1979, sua maturidade comercial em 1982 e, já em 1984, iniciou-se sua substituição pela então nova geração de 256K, dispositivos quatro vezes mais poderosos. Estes últimos, por seu turno, começaram progressivamente a ter seu mercado ameaçado a partir de 1987, com a concorrência daqueles de 1MORAM, </text:span><text:span text:style-name="T7">28 </text:span><text:span text:style-name="T3">cuja chegada determinou, ainda uma vez, a quadruplicação do número de bits possíveis de serem armazenados em um "chip". </text:span><text:span text:style-name="T7">29 </text:span><text:span text:style-name="T3">Note-se, portanto, que a capacidade de memória foi expandida em mais de 15 vezes no breve intervalo de oito anos. E este movimento será ainda amplificado, uma vez que a geração de 1M DRAM deverá ter um ciclo de vida mais curto. Com efeito, as memórias a semicondutor de 4M já se encontram em fase de testes, com o surgimento das primeiras amostras operacionais previstas para fins de 1988 ou inícios de 1989.</text:span></text:p>
      <text:p text:style-name="P41"/>
      <text:p text:style-name="P5">28 De fato, os circuitos integrados de 1M deverão substituir progressivamente aqueles de 256K, esperando-se que as vendas dos primeiros superem àquelas dos segundos em 1989, no máximo (FSP-Informática, 7.10.87, p.B2).</text:p>
      <text:p text:style-name="P17"> </text:p>
      <text:p text:style-name="P17"><text:span text:style-name="T65">29 </text:span><text:span text:style-name="T47">"Trata-se de uma pastilha de 60 átomos de espessura - ela não pode ser medida pelos padrões convencionais, de tão fina -, capaz de armazenar um milhão de informações. Numa placa de 0,5cm de lado... podem ser arquivadas 100 páginas datilografadas. Uma vez gravadas essas 100 páginas, poderão ser 'lidas' por um computador em 150 bilionésimos de segundo." (Veja, 23.5.84, p.89).</text:span></text:p>
      <text:p text:style-name="P41"/>
      <text:p text:style-name="P41">Tabela 1</text:p>
      <text:p text:style-name="P41"/>
      <text:p text:style-name="P41"/>
      <table:table table:name="Tabela2" table:style-name="Tabela2">
        <table:table-column table:style-name="Tabela2.A"/>
        <table:table-column table:style-name="Tabela2.B"/>
        <table:table-row table:style-name="Tabela2.1">
          <table:table-cell table:style-name="Tabela2.A1" table:number-columns-spanned="2" office:value-type="string">
            <text:p text:style-name="Table_20_Contents">Evolução das memórias DRAM - 1971 - 1988</text:p>
          </table:table-cell>
          <table:covered-table-cell/>
        </table:table-row>
        <table:table-row table:style-name="Tabela2.1">
          <table:table-cell table:style-name="Tabela2.A1" office:value-type="string">
            <text:p text:style-name="P44">ANO DE INTRODUÇÃ030</text:p>
          </table:table-cell>
          <table:table-cell table:style-name="Tabela2.A1" office:value-type="string">
            <text:p text:style-name="P44">CAPACIDADE</text:p>
          </table:table-cell>
        </table:table-row>
        <table:table-row table:style-name="Tabela2.1">
          <table:table-cell table:style-name="Tabela2.A1" office:value-type="string">
            <text:p text:style-name="P44">1971</text:p>
          </table:table-cell>
          <table:table-cell table:style-name="Tabela2.A1" office:value-type="string">
            <text:p text:style-name="P44">156 bits</text:p>
          </table:table-cell>
        </table:table-row>
        <table:table-row table:style-name="Tabela2.1">
          <table:table-cell table:style-name="Tabela2.A1" office:value-type="string">
            <text:p text:style-name="P44">1973</text:p>
          </table:table-cell>
          <table:table-cell table:style-name="Tabela2.A1" office:value-type="string">
            <text:p text:style-name="P44">1K</text:p>
          </table:table-cell>
        </table:table-row>
        <table:table-row table:style-name="Tabela2.1">
          <table:table-cell table:style-name="Tabela2.A1" office:value-type="string">
            <text:p text:style-name="P44">1975</text:p>
          </table:table-cell>
          <table:table-cell table:style-name="Tabela2.A1" office:value-type="string">
            <text:p text:style-name="P44">4K</text:p>
          </table:table-cell>
        </table:table-row>
        <table:table-row table:style-name="Tabela2.1">
          <table:table-cell table:style-name="Tabela2.A1" office:value-type="string">
            <text:p text:style-name="P44">1977</text:p>
          </table:table-cell>
          <table:table-cell table:style-name="Tabela2.A1" office:value-type="string">
            <text:p text:style-name="P44">16K</text:p>
          </table:table-cell>
        </table:table-row>
        <table:table-row table:style-name="Tabela2.1">
          <table:table-cell table:style-name="Tabela2.A1" office:value-type="string">
            <text:p text:style-name="P44">1979</text:p>
          </table:table-cell>
          <table:table-cell table:style-name="Tabela2.A1" office:value-type="string">
            <text:p text:style-name="P44">64K</text:p>
          </table:table-cell>
        </table:table-row>
        <table:table-row table:style-name="Tabela2.1">
          <table:table-cell table:style-name="Tabela2.A1" office:value-type="string">
            <text:p text:style-name="P44">1981</text:p>
          </table:table-cell>
          <table:table-cell table:style-name="Tabela2.A1" office:value-type="string">
            <text:p text:style-name="P44">256K</text:p>
          </table:table-cell>
        </table:table-row>
        <table:table-row table:style-name="Tabela2.1">
          <table:table-cell table:style-name="Tabela2.A1" office:value-type="string">
            <text:p text:style-name="P44">1986/87</text:p>
          </table:table-cell>
          <table:table-cell table:style-name="Tabela2.A1" office:value-type="string">
            <text:p text:style-name="P44">1M</text:p>
          </table:table-cell>
        </table:table-row>
        <table:table-row table:style-name="Tabela2.1">
          <table:table-cell table:style-name="Tabela2.A1" office:value-type="string">
            <text:p text:style-name="P44">1988(*)</text:p>
          </table:table-cell>
          <table:table-cell table:style-name="Tabela2.A1" office:value-type="string">
            <text:p text:style-name="P44">4M</text:p>
          </table:table-cell>
        </table:table-row>
        <table:table-row>
          <table:table-cell table:style-name="Tabela2.A1" table:number-columns-spanned="2" office:value-type="string">
            <text:p text:style-name="Table_20_Contents">Fonte (dados de 1971 a 1981): (Morvan, 1984, p.277). <text:line-break/>(*) Previsão.</text:p>
          </table:table-cell>
          <table:covered-table-cell/>
        </table:table-row>
      </table:table>
      <text:p text:style-name="P41"/>
      <text:p text:style-name="P41"><text:soft-page-break/><text:span text:style-name="T3">A obtenção de resultados tecnológicos tão promissores decorre, em larga medida, do expressivo volume de recursos que para tanto vêm sendo aplicados. Assim, por exemplo, duas firmas européias decidiram unir seus esforços e realizar investimentos da ordem de um bilhão de dólares em sete anos. De fato, a Siemens (Alemanha Ocidental) e a Philips (Holanda), contando com o apoio financeiro de seus respectivos governos, vêm desenvolvendo o chamado "Projeto Mega" desde 1984, que se pretende um ambicioso desafio à liderança japonesa e norte-americana no mercado dos "chips" de alta potência. Oe acordo com os objetivos perseguidos pelo re</text:span><text:span text:style-name="T8">ferido projeto, a primeira etapa consiste na fabricação de um dispositivo a semicondutor de 1M DRAM, seguida de uma segunda, que se deverá materializar por um circuito integrado de 4M DRAM em 1989. Como primeiro resultado concreto desse esforço, tem-se o circuito integrado de 1M da Siemens, cuja fabricação teve início em começos de 1987.31</text:span></text:p>
      <text:p text:style-name="P39">Contudo, também dessa vez, não será fácil para os europeus sustentar um embate dessa envergadura, principalmente levando-se em conta os progressos já ostentados por seus concorrentes no domínio dos chamados "rneqachips" ou "superchips", De fato, nos Estados Unidos, são vários os fabricantes já dispondo de suas próprias versões do dispositivo de 1M e que se vêm dedicando ao desenvolvimento daquele de 4M, podendo-se citar a IBM Corp., AT&amp;T, Texas Instruments e Motorola. Ainda com relação ao "chip" de 1M, cabe ressaltar que - apesar de sua distribuição comercial ter tido começo em fins de 1986/inícios de 1987 - os primeiros protótipos bem-sucedidos já eram realidade desde meados de 1984, antecipando-se assim um resultado que se esperava vir a ocorrer somente ao final da presente década.</text:p>
      <text:p text:style-name="P41"><text:span text:style-name="T8">Os japoneses, por seu turno, vêm acompanhando passo a passo as últimas conquistas da microeletrônica e prosseguindo com as agressivas práticas comerciais que já lhes asseguraram a primazia no mercado das memó</text:span><text:span text:style-name="T3">rias de 256K ORAM. Assim, não se limitando em fabricar o "chip" de 1M em seu território (Hitachi, Toshiba, NEC, Fujitsu) e visando a colocar-se ao abrigo de medidas de natureza protecionista, vêm também estabelecendo plantas industriais para montá-los no próprio solo europeu e norteamericano (GM, 20.1.87, p.9).</text:span></text:p>
      <text:p text:style-name="P41"><text:span text:style-name="T3">Nesse ponto, é conveniente chamar a atenção para o fato de os "megachips" estarem sendo projetados, em princípio, tendo em vista sua incorporação específica em computadores de grande porte. Devem, também, servir de fundamento aos denominados sistemas de Inteligência Artificial (IA), posto que abrem perspectivas de operar com bancos de dados gigantescos, oferecendo tempos reduzidos de acesso às células de memória, atributos indispensáveis à 5? geração de máquinas de processamento. Todavia, é razoável imaginar que - com a maturação dessa tecnologia em um futuro próximo e a exemplo do que se verificou com os dispositivos anteriores - venha a ocorrer igualmente a </text:span><text:span text:style-name="T16">"banalização" </text:span><text:span text:style-name="T3">de seu uso. Assim, no tocante às memórias a semicondutor de 1M, espera-se que seja também beneficiada uma ampla gama de aparelhos de consumo, uma vez completada a sua incorporação inicial em equipamentos de natureza profissional. De qualquer modo, o certo é que, dadas as potencialidades inerentes aos "meqachips", haverá condições de projetar sistemas digitais crescentemente poderosos e eficientes, a custos menores, tendo em conta os ganhos de desempenho resultantes.</text:span></text:p>
      <text:p text:style-name="P32">Isto é tanto mais provável considerando-se que os avanços técnicos nesse domínio deverão trazer ainda novas surpresas. Uma rápida visualização de um futuro não muito distante permite observar, de fato, que os passos seguintes no desenvolvimento dos "superchips" deverão conduzir às memórias de 16M ORAM (possivelmente, já nos anos iniciais da década dos noventa), de 64M, de 256M, até alcançar-se a gigaescala. Essa última situação deverá materializar-se aí pela virada do século, quando se supõe possam estar acessíveis componentes em condições de estocar na memória</text:p>
      <text:p text:style-name="P32">mais de um bilhão de sinais, graças a um processo denominado de ULSI ("Ultra Large Scale Integration"). Para apreciar em sua justa medida as potencialidades colocadas por uma conquista técnica dessa magnitude, basta dizer que se tornaria então factível a construção de microcomputadores que, com base na incorporação de um único "chip" de memória, poderiam rivalizar em condições vantajosas com os atuais "mainframes".</text:p>
      <text:p text:style-name="P32">Assinale-se que a Companhia de Telégrafos e Telefones do Japão anunciou ter concluído o protótipo de um semicondutor de 16M e estar realizando pesquisas sobre outro de 64M (FSP-Informática, 8.4.87, p.B6)' Os especialistas "reagiram com ceticismo" a tal informação, com base nas limitações de ordem física que se avolumam à medida que se ascende na escala de integração.</text:p>
      <text:p text:style-name="P41"><text:span text:style-name="T3">Na verdade, ainda que os obstáculos à elevação da integração além de certos limites sejam muito reais, o fato é que o aperfeiçoamento e o pleno domínio dos processos produtivos permitindo trabalhar, </text:span><text:span text:style-name="T4">a preços competitivos, </text:span><text:span text:style-name="T3">com densidades da ordem da megaescala ou mais configura uma condição "sine qua non" à operacionalização das modernas plantas industriais de "chips". Paralelamente, será indispensável avançar sempre mais na automação das mesmas </text:span><text:span text:style-name="T21">32, </text:span><text:span text:style-name="T3">seja por imperativos decorrentes de processos produtivos aplicados a circuitos integrados cada vez mais complexos, seja pela necessidade de evitar a contaminação do ar por impurezas oriundas da simples presença humana.</text:span><text:span text:style-name="T21">33</text:span></text:p>
      <text:p text:style-name="P32">A brutal elevação dos volumes de investimento nessas atividades surge, assim, como uma decorrência natural. De fato, somando-se todos os gastos com a montagem dessas modernas plantas industriais e mais aqueles associados às fases de projeto e desenvolvimento do componente propriamente dito, verifica-se que - no caso do "chip" de 1M - um fabricante precisa estar disposto a aplicar recursos da ordem de USS 500 a 600 milhões até encontrar-se em condições de iniciar a produção. Tais valores podem ser contrapostos àqueles típicos nas fases iniciais da microeletrônica, quando a fabricação de um transistor pressupunha despesas de apenas USS 5 milhões (Magalhães e Mahlmeister, 1986, p.46).</text:p>
      <text:p text:style-name="P41"><text:span text:style-name="T3">Como não poderia deixar de ser, são amplos os reflexos a nível dos preços de comercialização dos novos componentes. Assim, a título ilustrativo, veja-se que o valor unitário de venda de uma memória de 256K DRAM </text:span><text:span text:style-name="T20">é, </text:span><text:span text:style-name="T3">em média, de USS 10,00, enquanto aquele de uma de 1M ascende para USS 100,00. </text:span><text:span text:style-name="T8">É </text:span><text:span text:style-name="T3">claro que, nessa diferença de preços, está também contabilizado o fato de que se torna cada vez mais difícil, à medida que cresce a densidade dos elementos, obter produtos que passem pelos testes finais sem apresentar defeitos. </text:span><text:span text:style-name="T20">É </text:span><text:span text:style-name="T3">o que se costuma chamar de um baixo "yield", entendido como o parâmetro de produtividade obtido no processo de fabricação e que é dado pela relação entre o número de "chips" aproveitáveis e o total daqueles dispostos no "wafer", isto </text:span><text:span text:style-name="T16">é, </text:span><text:span text:style-name="T3">na lâmina de silício.</text:span><text:span text:style-name="T7">34</text:span></text:p>
      <text:p text:style-name="P38"/>
      <text:p text:style-name="P8"><text:span text:style-name="T66">32 </text:span><text:span text:style-name="T48">Uma clara indicação de tal evolução pode ser comprovada observando-se que as mais modernas plantas industriais, implantadas em 1985 e planejadas para produzir quatro milhões de "chips" por mês, operam com apenas 140 empregados, enquanto plantas convencionais com a mesma capacidade necessitam de cerca de 1000 pessoas </text:span><text:soft-page-break/><text:span text:style-name="T48">(Business Week, 10.6.1985, p, 44).</text:span></text:p>
      <text:p text:style-name="P17"> </text:p>
      <text:p text:style-name="P17"><text:span text:style-name="T65">33 </text:span><text:span text:style-name="T47">As exigências a serem observadas nas modernas linhas industriais de "chios" com relação aos níveis de pureza do ar são efetivamente inusitadas, sendo imprescindível assegurar que cada m</text:span><text:span text:style-name="T82">3</text:span> <text:span text:style-name="T47">não contenha mais de 50 partículas de poeira (Magalhães e Mahlmeister, 1986, p.46).</text:span></text:p>
      <text:p text:style-name="P17"> </text:p>
      <text:p text:style-name="P17"><text:span text:style-name="T65">34 </text:span><text:span text:style-name="T47">"Os 'chips' de alta densidade herdaram todo tipo de inconvenientes: as máscaras utilizadas para a fabricação encolhem-se ou se expandem, impedindo o alinhamento correto; partículas muito pequenas de pó passam através dos filtros mais finos e situam-se entre a máscara e o 'chip', destruindo-o; até o comprimento da onda de raios luminosos empregados para imprimir os suportes é excessivamente longo, curvando-se ao redor das finas linhas, de modo que o delgado esquema de linhas degenera em uma confusão borrada" (Laurie, 1986, p.185-186).</text:span></text:p>
      <text:p text:style-name="P38"/>
      <text:p text:style-name="P38">GRÁFICO 1 – PÁGINA 35</text:p>
      <text:p text:style-name="P38"/>
      <text:p text:style-name="P41"><text:span text:style-name="T3">Retomando esta questão do aumento da escala de integração dos semicondutores digitais, constata-se que se continua apostando, em larga medida, na tecnologia convencional. Isto é, tem-se buscado exitosamente a miniaturização dos novos componentes, via maior compactação dos elementos ativos incorporados, sempre com base no mais aprofundado aproveitamento das possibilidades inexploradas do silício. Isto quando, há nem tanto tempo atrás, muitos especialistas chegaram a rotular o "chip" de silício como tendo seus dias contados. Ora, curiosamente, o tempo de "sobrevida" desse componente vem-se revelando muito efetivo, bastando verificar que, em média, a capacidade de integração dos circuitos DRAM dobrou a cada ano no período compreendido entre 1973 e 1981. Mais recente</text:span><text:span text:style-name="T8">mente, quando da passagem do circuito integrado de 256K para o de 1M, registrou-se uma certa desaceleração nesse movimento, a qual haverá possivelmente de ser recuperada pelo encurtamento separando a atual geração da seguinte de 4M.</text:span></text:p>
      <text:p text:style-name="P41"><text:span text:style-name="T8">Os avanços técnicos capazes de garantir os últimos desenvolvimentos e os próximos estão alicerçados no que se costuma chamar de tecnologia do mícron 35 e do submícron. Assim, no caso do "chip" de 1M ORAM já se trabalha com uma geometria de 1 mícron e com 0,5 mícron naquele de 4M36. Quanto </text:span><text:span text:style-name="T16">à </text:span><text:span text:style-name="T8">memória a semicondutor de 16M ORAM, correspondente a 0,1 mícron, já se estaria praticamente na fronteira relativa ao máximo de densidade possível de ser alcançada com o concurso de tecnologia convencional (FSP-Informática, 24.12.86, p.B3).37</text:span></text:p>
      <text:p text:style-name="P41"><text:span text:style-name="T8">Mesmo tendo-se em conta os progressos técnicos possíveis nesse domínio, é preciso também ter bem presente que, </text:span><text:span text:style-name="T16">à </text:span><text:span text:style-name="T8">medida que diminui drasticamente a largura das linhas condutoras no "chip", esta começa a aproximar-se das próprias dimensões dos átomos que formam o material semicondutor. E "quando o tamanho se reduz tanto a ponto de sua largura equivaler apenas a alguns átomos, o mais provável é que estes desapareçam antes do (fim do) tempo de vida previsto para o computador. Estima-se que a largura de linha razoável de um condutor permanente não possa ser inferior a 20 átomos, o que situa o limite inferior em 5 centésimos de mícron ... " </text:span><text:span text:style-name="T3">(Laurie, </text:span><text:span text:style-name="T8">1986, p. 186-187).38</text:span></text:p>
      <text:p text:style-name="P39">De qualquer forma, o pleno domínio da tecnologia do mícron e do submícron pressupõe capacitação para trabalhar com larguras de linhas sempre mais reduzidas. O interesse em prosseguir nesse esforço procede do fato de que o custo do "chip" não guarda uma relação direta com o seu conteúdo. Isto é, limitando-se a largura das linhas, há condições de agrupar mais elementos na pastilha, do que resultam componentes mais baratos por função desempenhada, além de se mostrarem mais rápidos. 39</text:p>
      <text:p text:style-name="P39"/>
      <text:p text:style-name="P3">35 Um mícron corresponde a um milésimo de milímetro, ou seja, uma medida aproximadamente 100 vezes menor que um fio de cabelo humano.</text:p>
      <text:p text:style-name="Text_20_body">36 Nas gerações imediatamente precedentes, os circuitos integrados estavam baseados na geometria de 2 micra (256K) e de 4 micra (64K).</text:p>
      <text:p text:style-name="P18">37 Acrescente-se que a IBM anunciou ter desenvolvido, em fase experimental, circuitos de silício de altíssima velocidade, com redução das dimensões dos componentes precisamente para 0,1 mícron (GM, 19e21.03.88, p.18).</text:p>
      <text:p text:style-name="P17"> </text:p>
      <text:p text:style-name="P17"><text:span text:style-name="T59">38 </text:span><text:span text:style-name="T42">Observe-se que, em escala de laboratório, já se conseguiu atingir padrões de linhas no silício de apenas 20 átomos, o que – conservando a analogia com o fio de cabelo humano – equivale a dimensões10. 000vezesmaisreduzidas (Mayo, 1985,p.132).</text:span></text:p>
      <text:p text:style-name="P17"> </text:p>
      <text:p text:style-name="P17"><text:span text:style-name="T59">39 “... </text:span><text:span text:style-name="T42">a melhoria de rendimento é espetacular. Caso se reduza a largura da linha à metade, quadruplica-se o número de transistores de um 'chip'. Além do mais, o número de elétrons contidos em cada condutor também é dividido por quatro, com o que estes se movimentam a uma velocidade quatro vezes maior. No total, a velocidade é multiplicada por um fator igual a 16. Contudo, a tensão necessária é reduzida </text:span><text:span text:style-name="T59">à </text:span><text:span text:style-name="T42">metade,já que os condutores se encontram duas vezes mais próximos" (Laurie, 1986,p.185).</text:span></text:p>
      <text:p text:style-name="P39"><text:soft-page-break/></text:p>
      <text:p text:style-name="P32">A maior escala de integração, ainda que representando um crescente poder de processamento e de lógica concentrado em diminutas pastilhas, traz também algumas desvantagens, como aquelas nascidas da maior proximidade física entre elementos ativos densamente compactados. Com isso, são ampliadas as possibilidades de interferência entre os distintos campos eletromagnéticos criados pela passagem da corrente elétrica, com o que é negativamente afetado o desempenho dos circuitos integrados, podendo mesmo danificá-los pela ocorrência de curto-circuitos. Além disso, a passagem de corrente por um elevado número de elementos causa importante efeito de dissipação do calor gerado, o que pode trazer resultados similares.</text:p>
      <text:p text:style-name="P41"><text:span text:style-name="T3">Note-se que as soluções do tipo refrigeração a água, pastas termocondutoras, etc., têm se revelado insuficientes no sentido de neutralizar o problema do calor residual. Uma alternativa de natureza distinta é representada pelo chamado sistema de integração a nível de lâmina ("Wafer Scale Integration" - WSIl, que se baseia na interligação de todas as pastilhas de uma lâmina de silício. Isto é, utiliza-se o "wafer" inteiro de silício como se fosse um único componente. </text:span><text:span text:style-name="T7">40 </text:span><text:span text:style-name="T3">Apesar de existir há um certo tempo e não obstante seus atrativos, </text:span><text:span text:style-name="T7">41 </text:span><text:span text:style-name="T3">a maior difusão dos circuitos WSI tem esbarrado no fato de sua fabricação exigir uma tecnologia de altíssima precisão, dado que é absolutamente imprescindível o aproveitamento completo da lâmina, isto é, a sua aprovação integral na fase de testes (Rattner, </text:span><text:span text:style-name="T20">1984, </text:span><text:span text:style-name="T3">p.30 e </text:span><text:span text:style-name="T23">Ta</text:span><text:span text:style-name="T3">pia, 1</text:span><text:span text:style-name="T20">985 </text:span><text:span text:style-name="T3">p.28).</text:span></text:p>
      <text:p text:style-name="P41"><text:span text:style-name="T3">Desenvolvendo um pouco mais a questão dos problemas surgidos </text:span><text:span text:style-name="T16">à </text:span><text:span text:style-name="T3">medida que se avança na escala de integração, verifica-se que um grave problema decorre da necessidade de se alcançarem altos níveis de resolução no processo utilizado para a gravação do padrão de circuitos. A tecnologia tradicional nesse domínio está baseada em sistemas óticos - o processo fotolitográfico -, que permite a transferência de imagens da máscara para a lâmina. Ora, tal procedimento revela-se satisfatório apenas enquanto a largura das linhas excede um mícron. Abaixo desse limite, o comprimento da luz visível confunde-se com a própria largura das linhas, com o que a projeção sobre a lâmina de silício deixa de apresentar traços perfeitamente definidos.</text:span></text:p>
      <text:p text:style-name="P32">A saída consiste em voltar-se para a utilização de um comprimento de onda mais curto, o que é possibilitado por um equipamento de raios X. Trata-se de uma tecnologia de alta produtividade, de custo relativamente baixo e que possibilita trabalhar com os altos níveis de resolução necessários e descer, em tese, até 0,1 mícron. Contudo, em função de dificuldades de alinhamento entre as várias máscaras, a sua utilidade é drasticamente reduzida quando da transferência de detalhes muito exíguos. Este problema pode ser contornado pelo acoplamento a uma máquina de feixes E, ainda que tal solução não se encontre suficientemente aprimorada do ponto de vista técnico.</text:p>
      <text:p text:style-name="P32"/>
      <text:p text:style-name="P32">40 Para detalhes sobre o processo de fabricação dos circuitos integrados, ver o Anexo.</text:p>
      <text:p text:style-name="P32"/>
      <text:p text:style-name="P2">41 “... existindo cerca de 300 pastilhas por lâmina, cada uma das quais com 36 milhões de componentes, poderíamos atingir um total de mais de 10 bilhões de bits; considerando-se que 40% poderiam ser utilizados para redundância e correção automática de erros, mesmo assim ficaríamos com 6 milhões de bits em um único componente" (Zuffo, 1983a, p.26).</text:p>
      <text:p text:style-name="P32"/>
      <text:p text:style-name="P41"><text:span text:style-name="T3">Outra saída reside em utilizar diretamente a máquina de feixes E ("de feixes de elétrons" ou "electron-bearn"}, que tem o mérito de poder ser dirigida com precisão sobre a lâmina de silício. Seu emprego permite a impressão dos circuitos diretamento no "chip", com !inhas de até 0,25 mícron, JIlrescindindo do recurso às máscaras intermediárias.</text:span><text:span text:style-name="T21">42</text:span></text:p>
      <text:p text:style-name="P32">Um dos grandes inconvenientes da máquina de feixes de elétrons procede do fato de ser de aplicação muito vagarosa, redundando em baixa produção de componentes e, portanto, em custos relativamente elevados por unidade produzida. Acrescente-se que tais equipamentos custam várias vezes mais do que aqueles baseados em procedimentos fotolitográficos ou de raios X (ver o Anexo para outros detalhes) .</text:p>
      <text:p text:style-name="P32">Passando a considerar agora as tecnologias utilizadas na fabricação de semicondutores digitais de silício, verifica-se serem estas de duas ordens: bipolar e monopolar (unipolar). Os circuitos de lógica monopolar são aqueles que dispõem de apenas um pólo, o que equivale a dizer que o fluxo de corrente elétrica carrega apenas um tipo de portador de carga. Já os circuitos de lógica bipolar apresentam dois pólos e, portanto, dois tipos de portadores de carga, ou seja, coexistem cargas positivas e negativas no corpo do dispositivo. O elemento de base é o transistor bipolar, cuja fabricação obedece ao chamado processo planar, desenvolvido em 1959.</text:p>
      <text:p text:style-name="P32">A tecnologia bipolar foi bastante utilizada nos anos 60, quando dos primórdios da indústria microeletrônica, tendo sido paulatinamente suplantada pela tecnologia monopolar (MOS). Pode-se explicar este resultado considerando-se que - por força da necessidade de agrupar um número relativamente elevado de elementos por função - a tecnologia bipolar oferece sérias limitações quanto às possibilidades de integração mais elevada. Também é alto o seu consumo de energia, contrapondo-se à tendência predominante de privilegiar a utilização de dispositivos de baixa potência. Os principais atributos da lógica bipolar decorrem de sua alta velocidade.</text:p>
      <text:p text:style-name="P32"/>
      <text:p text:style-name="P32">42 A litografia 'direct writing' é muito atraente porque é capaz de obter altos níveis de resolusão (submicron) e tem melhor capacidade de alinhamento do que a maioria das outras técnicas. Outra vantagem é a sua flexibilidade; circuitgos 'semi-custom' podem ser fabricados sem a necessidade da etapa de confecção de máscaras, a qual é muito propícia à incidência de erros e defeitos.</text:p>
      <text:p text:style-name="P32"/>
      <text:p text:style-name="P41"><text:span text:style-name="T3">É intensamente incorporada em sistemas de computação de grande porte, graças </text:span><text:span text:style-name="T16">à </text:span><text:span text:style-name="T3">rapidez que confere ao processamento, bem como em aplicações de natureza analógica, como em controle de processos. Acrescente-se que, na atualidade e em função do interesse em dispor de circuitos integrados muito rápidos, vêm sendo realizadas importantes pesquisas nessa área, fortalecendo a posição dos dispositivos bipolares como uma opção atrativa. 43</text:span></text:p>
      <text:p text:style-name="P32"/>
      <text:p text:style-name="P41"><text:span text:style-name="T3">Examinam-se a seguir as principais famílias tecnológicas associadas </text:span><text:span text:style-name="T16">à </text:span><text:span text:style-name="T3">lógica bipolar.44 Uma delas é a TTL ou T²L ('Transistor Transistor Loqic"), que já chegou a dominar o mercado durante um bom tempo, mas cuja importância </text:span><text:soft-page-break/><text:span text:style-name="T3">descresceu muito. Tal desempenho é explicado, em boa medida, pelas suas limitações de integração, visto que se caracteriza por apresentar células básicas relativamente grandes.</text:span></text:p>
      <text:p text:style-name="P32">A ECL ("Emitter Coupled t.oqic") constitui, dentre todas as tecnologias disponíveis, a mais rápida. Apresenta igualmente células básicas de grande dimensão.</text:p>
      <text:p text:style-name="P32">Finalmente, a família IIL ou 12L("Integrated Injection Logic"). a mais recente tecnologia bipolar, representa a alternativa mais promissora em termos da integração LSI. Como se define por consumo de potência bastante baixo, concorre então a família NMOS. As pesquisas que estão sendo conduzidas com a família IIL indicam boas perspectivas de alcançar-se inclusive a escala VLSI.</text:p>
      <text:p text:style-name="P41"><text:span text:style-name="T24">o </text:span><text:span text:style-name="T3">outro grande ramo tecnológico na fabricação dos semicondutores aponta, como já se viu, para a lógica rnonopolar, isto é, para a do sernicondutor de óxido metálico ("Metal Oxide Semiconductor" - MOS45). Foi desenvolvida em meados da década dos sessenta, revelando-se particularmente relevante para a viabilização de componentes com alta densidade de empacotamento.46 Acrescente-se que os dispositivos MOS têm baixo consumo de potência e operam a velocidades menores que aquelas típicas da lógica bipolar.</text:span></text:p>
      <text:p text:style-name="P32"/>
      <text:p text:style-name="P8"><text:span text:style-name="T50">43 O</text:span><text:span text:style-name="T3"> </text:span><text:span text:style-name="T50">fato de a lógica bipolar envolver elevado consumo de potência e, portanto, redundar em altos níveis de calor residual tem limitado o uso dos microprocessadores fabricados com esta tecnologia aos grandes sistemas, que operam em ambientes refrigerados. No entanto, a situação está evoluindo rapidamente nessa área, </text:span><text:span text:style-name="T68">já </text:span><text:span text:style-name="T50">sendo possível visualizar o desenvolvimento de "chips" que não só serão ainda mais rápidos como gerarão muito menos calor. Os primeiros exemplares desses novos dispositivos foram apresentados em inícios de 1987, por uma empresa dos EUA, a Bipolar Integrated Technology Inc. (Business Week, 23.3.87, p.73).</text:span></text:p>
      <text:p text:style-name="P17"> </text:p>
      <text:p text:style-name="P18">44 Entende-se por "família tecnológica" um conjunto de circuitos cuja fabricação obedece a uma mesma técnica. A apresentação que se segue deriva, em linhas básicas, de (Tapia, 1985, p.27-28).</text:p>
      <text:p text:style-name="P17"> </text:p>
      <text:p text:style-name="P18">45 Por essa técnica, a fabricação dos circuitos integrados realiza-se mediante a disposição de duas camadas sobre o semicondutor, a primeira das quais constituídas por uma fina camada de óxido e a segunda por um metal.</text:p>
      <text:p text:style-name="P32"/>
      <text:p text:style-name="P32">É a tecnologia predominante na atualidade, tanto no que se refere à produção de memórias a semicondutor como microprocessadores, bastando verificar que participava com 55% do total desses dispostivos em 1985, contra 45% no caso da bipolar. As previsões para 1990 indicam que a importância relativa dos circuitos MOS continuará se fortalecendo, podendo alcançar então 67% (McClean, 1986, p.73).</text:p>
      <text:p text:style-name="P32"/>
      <text:p text:style-name="P32">Os circuitos integrados MOS configuram os produtos de massa mais típicos, sendo comercializados em grandes quantidades e representando, em conseqüência, importante fonte de lucro para os fabricantes. Na realidade, "trata-se da área em que as técnicas de produção mais avançaram e foram mais refinadas e, por isso, puderam liderar tecnologicamente o caminho para uma maior densidade e complexidade dos circuitos integrados. Uma companhia que não esteja envolvida com tecnologia de memória MOS arrisca sua posição na indústria de semicondutores, mesmo sendo um fornecedor especializado (Eletronics Panel, 1984, p.47).</text:p>
      <text:p text:style-name="P32">São detalhadas a seguir as principais famílias MOS.47 Começando pela PMOS, a primeira surgida, constata-se estar baseada em transistores MOS de canal p. Caracteriza-se por oferecer velocidade inferior àquela da família TTL, ainda que consumindo menos potência. Na medida em que é formada por circuitos mais simples, admite atingir níveis elevados de integração. E pouco utilizada em novos projetos.</text:p>
      <text:p text:style-name="P32">A família NMOS utiliza transistores MOS de canal n. Apresenta estrutura similar àquela dos dispositivos PMOS, mas é muito mais rápida. É intensamente empregada nos dias de hoje, acreditando-se que possa receber aperfeiçoamentos significativos a curto prazo.</text:p>
      <text:p text:style-name="P32">Por sua vez, a família CMOS é composta por transistores MOS de canal p e de canal n. Desfruta de baixíssimo consumo de potência e reduzido calor residual, o que permite dispor os elementos de forma muito compactada. Mostra-se, assim, especialmente adequada para a fabricação de circuitos complexos de alta densidade, o que lhe dá utilização muito versátil. É também o que justifica o título que ostenta de família "preferencial" na fabricação de circuitos integrados VLSI, comprovada pela crescente presença desses dispositivos no mercado. Tem, contudo, o inconveniente de oferecer baixa velocidade de processamento, inferior à de outras famílias MOS.</text:p>
      <text:p text:style-name="P32"/>
      <text:p text:style-name="P2">46 A tecnologia MOS permite maiores níveis de integração por dispensar os chamados "wells", que são áreas de separação física entre os elementos do circuito integrado, e que se mostram imprescindíveis no caso dos componentes de tecnologia bipolar.</text:p>
      <text:p text:style-name="P17"> </text:p>
      <text:p text:style-name="P17"><text:span text:style-name="T59">47 </text:span><text:span text:style-name="T42">Em grandes linhas, segundo (Enciclopédia Prática de Informática 1984, p.2631 e (Tapia 1985, p.27).</text:span></text:p>
      <text:p text:style-name="P32"/>
      <text:p text:style-name="P32">Por fim, outras duas familias são representadas pelos circuitos DMOS ("Double-diffused MOS") - uma variante da familia NMOS, mas com ganhos apreciáveis de velocidade - e VMOS ("Vertical MOS"), utilizados em dispositivos de potência.</text:p>
      <text:p text:style-name="P41"><text:span text:style-name="T3">Como já se teve ocasião de verificar, a preocupação com o aumento da velocidade operacional dos circuitos integrados tem constituído um tópico muito presente na evolução da indústria microeletrônica. Não obstante os ingentes esforços </text:span><text:soft-page-break/><text:span text:style-name="T3">visando a ampliar as conquistas em termos da tecnologia convencional, não está sendo descurado o domínio das tecnologias de ponta. E, entre essas, merece destaque a do arseneto de gálio (também referido como arsenieto de gálio) - GaAs - um novo material que vem sendo testado e utilizado em lugar do silício como substrato do "chip".</text:span></text:p>
      <text:p text:style-name="P32">Trata-se de uma proposição bastante promissora e que, apesar de se encontrar - em boa medida - ainda em estágio de laboratório, conta com um bom número de componentes disponíveis comercialmente. Assim, por exemplo, já em meados de 1986, havia duas empresas nos Estados Unidos oferecendo sua versão de um microprocessador de 4 bits baseado no arseneto de gálio, o que constitui um nível de integração suficiente para construir produtos utilizáveis (Business Week, 21.7.86, p.951. Acrescente-se que os fabricantes japoneses (Fuiitsu, Mitsubishi, NEC e Toshiba) vêm-se aplicando com afinco ao segmento de circuitos integrados de GaAs, já ostentando também uma variada gama de produtos (Electronics, 6.1.86, p.551.</text:p>
      <text:p text:style-name="P41"><text:span text:style-name="T3">O entusiasmo que cerca o desenvolvimento dos componentes de arseneto de gálio está fundamentado nos notáveis ganhos técnicos associados, em especial no tocante à rapidez que propiciam. De fato, estes novos circuitos integrados apresentam sensíveis incrementos de velocidade, a qual se mostra - nas condições atuais - várias vezes superior àquela oferecida pelos dispositivos tradicionais de silício.</text:span><text:span text:style-name="T7">48 </text:span><text:span text:style-name="T3">Esse aumento de velocidade é urna decorrência da maior mobilidade desfrutada pelos elétrons na estrutura de cristal do GaAs, que lhes possibilita deslocar-se também muito mais rapidamente do que no material convencional.</text:span><text:span text:style-name="T7">49</text:span></text:p>
      <text:p text:style-name="P41"><text:span text:style-name="T3">Além disso, como é possível construir circuitos mais compactos, </text:span><text:span text:style-name="T7">50 </text:span><text:span text:style-name="T3">obtém-se igualmente maior agilidade no tratamento dos sinais processados, uma vez que os elétrons precisam percorrer distâncias menores. Uma ilustração dessa situação pode ser realizada a partir da referência às memórias mais simples de GaAs, de 1K, que passaram a ser comercializadas em 1984: nesse caso, houve uma redução no tempo de acesso às células de memória de até dez vezes. (Enciclopédia Prática de Informática - Jornal da Informática, p.79).</text:span></text:p>
      <text:p text:style-name="P32"/>
      <text:p text:style-name="P2">48 Os circuitos integrados de GaAs operam com velocidade superior em seis vezes á dos "chips" bipolares ECL e em 10 vezes á dos CMOS (Electronics, 6.1.86, p.55).</text:p>
      <text:p text:style-name="P17"><text:span text:style-name="T59">49 </text:span><text:span text:style-name="T42">Assim, á temperatura ambiente. são usualmente referidos ganhos de 6 vezes (Rossetto, 1985, p.28) e de até 8 ou 9 vezes (Enciclopédia Prática da Informática - Jornal da Informática, 1984, p.18).</text:span></text:p>
      <text:p text:style-name="P17"><text:span text:style-name="T59">50 </text:span><text:span text:style-name="T42">Os circuitos integrados de GaAs são semi-isolantes, diferentemente daqueles á base de silício, que são semicondutores. Isso permite simplificar o processo de fabricação dos "chíps", pela supressão das áreas especiais de isolamento conhecidas como "wells". A partir de tal ganho, há condições de fabricar circuitos mais compactos e com elevada densidade.</text:span></text:p>
      <text:p text:style-name="P32"/>
      <text:p text:style-name="P41"><text:span text:style-name="T3">Os dispositivos de arseneto de gálio operam também com menores voltagens do que </text:span><text:span text:style-name="T19">O{&gt; </text:span><text:span text:style-name="T3">de silício, uma importante vantagem para a fabricação de circuitos de muito elevada escala de integração, que necessitam precisamente de voltagens baixas, de forma a reduzir o efeito de aquecimento resultante da dissipação de força. Outros atributos positivos relacionam-se com a possibilidade de trabalhar em condições de temperatura mais elevada, diminuindo as necessidades de resfriamento dos sistemas utilizadores, e de maior resistência às radiações, o que os recomenda em especial para utilização em satélites e equipamentos com aplicações militares.</text:span></text:p>
      <text:p text:style-name="P32">Apesar de tantos atrativos, a verdade é que a passagem para a tecnologia do arseneto de gálio não se processa sem traumas. Os empecilhos são de várias ordens, a começar pela circunstância de o novo material ser bem mais caro que o silício. Além do mais, colocam-se dificuldades a nível do processo de fabricação em escala industrial das lâminas que dão origem aos "chips". A formação dos cristais de GaAs revela-se efetivamente bastante complexa, visto envolver dois elementos que precisam ser combinados, o arsênio e o gálio.<text:span text:style-name="T35">51 </text:span>Também é de natureza mais complicada o processo de</text:p>
      <text:p text:style-name="P32">incorporação dos transistores e outros elementos ao circuito, determinando - como resultado final - custos de produção sensivelmente mais elevados que aqueles com que se costuma trabalhar no caso dos dispositivos convencionais.</text:p>
      <text:p text:style-name="P32">Apenas para dar uma idéia mais concreta das diferenças de preços entre os dois materiais, pode-se referir que a relação entre o arseneto de gálio e o silício é de dez para um, a nível de lâmina, para a fabricação de "chips". Com efeito, um "wafer" de silicio de 3 polegadas, de boa qualidade, custa o equivalente a US$ 20,00, enquanto um equivalente de GaAs não fica por menos de US$ 200,00 (Rifkin, 1986, p.46).</text:p>
      <text:p text:style-name="P32"/>
      <text:p text:style-name="P8"><text:span text:style-name="T50">51 “... esse material sintético deve ser processado de dois elementos da natureza, um deles praticamente raro. A fusão entre o gás arsênio e o metal gallium se dá a 670°C, mas o problema </text:span><text:span text:style-name="T68">é </text:span><text:span text:style-name="T50">que o raro metal </text:span><text:span text:style-name="T68">é </text:span><text:span text:style-name="T50">encontrado em apenas 0,01 % da crosta terrestre, ao contrário do seu antecessor silício, e Que é o segundo elemento mais abundante da terra depois do oxigênio, encontrado até mesmo na areia. O gálio, portanto, deve ser conseguido sinteticamente, o Que aumenta os custos" (Rossetto, 1985. p. 28).</text:span></text:p>
      <text:p text:style-name="P32"/>
      <text:p text:style-name="P41"><text:span text:style-name="T3">Na prática, costuma considerar-se que a tecnologia do GaAs encontra-se um passo atrás daquela convencional de silício, ainda mais se atentar-se para os relativamente baixos níveis de integração hoje alcançáveis pela primeira, a ponto de estimar-se que só “... aí por 1990, a tecnologia terá evoluído o suficiente para acomodar um milhão de componentes por “chip”... " (Rifkin, 1986, p.48). </text:span><text:span text:style-name="T20">É </text:span><text:span text:style-name="T3">claro que o processo de otimização dos novos circuitos integrados recém se inicia, o que possivelmente legitima as grandes esperanças que neles estão sendo depositadas, ou seja, no desempenho futuro de suas vendas.</text:span><text:span text:style-name="T21">52 </text:span><text:span text:style-name="T3">Todavia, nas atuais condições, o interesse preferencial volta-se para os equipamentos em que seja importante contar com dispositivos de alta freqüência e para aqueles em que se possa tirar proveito das qualidades optoeletrônicas oferecidas pelo GaAs. Como outra aplicação prioritária, surge a sua incorporação em sistemas digitais que requeiram elevada velocidade de processamento. </text:span><text:span text:style-name="T8">É </text:span><text:span text:style-name="T3">o caso do supercomputador</text:span></text:p>
      <text:p text:style-name="P41"><text:soft-page-break/><text:span text:style-name="T3">Cray-3, planejado para operar com um ciclo de máquina (isto é, o tempo necessário para executar a fase mais curta de uma instrução, a decodificação) de um nanossegundo, ou seja, um bilionésimo de segundo, graças ao uso de componentes rápidos baseados precisamente no arseneto de gálio.</text:span><text:span text:style-name="T21">53</text:span></text:p>
      <text:p text:style-name="P32">Deve-se salientar, outrossim, que - mesmo em se confirmando a generalização do arseneto de gálio como substrato para os circuitos integrados do futuro - aos de silício permanecerá reservada uma posição de primeiro plano. Isso porque será a partir da utilização de componentes convencionais que melhor continuarão sendo satisfeitas as necessidades dos sistemas digitais quanto a dispositivos de baixa freqüência e operando a velocidades mais reduzidas.</text:p>
      <text:p text:style-name="P41"><text:span text:style-name="T3">Na verdade, constata-se que o dinamismo tecnológico comandando esta troca de materiais de base é tamanha que afeta o próprio arseneto de gálio, um substrato ainda em fase de desenvolvimento relativamente incipiente. É o que se pode deduzir a partir das pesquisas envolvendo um seu eventual sucedâneo, uma liga de arseneto de gálio e fosfeto de índio. Ainda uma vez, com o novo material, acenam-se com perspectivas de obter "performances" melhoradas, viabilizadas por uma maior liberdade de deslocamento dos elétrons. Com isso, reunem-se condições de fabricar circuitos integrados operando com hiperfreqüências, atributo muito atraente – por exemplo - para radares e satélites, que poderiam então funcionar praticamente sem sofrer interferências. </text:span><text:span text:style-name="T21">54</text:span></text:p>
      <text:p text:style-name="P27"/>
      <text:p text:style-name="P8"><text:span text:style-name="T70">52 </text:span><text:span text:style-name="T53">Os estudos mais entusiasmados chegam a prever uma verdadeira explosão das vendas de componentes baseados no GaAs já nos primeiros anos da década dos noventa. Assim, enquanto o consumo desses componentes nos Estados Unidos foi de apenas USS 200 milhões em </text:span><text:span text:style-name="T70">1985 - </text:span><text:span text:style-name="T53">em especial para usos de natureza militar -, uma previsão otimista para </text:span><text:span text:style-name="T70">1992 </text:span><text:span text:style-name="T53">estima que o mercado mundial poderá atingir então USS </text:span><text:span text:style-name="T70">4 </text:span><text:span text:style-name="T53">bilhões (Electronics,</text:span><text:span text:style-name="T70">6.1.86, p. 55).</text:span></text:p>
      <text:p text:style-name="P17"><text:span text:style-name="T59">53 </text:span><text:span text:style-name="T42">Observe-se, todavia, que a maior velocidade não depende só da incorporação de componentes mais "ágeis". De fato, além do "ciclo de máquina", que determina maior rapidez de processamento em uma máquina Von Newmann - isto é, um computador seqüencial -, intervém a questão de sua própria arquitetura. Esta “... pode ser vista como o estudo da interconexão entre os componentes que formam um dado sistema, de modo a maximizar a velocidade de processamento" (Almeida, </text:span><text:span text:style-name="T59">1986. </text:span><text:span text:style-name="T42">p. </text:span><text:span text:style-name="T59">64).</text:span></text:p>
      <text:p text:style-name="P27"/>
      <text:p text:style-name="P32">Após considerar os dispositivos semicondutores de silício e os semiisolantes de arseneto de gálio, é interessante referir agora o caso dos circuitos hipercondutores. Tais dispositivos, após alcançarem um certo renome durante os anos setenta, tiveram seu desenvolvimento relegado posteriormente a um segundo plano, em boa medida em função das melhores perspectivas oferecidas pelos circuitos integrados de arseneto de gálio.</text:p>
      <text:p text:style-name="P41"><text:span text:style-name="T3">A fabricação de circuitos hipercondutores resulta de aplicações práticas da supercondutividade, um fenômeno descoberto no início do século, e segundo o qual determinadas ligas metálicas - a exemplo do nióbio, platina e mercúrio - cessam de opor resistência </text:span><text:span text:style-name="T16">à </text:span><text:span text:style-name="T3">passagem da corrente elétrica sob condições de temperatura próximas a zero absoluto (menos 273 graus Celsius ou zero grau Kelvinl. De fato, ao serem superresfriadas, tais ligas tornam-se supercondutoras, passando a oferecer resistência elétrica igual a zero, ou seja, conduzem a corrente sem perda de energia.</text:span></text:p>
      <text:p text:style-name="P32">Os novos circuitos desenvolvidos com o concurso das propriedades das ligas supercondutoras receberam o nome de "junções de Josephson". Operam com uma velocidade de comutação de alguns picossegundos, isto é, de trilionésimos de segundo. Com isso, o padrão de referência para o desempenho de máquinas que incorporem tais dispositivos passa a ser a velocidadeda luz, o_useja, 300.000 km/s.</text:p>
      <text:p text:style-name="P41"><text:span text:style-name="T3">Podem ser ainda arrolados outros atributos positivos das junções de Josephson, como a sua elevada capacidade de armazenamento de informações, o baixíssimo consumo energético e a possibilidade de trabalhar com memórias não-voláteis. Assim, pelo menos do ponto de vista teórico, estão reunidas as condições para a construção de um supercomputador com dimensões extremamente reduzidas. </text:span><text:span text:style-name="T21">55</text:span></text:p>
      <text:p text:style-name="P32">Não obstante os múltiplos atrativos dessa tecnologia de ponta, constata-se não terem sido reunidas as condições suficientes para sua implementação. Colocam-se, efetivamente, sérias limitações de ordem prática, entre as quais desponta aquela da exigência de funcionamento a temperaturas criogênicas, condição realizável a partir da imersão do material em banho de hélio líquido.</text:p>
      <text:p text:style-name="P41"><text:span text:style-name="T3">Na verdade, as pesquisas até hoje realizadas tiveram caráter apenas laboratorial e, em função das dificuldades intervenientes, foram praticamente abandonadas. Foi precisamente este o destino das atividades levadas a cabo pelos Laboratórios BeU(AT&amp;TI e pela </text:span><text:span text:style-name="T4">IBM </text:span><text:span text:style-name="T3">Corpo Saliente-se que esta última se dedicou com bastante afinco ao seu desenvolvimento até o ano de 1983, chegando mesmo a alcançar resultados práticos, materializados na montagem de um circuito eletrônico funcionando com base no "efeito Josephson". Outras companhias, muitas das quais de origem japonesa, continuaram a investir durante mais tempo nessa área.56 Contudo, os indícios disponíveis apontam para uma postergação das pesquisas envolvendo qualquer esforço mais concentrado com vistas a tornar comercialmente aproveitáveis as junções de Josephson. Para tal desfecho, muito contribuiu a renovação do interesse pela exploração mais a fundo das potencialidades ainda latentes na tecnologia do silício (CMOS e bipolar), a par do entusiasmo pelo arseneto de gálio. De qualquer forma, há sempre aqueles que se arriscam a especular nessa matéria: "Se os incomensuráveis problemas das operações criogênicas em termos de confiabilidade e de custo forem resolvidos, as junções de Josephson provavelmente ressurgirão no supercomputador (japonês), em diagnóstico médico, ou sistemas (Sperrvl militares de fins dos anos 90" (McClean, 1986, p.86).</text:span></text:p>
      <text:p text:style-name="P32">Note-se, todavia, que tal perspectiva parece cada vez mais distante, principalmente tendo em conta os notáveis progressos que se vêm observando nos últimos tempos no campo da supercondutividade. De fato, conforme constatado no caso das junções Josephson, existia o condicionante representado pelas baixíssimas temperaturas a serem mantidas, precisamente a barreira que se vem tentando - e conseguindo - superar. Nas pesquisas realizadas, o objetivo perseguido tem sido o de alcançar temperaturas críticas mais elevadas para tornar os materiais supercondutores. Por temperaturas críticas, deve-se entender aquelas abaixo das quais o material se torna supercondutor e acima, um condutor normal.</text:p>
      <text:p text:style-name="P41"><text:soft-page-break/><text:span text:style-name="T3">À medida que aumentam as temperaturas críticas, podem ser empregados meios de refriqeração dos componentes mais baratos e de obtenção mais fácil. No caso, uma troca muito vantajosa, já tecnicamente viável, </text:span><text:span text:style-name="T16">é </text:span><text:span text:style-name="T3">a de hélio líquido (que se liqüefaz a -269°C ou 4Kl pelo nitrogênio líquido (-196°C ou 77KI.57 O ideal. naturalmente, seria vir a dispor de um material supercondutor funcionando </text:span><text:span text:style-name="T16">à </text:span><text:span text:style-name="T3">temperatura ambiente.</text:span></text:p>
      <text:p text:style-name="P32"/>
      <text:p text:style-name="P8"><text:span text:style-name="T68">56 </text:span><text:span text:style-name="T50">A Hypres Corp., uma empresa criada por pesquisadores que trabalharam no programa criogênico da IBM, chegou a fabricar um protótipo SSI de um circuito integrado com junções de Josephson, apresentando linhas de 2,5 micra e seis níveis de máscaras (McClean, 1986, p.85-86).</text:span></text:p>
      <text:p text:style-name="P17"><text:span text:style-name="T55">57 </text:span><text:span text:style-name="T42">Um galão de 3,7 I de hélio liquido custa USS 11,00 e o mesmo galão de nitrogênio liquido, USS 0,22 (Sotero, 1987a, p. 10).</text:span></text:p>
      <text:p text:style-name="P32"/>
      <text:p text:style-name="P32">GRÁFICO 2 – PÁGINA 46</text:p>
      <text:p text:style-name="P32"/>
      <text:p text:style-name="P41"><text:span text:style-name="T3">As pesquisas vêm avançando rapidamente nesse domínio, tendo-se acelerado o ritmo dos resultados positivos obtidos nos tempos mais recentes (ver o Gráfico 2). O grande salto teve início em 1983, quando se conseguiu supercondutividade a 32°K (-241°Cl,com um composto de lantânio, bário, cobre e oxigênio. Mais recentemente, em março de 1987, alcançou-se o fenômeno </text:span><text:span text:style-name="T16">à </text:span><text:span text:style-name="T3">temperatura crítica de 98K (-175°C). E anúncios não oficiais referem-se a temperaturas ainda mais elevadas, da ordem de apenas 240K (-33°C). Note-se que, a uma temperatura crítica de 155K (-118°C), o próprio nitrogênio já pode ser substituído pelo gás fréon (Bonalume Neto, 1987, p. A13; FSP, 21.2.87, p. A13; FSP, 21.5.87, p. A16).</text:span></text:p>
      <text:p text:style-name="P41"><text:span text:style-name="T3">A disponibilidade futura de novos materiais supercondutores abre excelentes perspectivas para a indústria microeletrônica, na medida em que os mesmos poderão ser utilizados para a realização de filmes finos, utilizáveis em componentes de computadores. Assim, a </text:span><text:span text:style-name="T4">IBM </text:span><text:span text:style-name="T3">Corpo vem realizando um grande esforço de pesquisas nessa área, que já se materializou em uma nova classe de cerâmica supercondutora, refrigerada a 98K (-175°C), em condições de transportar aproximadamente cem vezes mais corrente elétrica do que os supercondutores até agora disponíveis (Sotero, 1987a, p.10). O resultado concreto é um filme fino, de uma polegada de diâmetro e um mícron de espessura, perfeitamente utilizável em computadores e redundando em menor perda de energia e maior velocidade de processamento. De fato, o referido filme de material cerâmico constitui um verdadeiro "caminho" super-rápido para a transferência de dados entre os "chips" do equipamento (ver Business Week, 6.4.87, p. 54-60).58</text:span></text:p>
      <text:p text:style-name="P32">Se é certo que, até o presente momento, se tratou de tecnologias do futuro, com mais razão ainda pode-se imaginar o ingresso no reino da ficção científica ao deparar-se com as promessas oferecidas pelo "biochip". Trata-se, efetivamente, de uma abordagem bastante exótica, um vetor tecnológico radicalmente novo, e que teria sua sustentação em organismos vivos.</text:p>
      <text:p text:style-name="P32">Os "biochips" seriam construídos como circuitos de moléculas orgânicas, formando estruturas computacionais que teriam condições de desempenhar as funções realizadas pelos atuais equipamentos de processamento, com a vantagem de poderem fazê-lo de forma mais eficiente. Na verdade esta seria apenas uma das alternativas de configuração possíveis, na qual componentes com base em moléculas orgânicas ("Molecular Electronic Devices" - MED) imitariam as funções realizadas pelos componentes digitais, pela reprodução dos dois estados de "ligado" e "desligado". Em suma, seriam "biochips digitais", os equivalentes moleculares de transistores e outros elementos de silício.</text:p>
      <text:p text:style-name="P41"><text:span text:style-name="T3">Para tanto, as pesquisas centram-se no estudo de moléculas raras, capazes de mudar de cor ao contato com a luz. Ou seja, a idéia é de, partindo de um material orgânico fotossensitivo, desenvolver um componente capaz de operar em dois estados, cada um dos quais absorvendo (e refletindo) uma dada tonalidade de iuz. Concretamente, vem-se trabalhando com pigmentos (encontrados r.os olhos dos peixes, no sistema fotossintético de bactérias, etc.l, capazes de transformarem-se em comutadores bioeletrônicos, conforme o exemplo daquele desenvolvido pelo Instituto de Tecnologia de Tóquio em 1985 (McClean, 1986, p. 88 e FSP-Informática, 24.12.86, </text:span><text:span text:style-name="T85">p.B3).</text:span></text:p>
      <text:p text:style-name="P41"><text:span text:style-name="T3">A grande vantagem desse tipo de "biochip" reside no fato de que seria possível construir circuitos com elevada densidade, já que os elementos se</text:span><text:span text:style-name="T85"> </text:span><text:span text:style-name="T3">aglutinam de forma muito </text:span><text:span text:style-name="T8">proxima. </text:span><text:span text:style-name="T3">Na realidade, como as moléculas posicionam-se em configurações tridimensionais, seria então viável construir componentes biológicos de três dimensões,59 oferecendo altas velocidades de processamento.</text:span></text:p>
      <text:p text:style-name="P32"/>
      <text:p text:style-name="P8"><text:span text:style-name="T68">58 </text:span><text:span text:style-name="T50">Note-se que também a General Electric Co anunciou que " ... seus cientistas introduziram um filme supercondutor num 'chip' de silício e fizeram com que trabalhasse em temperaturas mais quentes do que as do nitrogênio líquido". (GM, 18.3.88,p. 16).</text:span></text:p>
      <text:p text:style-name="P41"><text:span text:style-name="T3">Uma variante dessa primeira abordagem, e que eventualmente poderá revelar-se mais efetiva em um futuro não tão longínquo, procura já fugir dessa tentativa de fazer com que os "biochips" simplesmente imitem arquiteturas computacionais digitais. Consistiria na sua utilização como subsistemas, assegurando a realização de funções específicas complementares em sistemas baseados na tecnologia convencional, a exemplo de aplicações em sistemas visuais, em controle de robôs, etc. (FSP – Informática, 7.2.84, p. </text:span><text:span text:style-name="T9">5).</text:span></text:p>
      <text:p text:style-name="P32">Em uma segunda abordagem, bem mais radical, seriam empregadas moléculas de proteínas, a exemplo de enzimas. Assim, seria viável pensar em formas completamente novas de processamento, uma vez que estas se definem por apresentar uma variedade de estados configuracionais possíveis.</text:p>
      <text:p text:style-name="P41"><text:span text:style-name="T3">De acordo com os defensores de tal proposição, os dispositivos biológicos se caracterizariam por um funcionamento bastante análogo ao do cérebro humano, o que traria benefícios notáveis do ponto de vista da capacidade de processamento com que poderiam ser dotados os equipamentos. Prosseguindo nesse paralelo entre estruturas orgânicas e o cérebro humano, " ... poderíamos pensar nas sinapses (regiões de contato entre as células nervosas, por onde se transmitem os impulsos) como equivalentes aos transistores encarregados do chaveamento nos computadores. </text:span><text:soft-page-break/><text:span text:style-name="T3">Sucede, porém, que os transistores só permitem dois estados - ligado ou desligado -, enquanto o 'chaveamento' de nossas sinapses dá margem a uma ampla gama de estados intermediários" (Enciclopédia Prática de Informática - Jornal da Informática, 1984, p.11).</text:span></text:p>
      <text:p text:style-name="P32">Os atributos mais marcantes dos circuitos biológicos procederiam também de seu reduzidíssimo tamanho, grande capacidade de armazenamento de informações, condução de energia sem dissipação, baixas necessidades quanto a fontes de alimentação e condições de reconhecimento de símbolos e de padrões inteligentes. Por fim, acrescente-se que, não obstante o esforço apreciável que vem sendo aplicado atualmente nesse ramo da "engenharia biológica", não é de se esperar que surjam tão cedo desenvolvimentos capazes de materializar-se em um sistema comercialmente aproveitável.</text:p>
      <text:p text:style-name="P32"/>
      <text:p text:style-name="P8"><text:span text:style-name="T68">59 </text:span><text:span text:style-name="T50">Vale a pena salientar que, também em termos da tecnologia convencional do silício, existem estudos visando a desenvolver um "chip" tridimensional. A nova técnica deverá possibilitar o "empilhamento" dos circuitos em várias camadas, ao invés de construí-los apenas na superfície, como na atualidade. No "chip" de 3-D, a cada nível estaria associado seu próprio conjunto de circuitos. O objetivo seria produzir dispositivos com até dez camadas, o que permitiria multiplicar igualmente por dez o número de elementos aglutinados. Ainda se está muito longe dessa realidade, sendo que o primeiro componente desse gênero, desenvolvido em meados de 1985 pela Mitsubishi Electric Corp. (Japão), baseava-se em apenas três níveis de circuitos (McClean, 1986, p. 87).</text:span></text:p>
      <text:p text:style-name="P32">Observe-se que, além dos "biochips", outras classes de tecnologias vêm sendo pesquisadas com vistas a criar dispositivos suscetíveis de imitar o funcionamento do cérebro humano. Conhecidas como "redes neurológicas eletrônicas", consistiriam em redes compactas de elementos altamente interconectados. Em suma, formariam neurônios artificiais, em condições de proceder a associações e operar coletivamente, com grande rapidez, na recuperação e tratamento de informações. Um detalhe importante é que as redes neurológicas deverão incorporar correntemente a incidência de falhas de funcionamento - a exemplo do que se verifica com os circuitos biológicos, onde as células estão morrendo de modo contínuo -, sem que o desempenho das funções sofra solução de continuidade (Informática Hoje, 7.10.86, p. 17).</text:p>
      <text:p text:style-name="P32"/>
      <text:p text:style-name="P32">É importante enfatizar que até mesmo as incipientes redes neurológicas até hoje construídas" ... exibem um estranho, embora excitante comportamento, que se aproxima de forma suspeita ao pensamento. De modo surpreendente, a chave encontra-se no âmbito das interconexões entre os processadores e não no número dos mesmos... Ninguém pode explicar completamente como uma rede neural é capaz de criar, por conta própria, um comportamento aparentemente organizado. É algo que simplesmente emerge das interações locais entre este incrível conjunto de componentes</text:p>
      <text:p text:style-name="P32">interconectados ... " (Business Week, 2.6.86, p. 67).</text:p>
      <text:p text:style-name="P41"><text:span text:style-name="T3">Naturalmente, são ainda pequenas as realizações que podem ser exibidas nesse domínio. </text:span><text:span text:style-name="T21">60 </text:span><text:span text:style-name="T3">Todavia, mesmo quando (e se) esta tecnologia for dominada, não se deve esperar que substitua integralmente a tradicional hoje dominante. O mais provável é uma conjugação de ambas, criando equipamentos em que, segundo a feliz expressão de um autor, "a informação não precise ser necessariamente preta ou branca, mas possa vir em ricas variedades de cinza".</text:span></text:p>
      <text:p text:style-name="P41"><text:span text:style-name="T3">Para finalizar esta sumária apresentação de algumas das tendências de desenvolvimento envolvendo novos dispositivos para tratamento de informações, pode-se referir ainda o chamado "chip" ótico, uma alternativa que poderá - eventualmente - suceder aos atuais componentes que têm na tecnologia do silício a sua sustentação. Na verdade, no quadro atual, o "chip" ótico não passa de um assunto de laboratório, que busca criar condições práticas para utilizar o laser na transmissão de dados. Com isto, seria efetivamente possível fabricar dispositivos garantindo elevadas velocidades de transmissão de sinais, uma vez que os pulsos de laser se revelam muito mais rápidos que seus equivalentes eletrônicos. Além do mais, tais dispositivos poderiam processar dados em paralelo - diferentemente daqueles convencionais operando em série -, o que conferiria enorme poder de processamento a equipamentos de porte muito reduzido.</text:span><text:span text:style-name="T19">61</text:span></text:p>
      <text:p text:style-name="P29"/>
      <text:p text:style-name="P8"><text:span text:style-name="T60">60 </text:span><text:span text:style-name="T43">Um "chip" com 256 neurônios foi desenvolvido pelos Laboratórios Bell em meados de 1986. Consta de, aproximadamente, 25.000 transistores e 100.000 resistores reunidos em uma pastilha de silício de um quarto de polegada (Informática Hoje, 7.10.86, p. 17).</text:span></text:p>
      <text:p text:style-name="P32">O processamento ótico está baseado no aproveitamento de uma propriedade ótica conhecida como "biestabilidade ótica", segundo a qual "um material é oticamente biestável quando tem dois estados de transmissão para a luz que lhe é projetada. Chama-se este fenômeno de 'refração não linear': a propriedade refratora da luz que caracteriza o meio modifica-se com a intensidade crescente ou decrescente da luz que sobre ele é projetada, em completa contraposição à ótica convencional, na qual o efeito amplificador de uma lupa não depende da intensidade da luz" (Gergely, 1985, p.69).</text:p>
      <text:p text:style-name="P32">Assim, a partir dessa conduta não linear da luz refratada em alguns tipos de cristal semicondutor, há condições de montar um dispositivo que, ao ser iluminado por um raio laser, atue como um interruptor ótico. E tudo isso a velocidades que, segundo as previsões mais otimistas, poderiam exceder em mil vezes àquelas a que funcionam hoje os interruptores eletrônicos (Gergely, 1985, p. 70).</text:p>
      <text:p text:style-name="P32">O estágio de desenvolvimento desses "dispositivos óticos biestáveis" ainda é, certamente, dos mais incipientes. De fato, está-se hoje trabalhando com "chips" extremamente rudimentares, a exemplo do protótipo desenvolvido em meados de 1986 pelos Laboratórios BeUe que, mesmo assim, já incorpora múltiplos interruptores óticos. De qualquer forma, e tal como se comentou com relação a outros vetores tecnológicos de ponta, a sua materialização em equipamentos comercialmente utilizáveis pertence a um futuro não tão imediato.</text:p>
      <text:p text:style-name="P32"/>
      <text:list xml:id="list1546909170179407933" text:style-name="L3">
        <text:list-item>
          <text:p text:style-name="P52">A CRESCENTE DIFUSÃO DOS CIRCUITOS INTEGRADOS DE USO ESPECíFICO E SUAS IMPLICAÇÕES PARA FABRICANTES E USUÁRIOS</text:p>
        </text:list-item>
      </text:list>
      <text:p text:style-name="P34"/>
      <text:p text:style-name="P41"><text:span text:style-name="T4">Um dos traços mais significativos que marcam, na atualidade, a evolução </text:span><text:span text:style-name="T3">da indústria microeletrônica está relacionado ao surgimento dos chamados componentes de aplicação específica, cujo uso se vem afirmando sempre mais como alternativa a seus congêneres "de catálogo". Uma primeira tentativa de apreender as verdadeiras dimensões </text:span><text:soft-page-break/><text:span text:style-name="T3">dessa ocorrência aponta para a migração de muitas das funções que eram tradicionalmente programadas via "software" para o "hardware". De fato, concomitante ao aumento da capacidade de integração por "chip" e ao notável encarecimento das despesas relacionadas </text:span><text:span text:style-name="T19">COIT! </text:span><text:span text:style-name="T3">desenvolvimento do "software",62 vem-se canalizando esforços no sentido de introduzir um número crescente e cada vez mais complexo de instruções nos próprios circuitos integrados. Refletindo tal situação, foi criada a designação "firmware", aplicada a esse conjunto de instruções diretamente embutidas nos dispositivos microeletrônicos via estabelecimento de conexões específicas entre os diferentes elementos</text:span></text:p>
      <text:p text:style-name="P32">constituintes dos mesmos.63</text:p>
      <text:p text:style-name="P32"/>
      <text:p text:style-name="P8"><text:span text:style-name="T68">61 </text:span><text:span text:style-name="T50">Assim há expectativas de que se tornaria viável a construção de um computador ótico capaz de ser acomodado em uma maleta de mão e que teria uma capacidade de processamento equivalente a 2.000 supercomputadores Cray X-MP. A explicação para tal resultado procede do fato de que os raios lasers não provocam curto-circuitos ao se cruzarem, o que facilita a tarefa de compactar sistemas em "arquiteturas maciças paralelas", capazes de processar múltiplos fluxos de dados de forma simultânea (Business Week, 28.7.86, p. 65).</text:span></text:p>
      <text:p text:style-name="P32">Assinale-se também que o fato de os circuitos integrados passarem a determinar, cada vez mais, a arquitetura interna dos modernos sistemas tem contribuído para fortalecer a significância estratégica dos vínculos de integração entre as fases de projeto, desenvolvimento e fabricação dos componentes e aquelas relativas aos produtos eletrônicos demandantes. Se, até não muito tempo atrás, a sistemática vigente apontava no sentido de adequação dos bens finais às características dos circuitos disponíveis - isto é, padronizados -, já se verifica hoje uma reversão dessa tendência, a ponto desses últimos passarem a ser projetados segundo funções e detalhamentos técnicos emanados das próprias indústrias utilizadoras. Em outros termos, os produtores de microestruturas eletrônicas precisam ajustar, de modo crescente, suas trajetórias tecnológicas e estratégias de comercialização às necessidades de aplicação dos sistemas usuários</text:p>
      <text:p text:style-name="P32">Com isso, e paralelamente à banalização de utilização dos semicondutores digitais, pode-se detectar um claro movimento de aproximação entre fabricantes de componentes e fabricantes de bens finais. Assim, os primeiros integram-se a montante, estabelecendo associações ou passando a fazer parte de conglomerados maiores, de forma a assegurar recursos financeiros e mercados cativos. Os segundos, por sua vez, fazem-no a jusante, lançando-se eles mesmos à produção dos componentes ou fortalecendo os vínculos com os fornecedores, sempre tendo em conta garantir o suprimento e influenciar a própria composição da oferta de dispositivos digitais.</text:p>
      <text:p text:style-name="P32"/>
      <text:p text:style-name="P8"><text:span text:style-name="T68">62 </text:span><text:span text:style-name="T50">Veja-se, a este respeito, a participação relativa do "hardware" e do "software" no custo final dos microcomputadores: 55 e 45% respectivamente (1970); 45 e 55% (1975); 35 e 65% (1980); 30 e 70% (1985) (Rada apud Tapia, 1985, p. 49). Na realidade, a indústria de computadores vem-se tornando cada vez mais uma indústria de "software" e de serviços. Assim, já na atualidade, as grandes companhias norte-americanas de "hardware" realizam cerca de 30% de seu faturamento na rubrica "software" e serviços, percentagem esta que se espera alcance 50% por volta dos anos noventa (Business Week, 27.7.87, p. 38).</text:span></text:p>
      <text:p text:style-name="P17"><text:span text:style-name="T59">63 </text:span><text:span text:style-name="T42">"Quando uma parte do 'software' do computador </text:span><text:span text:style-name="T59">é </text:span><text:span text:style-name="T42">colocada permanentemente em uma memória que nunca se apaga (memória ROM), ela imita ali as conexões físicas de uma parte do computador. Por isso, esses programas são chamados de "firmware", ou seja, a parte 'firme' (nem 'hard', nem 'soft']" (Sabbatini, 1984, p. 14).</text:span></text:p>
      <text:p text:style-name="P32"/>
      <text:p text:style-name="P41"><text:span text:style-name="T25">o </text:span><text:span text:style-name="T3">caso da IBM Corpo mostra-se bastante ilustrativo a esse respeito. Com efeito, após conviver durante bastante tempo com uma dependência aguda "vis-à-vis" aos produtores independentes de semicondutores, decidiu essa companhia adquirir cerca de 20% do controle acionário da Intel, uma das principais empresas mundiais que atuam em pesquisa e produção nessa área e da qual já constituía o principal cliente. Mais recentemente, em fins de 1986, estes laços foram ainda reforçados com a assinatura de um acordo, pelo qual a IBM se comprometeu em repassar à Intel a tecnologia de circuitos de aplicação específica por ela desenvolvida: circuitos "qatearravs", de concepção considerada muito avançada, e circuitos "standard cells" (Dados e Idéias, nov.1986, p. 57eGM, 7.10.86, p.111. Mais recentemente ainda, contudo, o relacionamento financeiro entre as duas companhias foi cortado, com a IBM vendendo sua cota de ações. Segundo os especialistas, a explicação para esta atitude procederia do fato de a Intel já se encontrar fortalecida, não mais necessitando do apoio financeiro prestado pela "Big Blue" (FSP, 3.9.87, p. A20).</text:span></text:p>
      <text:p text:style-name="P32">Nesse ponto, é conveniente começar a explorar com algum detalhe a questão da terminologia envolvendo os circuitos padronizados e, em especial, os não padronizados ou de aplicação específica. Iniciando pelos primeiros, cabe chamar a atenção para o fato de que as denominações relativas a circuitos integrados "de prateleira", "de catálogo", "de aplicação</text:p>
      <text:p text:style-name="P41"><text:span text:style-name="T3">universal", "genéricos", "padronizados" ou "padrão" são equivalentes, todas remetendo àqueles dispositivos que se caracterizam por apresentar interconexões tais entre suas portas lógicas</text:span><text:span text:style-name="T7">64 </text:span><text:span text:style-name="T3">que propiciam mais de uma utilização específica.</text:span></text:p>
      <text:p text:style-name="P32">Os chamados produtos "standard" despontam como os representantes mais típicos nesse mercado padronizado, conforme o exemplo dos circuitos de memória, configurando componentes de uso final indiferenciado, encontrados livremente à venda no mercado. Isto é, nesse caso, são várias as fontes a que podem recorrer os usuários (conhecidas como "second source"). o que lhes proporciona suficiente margem de manobra para não caírem nas mãos desse ou daquele fornecedor.</text:p>
      <text:p text:style-name="P32"/>
      <text:p text:style-name="P8"><text:span text:style-name="T68">64 </text:span><text:span text:style-name="T50">"Cabe esclarecer que 'gate' (porta lógica) </text:span><text:span text:style-name="T68">é </text:span><text:span text:style-name="T50">o elemento lógico digital básico; o terminal de controle principal de um dispositivo MOS. Trata-se ce um comutador que fecha sob comando para permitir a transmissão de sinal, ou que abre para impedir essa transmissão, sendo usado para controlar a passagem de um impulso ou sinal, de acordo com um principio lógico" (Silva, 1985, p. 46).</text:span></text:p>
      <text:p text:style-name="P32"><text:soft-page-break/>Sempre como produtos de utilização final indiferenciada, têm-se os "exclusivos", que se distinguem, no entanto, por terem origem em poucos fabricantes, os quais guardam o monopólio tecnológico dos mesmos. Já como componentes padronizados que atendem a necessidades de mercados determinados, mas que são produzidos em grandes lotes, devem ser citados os "específicos". Os circuitos lógicos para processamento de dados surgem como representantes desse tipo de microestrutura eletrônica, ainda que se deva ressalvar o fato de que podem também ser fabricados sob encomenda, o que os coloca então na categoria dos não-padronizados. Finalmente, deve ser feita menção aos microprocessadores, que são via de regra produzidos em massa e servem a aplicações múltiplas. Observe-e que estes</text:p>
      <text:p text:style-name="P41"><text:span text:style-name="T3">últimos podem também responder a necessidades particulares dos usuários, mesmo que isso não leve forçosamente </text:span><text:span text:style-name="T16">à </text:span><text:span text:style-name="T3">introdução de mudanças no "hardware", uma vez que há possibilidades de realizar tais ajustes a partir de adaptações promovidas com base em "software" adequado. (Ver Dieter apud Tapia, 1985, p. 14).</text:span></text:p>
      <text:p text:style-name="P32">A caracterização do mercado de componentes padronizados como sendo aquele em que se trabalha usualmente com grandes quantidades de produtos mostra-se, portanto, pertinente. Aliás, a orientação de procurar desfrutar dos benefícios proporcionados por economias de escala foi tenazmente perseguida pelos grandes fabricantes ao longo da década dos setenta, permitindo-lhes operar com custos unitários decrescentes, com amplos reflexos a nível dos baixos preços praticados. Contudo, a selvagem concorrência deflagrada no seio das empresas líderes desse segmento em âmbito internacional - centrada em estratégias agressivas de comercialização, inclusive com práticas de "dumping" (ou seja, preços de venda abaixo dos próprios custos de produção) - e o excesso de capacidade produtiva instalada acabaram por determinar escassas margens de lucro unitário, culminando com a evicção de muitos fornecedores tradicionais já no decurso dos anos oitenta.</text:p>
      <text:p text:style-name="P41"><text:span text:style-name="T3">Na realidade, entre os "experts" e os próprios empresários da microeletrônica nos Estados Unidos, encontra-se bastante disseminada a idéia de que a batalha pelo mercado dos componentes padronizados foi perdida para as corporações nipônicas. Com isto, seria inevitável a reconversão para os dispositivos não-padronizados, no bojo de um amplo movimento de reestruturação industrial, cujos desdobramentos entre os fabricantes europeus, aliás, já estariam praticamente concluídos, a partir do seu majoritário direcionamento para os segmentos especializados.</text:span><text:span text:style-name="T7">65</text:span></text:p>
      <text:p text:style-name="P41"><text:span text:style-name="T3">É preciso ter bem presente, ainda com relação aos Estados Unidos, que é o grupo das pequenas e médias empresas que, tradicionalmente, se tem revelado mais ativo no processo de difusão de novos componentes não</text:span><text:span text:style-name="T7"> </text:span><text:span text:style-name="T3">padronizados. Tal comportamento sempre se opôs ao das corporações maiores, que - desinteressadas - se acantonavam na fabricação dos circuitos integrados de massa. Na verdade, "os mercados de produtos sob encomenda, de baixos volumes e aplicações específicas, forçam as empresas da 'Iittle league' a uma dinâmica de competição diferente, de altos preços e</text:span></text:p>
      <text:p text:style-name="P32">baixos volumes". Em conseqüência, " ... seguem a estratégia de capturar 'nichos' especializados de mercado. As posições de quase-monopólio assim criadas, quando o 'nicho' é grande, possibilitam preços competitivos … e montantes de lucro expressivos" (Sampaio, s.d., p. 47).</text:p>
      <text:p text:style-name="P32"/>
      <text:p text:style-name="P8"><text:span text:style-name="T68">65 </text:span><text:span text:style-name="T50">"Para os compradores europeus interessados em 'chips' sob medida, o fato de apenas japoneses e norte-americanos estarem na linha significa, muitas vezes, deixar de concluir um determinado projeto. Estes dois fornecedores trabalham apenas com grandes quantidades, mesmo em se tratando de encomendas especiais. Na Europa, muitas vezes, um fabricante precisa de um máximo de mil unidades de um determinado 'chip' " (GM, 5.9.85, p. 11).</text:span></text:p>
      <text:p text:style-name="P32">Note-se que, não obstante poderem ostentar um balanço apreciável de inovações comercialmente bem-sucedidas, não é costumeira a passagem de uma empresa de pequeno ou médio porte para o grupo seletivo das maiores. Ao contrário, o mais usual tem sido a sua absorção por alguma das corporações líderes, que busca alcançar dessa forma " ... capacitação tecnológica específica na área de atuação da empresa adquirida" (Silva,1985, p. 66).</text:p>
      <text:p text:style-name="P32"/>
      <text:p text:style-name="P32">Na realidade, à medida que se afirmava a expansão da demanda de semicondutores não padronizados, as fronteiras separando as áreas de interesse de ambos os grupos tornaram-se cada vez mais fluidas. As iniciativas de estabelecimento de acordos de cooperação envolvendo pequenas e médias empresas e corporações líderes, somadas às decisões que estas últimas vêm adotando há algum tempo no sentido de redirecionar seus investimentos, representam sinais inequívocos desse novo panorama.</text:p>
      <text:p text:style-name="P41"><text:span text:style-name="T3">E, aparentemente, já não era sem tempo para a indústria microeletrônica norte-americana, uma vez que sua tradicional concorrente japonesa vem também consolidando sua presença no mercado de produtos específicos. De fato, entre os dez maiores fabricantes desses produtos em 1986, as firmas nipônicas já detinham o primeiro, o terceiro e o quinto lugares. Isto representava nada menos do que 44,2% do valor das vendas (USS 1,348 bilhão) então registrado. Acrescente-se que, até mesmo, as esperanças depositadas pelas corporações norte-americanas em suas supostas vantagens de atendimento mais rápido das encomendas de produtos não padronizados não se concretizaram.</text:span><text:span text:style-name="T7">66 </text:span><text:span text:style-name="T3">Assim, por exemplo, a Fujitsu - hoje o maior fabricante mundial de produtos de uso específico - tem condições de satisfazer as solicitações do mercado norte-americano em menos de oito semanas, Que é o tempo demandado pelos fabricantes locais (Business Week, 29.6.87, p. 51).</text:span></text:p>
      <text:p text:style-name="P41"><text:span text:style-name="T3">De qualquer forma, os exemplos da Fairchild e da National Semiconductor Corpo dão testemunho eloqüente do novo posicionamento adotado pelas firmas sediadas na Califórnia. De fato, a primeira está concentrando esforços no mercado dos "gate arravs", enquanto a segunda vem, da mesma forma, tentando abandonar o mercado dos produtos padronizados em favor dos "chios" proprietários. Nesse caso da National, tradicional fabricante de componentes de prateleira de baixo custo - precisamente a área mais vulnerável face ao avanço dos japoneses -, já se verificou a suspensão das operações industriais no segmento das memórias DRAM, reunindo-se assim </text:span><text:span text:style-name="T16">à </text:span><text:span text:style-name="T3">Intel, que também adotara resolução idêntica. Vale a pena complementar acrescentando que, tomando em consideração o ano fiscal concluído em junho de 1985, nada menos do que 80% dos produtos desenvolvidos pela National (relativos a um total absoluto de cem novos projetos) guardavam relação com a área dos circuitos de uso espec'fico (McClean, 1986, p. 23 e 25).</text:span></text:p>
      <text:p text:style-name="P41"><text:span text:style-name="T3">Nesse contexto, e tendo em conta principalmente os múltiplos atrativos que esses últimos oferecem, é natural que a importância relativa dos componentes-padrão venha sofrendo um progressivo esvaziamento. Assim, apenas no período compreendido entre 1983 e 1985, sua participação no valor global movimentado pelo mercado dos circuitos integrados </text:span><text:soft-page-break/><text:span text:style-name="T3">digitais passou de 91,4 para 87,0%, estimando-se que a mesma esteja reduzida para 79,0% já ao final do presente decênio (McClean, 1986, p. 93).</text:span></text:p>
      <text:p text:style-name="P32">Observe-se que, até o presente momento, a questão dos componentes não padronizados foi aqui conduzida de forma genérica, sem maiores detalhamentos, o que se revela francamente insuficiente tendo em conta que os mesmos estão longe de constituir um todo homogêneo. Antes de mais nada, e assim como se viu com relação aos dispositivos-padrão, também nesse caso se verifica uma certa profusão de denominações mais ou menos equivalentes: "dedicados", "personalizados", "de aplicação específica", "sob encomenda" e "sob medida". A rigor, estas duas últimas designações ajustam-se a apenas um dos grandes conjuntos em que se subdividem os circuitos de aplicação específica, qual seja, o dos "custornizados" ("custom"), enquanto que o outro agrupamento remete aos chamados "semicustomizados" ("semicustom"), Um terceiro elemento não-padronizado é representado pelos circuitos lógicos (programmable looic arravs" ou "fusedloqic")</text:p>
      <text:p text:style-name="P32">Passando-se a examinar cada um desses tipos de circuitos e iniciando-se pelos customizados, constata-se que abarcam aqueles dispositivos que,ao sofrerem alguma forma de alteração permanente, passam a ajustar-se a especificações únicas dos utilizadores. Podem, por sua vez, ser de dois gêneros: "full custom" ou "biblioteca de células" ("standard cells").</text:p>
      <text:p text:style-name="P41"><text:span text:style-name="T3">Os "full custom" constituem circuitos que o fabricante executa sob </text:span><text:span text:style-name="T6">condições </text:span><text:span text:style-name="T3">de contrato fixando as especificações determinadas pelo cliente. Obedecem, portanto, a uma técnica que permite a realização do projeto individuaI de todos os elementos de um "chip" e de suas interconexões, de forma a servir para aplicações particulares: possibilitam desfrutar do desempenho "ótimo" tendo em vista os fins almejados. Os custos desses dispositivos sob medida são muito elevados, como resultado dos longos tempos de projeto e desenvolvimento envolvidos, bem como da necessidade de utilização de onerosos equipamentos de fabricação e de exigências sempre maiores em termos de incorporação de "software" aplicado, </text:span><text:span text:style-name="T20">à </text:span><text:span text:style-name="T3">medida que aumenta a complexidade das novas gerações de componentes. Desse modo, do estrito ponto de vista econômico, uma opção dessas só encontra justificativa no caso de traduzir-se em séries de produção relativamente amplas. Na prática, todavia, tal requisito nem sempre pode ser atendido, o que significa precisar trabalhar com altos preços unitários. A evidente perda de dinamismo que vem caracterizando o mercado dos "full custem" nesses últimos anos encontra em tal circunstância, em boa medida, sua razão de ser e estabelece uma tendência que, ao que tudo indica, deverá sustentar-se no futuro próximo.</text:span></text:p>
      <text:p text:style-name="P41"><text:span text:style-name="T3">Mas, se os "full custom" vêm perdendo importância, existe um outro tipo de dispositivos customizados cujo mercado está progressivamente ganhando terreno. Chamados de "bibliotecas de células" ou "standard cells", tais dispositivos resultam da aplicação de uma técnica que torna possível concretizar o projeto do circuito integrado a partir de um conjunto de células-padrão. Cada célula-padrão é projetada independentemente, representando um circuito padronizado, já testado, em condições de assegurar a realização de uma função básica. A biblioteca fica </text:span><text:span text:style-name="T20">à </text:span><text:span text:style-name="T3">disposição do projetista que, tendo em conta as especificações dos clientes, procede </text:span><text:span text:style-name="T20">à </text:span><text:span text:style-name="T3">seleção e arranjo das células standard, para em seguida efeutar as interconexões necessárias.</text:span></text:p>
      <text:p text:style-name="P41"><text:span text:style-name="T3">O tempo de projeto, e também os custos envolvidos, são bastante reduzidos, uma vez que a montagem é feita a partir das "funções completas" e não de elementos individualizados. Para a realização das máscaras de difusão67, recorre-se ao auxílio das técnicas de "Projeto Assistido por Computador" (CAD)68, o que significa que as exigências de capacitação por parte do projetista não são muito amplas, ficando praticamente restritas ao próprio projeto do sistema, dado que o projeto do circuito já está incorporado </text:span><text:span text:style-name="T20">à </text:span><text:span text:style-name="T3">biblioteca de células-padrão. Uma vez completadas, as máscaras de difusão são enviadas a uma fundição de silício, onde podem ser produzidas séries pequenas de componentes a um custo e tempo igualmente reduzidos.</text:span></text:p>
      <text:p text:style-name="P32"/>
      <text:p text:style-name="P2">67 Para o detalhamento de todas as fases de realização de um "chip". ver o Anexo.</text:p>
      <text:p text:style-name="P17"><text:span text:style-name="T59">68 </text:span><text:span text:style-name="T42">CAD ("Computer Aided Design") refere-se ao "conjunto de técnicas que se ocupam da criação dos dados que descrevem o objeto a projetar, da manipulação desses mesmos dados, em modo conversacional, a fim de chegar a uma forma acabada de projeto, e da geração da informação necessária </text:span><text:span text:style-name="T59">à </text:span><text:span text:style-name="T42">fabricação desse objeto a partir dos dados de descrição do projeto, memorizados num computador, quer essa fabricação seja assistida ou não" (Morvan, 1984, p. 346).</text:span></text:p>
      <text:p text:style-name="P32"/>
      <text:p text:style-name="P32">Completada esta breve apresentação dos componentes customizados, é tempo de examinar o outro grande conjunto de dispositivos que formam o universo dos não-padronizados: os assim denominados semicustomizados ("semicustom"). Estes últimos abarcam uma ampla gama de estruturas microeletrônicas, que se distinguem pelo fato de uma parte da estrutura física do circuito já sair pré-caracterizada do fabricante, restando ao usuário a possibilidade de atuar sobre a parte restante, deixada inacabada, segundo as especificações desejadas. Trata-se, portanto, de circuitos parcialmente pré-difundidos, o que implica dizer que podem ser encarados como padronizados até etapas adiantadas de projeto e fabricação - viabilizando a produção em grandes séries - e personalizados nas etapas finais. Ou ainda, representam circuitos em que uma boa parte, mas nem todas, das camadas de máscaras são customizadas. Com isso, ganha-se em tempo e em custos de realização dos "chips", tornando mais interessante a opção por encomendas para aplicações específicas.</text:p>
      <text:p text:style-name="P41"><text:span text:style-name="T3">A categoria dos "semicustom" pode ser decomposta em dois segmentos diferenciados, conforme a ênfase seja colocada no fato de designarem dispositivos formados por elementos pré-difundidos - que são ulteriormente interligados - ou dispositivos programados pelo usuário. A quase totalidade desses últimos" ... funciona por meio do sistema de fusíveis integrados, que nada mais são do que certas estruturas semicondutoras suscetíveis de fundir-se graças a um impulso de corrente, o que determina uma característica comum, qual seja, a da irreversibilidade do processo que afeta a estrutura interna do 'chíp'" (Veiga, 1984, p. 109). São alcunhados de "field programmable" e abarcam alguns tipos de memórias ROM. </text:span><text:span text:style-name="T21">6</text:span><text:span text:style-name="T3">9</text:span></text:p>
      <text:p text:style-name="P41"><text:soft-page-break/><text:span text:style-name="T3">Passando a considerar agora os componentes semicustomizados formados a partir de circuitos pré-difundidos, constata-se, por sua vez, a existência de duas "famílias". A primeira é composta pelos chamados "linear arravs", correspondendo àqueles circuitos em que os elementos (transistores, diodos, etc.) são individualmente acessíveis, o que torna possível o desempenho de funções analógicas. A segunda família é integrada por circuitos em que os elementos são portas lógicas e que respondem, em conseqüência, </text:span><text:span text:style-name="T16">à </text:span><text:span text:style-name="T3">tecnologia digital. Atendem, de longe, </text:span><text:span text:style-name="T16">à </text:span><text:span text:style-name="T3">parcela majoritária da demanda por circuitos semicustomizados e são designados por uma ampla variedade de nomes: "matriz de portas", "gate-array", "master-slice", "master chip", "uncommited gate array".</text:span></text:p>
      <text:p text:style-name="P32"/>
      <text:p text:style-name="P8"><text:span text:style-name="T68">69 </text:span><text:span text:style-name="T50">Note-se que, não obstante as ROM constituírem memórias programáveis, apenas duas delas enquadram-se na categoria dos dispositivos semicustomizados: as PROM programáveis por fusíveis e as PROM programáveis por máscaras. A programação desses dois tipos de memórias - ao contrário das EPROM, GEPROM ou EARON - realiza-se mediante níveis energéticos que não alteram a estrutura interna do dispositivo (Veiga, 1984, p, 109).</text:span></text:p>
      <text:p text:style-name="P41"><text:span text:style-name="T3">A realização dessa espécie de componente está baseada em uma técnica que, partindo de um "chip" pré-fabricado - ou seja, com seus elementos já gravados -, deixa a critério do projetista a escolha do diagrama das interconexões, obedecendo </text:span><text:span text:style-name="T16">à </text:span><text:span text:style-name="T3">melhor configuração para o desempenho das funções previstas. Mais precisamente, o que está pré-difundido no silício é uma matriz de portas lógicas (em geral da ordem de </text:span><text:span text:style-name="T16">2.000 </text:span><text:span text:style-name="T3">a </text:span><text:span text:style-name="T16">10.000 </text:span><text:span text:style-name="T3">"gates"), as quais são dispostas seguindo um padrão repetido (Wajnberg, 1985, p. 45-46). Um "qate array" passa por todos os estágios de fabricação de um circuito, à exceção daquele relativo às interligações - isto é, à aplicação das máscaras de metalização (em geral, uma ou duas) - que o adequam às especificações do usuário. Portanto, sendo os primeiros estágios comuns a todos componentes, está aberto o caminho para a produção em grandes lotes. A seguir, os "designers" podem proceder à sua finalização em séries mais restritas, lançando mão da ampla variedade de funções disponíveis. É precisamente essa última fase que o define como um semicustomizado, diferindo de cliente para cliente.</text:span><text:span text:style-name="T7">70</text:span></text:p>
      <text:p text:style-name="P32">Os dispositivos "matrizes de portas" permitem ganhar um tempo considerável nas fases de projeto e desenvolvimento e, até mesmo, naquela de fabricação, tarefa que pode ser assumida pelo próprio centro responsável pelo projeto. Na verdade, sendo de concepção simples e incorporando portas lógicas já previamente testadas, há boas chances de dispor-se de um protótipo operacional a partir das primeiras tentativas. Tais resultados caracterizam os "gate arrays" como componentes apresentando, segundo a terminologia adotada, um rápido "turnaround".</text:p>
      <text:p text:style-name="P41"><text:span text:style-name="T3">Os custos incorridos são igualmente de ordem bem mais restrita em relação àqueles típicos no caso de circuitos standard complexos e integralmente customizados. De acordo com informações da Texas Instruments, necessita-se de um ano e um montante de USS </text:span><text:span text:style-name="T16">250 </text:span><text:span text:style-name="T3">mil para realizar o projeto de um dispositivo "custem" de média complexidade (entre </text:span><text:span text:style-name="T16">500 </text:span><text:span text:style-name="T3">e </text:span><text:span text:style-name="T16">1.000 </text:span><text:span text:style-name="T3">portas lógicas). Já um componente "semicustom" equivalente necessita de somente 14 semanas, a um custo inferior em mais de seis vezes, ou seja, USS 40 mil (Tapia, 1985, p. 38-39). É claro que tais parâmetros variam muito conforme a própria complexidade dos circuitos previstos, havendo referências a prazos de duas a quatro semanas para a operacionalização de um "qate array" (Mason, 1983, p. 4). Acrescente-se ainda que são baixas as exigências em termos da capacitação exigida por parte dos projetistas (não muito diversas daquelas necessárias ao projeto de uma placa de circuito impresso), adaptando-se particularmente bem </text:span><text:span text:style-name="T20">à </text:span><text:span text:style-name="T3">intermediação das técnicas de CAD.</text:span></text:p>
      <text:p text:style-name="P32"/>
      <text:p text:style-name="P8"><text:span text:style-name="T68">70 </text:span><text:span text:style-name="T50">"São 'chips' standard nos quais as interconexões nas camadas finas não foram feitas. O segredo </text:span><text:span text:style-name="T68">é </text:span><text:span text:style-name="T50">a construção dos 'chips' camada por camada, permitindo que os 'gates’... sejam fabricados nas camadas mais baixas. Assim, na última ou duas ultimas camadas e que são realizadas as conexões vitais entre os 'gates'. Enquanto o padrão final de interconexão não </text:span><text:span text:style-name="T68">é </text:span><text:span text:style-name="T50">especificado, a rigor, o 'chip' permanece programável... Posteriormente </text:span><text:span text:style-name="T68">é </text:span><text:span text:style-name="T50">feita uma máscarae aplicada a metalização final" (Tapia, 1985, p. 38),</text:span></text:p>
      <text:p text:style-name="P41"><text:span text:style-name="T10">o </text:span><text:span text:style-name="T3">fato de a produção de semicondutores "gate arravs" encontrar, do ponto de vista econômico, justificativas no caso de lotes pequenos (e até naquele de séries de porte médio) torna-os dispositivos ideais para o atendimento de nichos especializados de mercado. Além disso, mostram-se disponíveis em um amplo espectro de tecnologias (nMOS, pMOS e bipolar), com destaque para sua utilização na área' de processamento de dados e de telecomunicações. Por todas essas razões, deve-se chamar a atenção para o caráter promissor que oferecem </text:span><text:span text:style-name="T20">à </text:span><text:span text:style-name="T3">incipiente indústria microeletrônica dos países de industrialização recente.</text:span></text:p>
      <text:p text:style-name="P32">Não obstante tantos atributos positivos, existem também limitações associadas à técnica "gate arrav", devendo-se fazer especial referência à utilização possível da superfície do "chip", freqüentemente abaixo do padrão "ótimo". Tal desvantagem deriva da circunstância de que, para uma dada complexidade do circuito, serem indispensáveis interconexões mais extensas, resultando em maior ocupação do silício. Com isto, são igualmente ampliados os riscos de ocorrência de falhas, dada a maior probabilidade da presença de impurezas indesejáveis; o próprio desempenho do circuito é afetado negativamente, na medida em que se pode tornar mais lento. Conforme bem sintetizado pela observação a seguir, "um componente semipronto é inerentemente mais ineficiente no uso de silício e no número de camadas do que um componente feito especialmente para uma determinada função" (Ripper, 1983, p. 28).71</text:p>
      <text:p text:style-name="P41"><text:span text:style-name="T25">o </text:span><text:span text:style-name="T3">balanço dos prós e contras associados aos componentes "matriz de portas" é certamente positivo, o que explica a progressiva migração constatada, nos primeiros anos da década dos oitenta, dos circuitos "full custom" para esses semicustomizados de concepcão mais flexível. Assinalese, no entanto, que a tendência para os anos vindouros é de desaceleração nesse movimento de afirmação dos "gate arravs", Isso não deverá ocorrer por recuperação do mercado dos circuitos "full custem", mas sim porque - com o desenvolvimento acelerado das ferramentas automáticas de projeto - deverá crescer a importância dos dispositivos "standard cells" e, mais adiante, a dos chamados compiladores de silício. (Ripper, 1983, p. 28).</text:span></text:p>
      <text:p text:style-name="P41"><text:span text:style-name="T3">De fato, os métodos tradicionais utilizados no projeto de "chips", mesmo tendo atingido elevada eficiência, pressupõem a colaboração de projetistas altamente capacitados, condição nem sempre fácil de ser atendida tendo em conta a relativa rarefação de tais "experts". De mais a mais, em razão da cada vez maior complexidade dos circuitos integrados - e da qual a tecnologia VLSI dá um testemunho eloqüente -, a colaboração de sofisticados instrumentos de "software" </text:span><text:soft-page-break/><text:span text:style-name="T3">na realização dos mesmos vem-se impondo cada vez mais. Ainda que a necessidade de algum tipo de intervenção deva continuar se fazendo sentir, a verdade é que vêm sendo crescentemente demandados os dispositivos CAD/CAM72 como reforço às atividades do projetista. Na situação ideal, esse último precisaria ocupar-se apenas com o problema das especificações desejadas, enquanto a estação de trabalho computadorizada ("aided electronic workstation") trataria de encontrar a melhor configuração possível para o "chip". Observe-se, no entanto, que a presente situação está um pouco longe desse arquétipo, havendo ainda limitações em termos da possibilidade de dispor de um "software" plenamente eficiente.</text:span></text:p>
      <text:p text:style-name="P32">De qualquer modo, vem-se impondo a figura do compilador de silício, conceituado como um sistema capaz de realizar de forma automática o projeto dos circuitos integrados a partir de descrições funcionais simples. São dois os tipos existentes, sendo que o primeiro - denominado de compilador estrutural de silício ("structural silicon compiler") - opera com base em informações técnicas relativas ao circuito desejado fornecidas pelo projetista do sistema. O segundo tipo, o compilador comportamental de silício ("behavioral silicon compiler") avança um pouco mais nesse caminho, ao liberar</text:p>
      <text:p text:style-name="P32">o projetista de preocupações com a implementação do "hardware", permitindo-lhe concentrar-se nas funções que o sistema deve desempenhar (McClean, 1986, p. 108).</text:p>
      <text:p text:style-name="P32">O emprego de compiladores de silicio não constitui propriamente uma novidade, podendo-se encontrá-lo no mundo da microeletrônica pelo menos desde o início dos anos oitenta. Ainda assim, existe um fato adicional nesse domínio, representado pela introdução comercial do denominado método Lassarray. Até o presente, as escalas mínimas de produção associadas aos compiladores de silício eram da ordem de dois milhares de elementos no caso de protótipos, envolvendo quatro meses de trabalho, em média. Ora, com o novo método idealizado por um "pool" de empresas suíças, este tempo foi abreviado para apenas três semanas, ao passo que a série mínima de fabricação baixou para cerca de duas dezenas de componentes.</text:p>
      <text:p text:style-name="P32"/>
      <text:p text:style-name="P2">72 CAM ("Computer Aided Manufacturing" ou "Produção Assistida por Computador") designa aquele conjunto de técnicas que tornam possível automatizar as diferentes fases envolvidas na fabricação de um determinado objeto.</text:p>
      <text:p text:style-name="P41"><text:span text:style-name="T3">Tais avanços tornaram-se viáveis graçàs à eliminação de uma das fases de realização dos "chips", qual seja aquela relativa às máscaras de difusão, usadas para sensibilizar a lâmina de silicio. Com o método Lassarray, é possível gerar os circuitos no próprio computador, fazendo-se apelo a um "software" compilador de silicio, sendo a gravação efetuada diretamente na lâmina por meio de um canhão de laser (FSP - Informática, 15.5.85, p.</text:span><text:span text:style-name="T16">33).</text:span></text:p>
      <text:p text:style-name="P24"/>
      <text:p text:style-name="P32">Tendo chegado nesse ponto, parece conveniente relembrar que já se examinaram os dois grandes grupos que compõem os circuitos integrados de aplicação específica - os customizados ("full custom" e "standard cells") e os semicustomizados ("gate arrays" e "Iinear arravs") -, faltando apenas explicitar um terceiro tipo de dispositivos não-padronizados, os denominados "programmable logic arrays" ou "fused logic". Já referidos quando da discriminação dos circuitos padronizados, os "fused logic" consistem em microestruturas que incorporam um conjunto de portas lógicas, para propósitos gerais, e que são interligadas para atender aplicações diversas. A especificidade dos "circuitos lógicos" reside na circunstância de servirem para substituir elementos de circuitos eletrônicos (transistores, resistores, etc.), atendendo uma demanda que se revelou altamente dinâmica durante a primeira parte dos anos oitenta, concentrada nos setores industriais de montagem de computadores, de telecomunicações, de bens de consumo em geral, etc. Saliente-se que, entre todos os dispositivos não-padrão, os circuitos lógicos são aqueles cuja programação pode ser mais rapidamente completada, por vezes em apenas um dia (McClean, 1986, p. 101).</text:p>
      <text:p text:style-name="P41"><text:span text:style-name="T3">Os notáveis ganhos de mercado que têm marcado o comportamento comercial dos "chips" de aplicação específica</text:span><text:span text:style-name="T7">73 </text:span><text:span text:style-name="T3">procedem, em grande medida, das vantagens que os diferenciam daqueles "de prateleira". Para os industriais da microeletrônica, tais atrativos medem-se pela possibilidade de competir com produtos que oferecem melhor desempenho, maior confiabilidade, dimensões mais reduzidas e menor consumo de potência, todas essas características tipicamente ligadas à tecnologia da muito alta escala de integração (VLSI). De fato, tais atributos resultam essencialmente da troca de um elevado número de circuitos-padrão por um (ou mais) circuitos dedicados. Assim, por exemplo, verifica-se que um único componente semicustomizado VLSI pode substituir com vantagem 100 ou mais componentes baseados em circuitos de baixa (551) ou média escala de integração MSI (Sampaio, </text:span><text:span text:style-name="T16">s.d., </text:span><text:span text:style-name="T3">p. </text:span><text:span text:style-name="T16">14).</text:span></text:p>
      <text:p text:style-name="P32">As prerrogativas associadas à comercialização dos produtos nãopadronizados mostram-se igualmente decisivas. Ainda que, em termos unitários, seus preços de venda revelem-se superiores aos dos componentes standard, definem-se por uma melhor relação preço/ "performance". 74 Ou, dito de forma diversa, têm a vantagem de demonstrar um menor custo por função incorporada, fato ainda mais expressivo se considerar-se a extrema flexibilidade proporcionada ao projetista a partir da possibilidade de agregar, a custos marginais, novas funções aos circuitos. Para os próprios fabricantes de componentes, as condições de retorno dos investimentos são interessantes, na medida em que os melhores preços proporcionam margens de lucro mais elevadas, compensando, dessa forma, as menores escalas de produção dos circuitos não-padrão.</text:p>
      <text:p text:style-name="P32">Quanto aos segmentos usuários, os efeitos conjugados dos atributos anteriormente discriminados parecem revelar-se irresistíveis. Além disso, os mesmos resultam ampliados pela possibilidade de introduzir rapidamente novos desenvolvimentos no mercado, o que satisfaz uma das mais prementes necessidades dos fabricantes de OEM75: conservarem-se competitivos apesar do notável encurtamento do ciclo de vida dos produtos. Citem-se, ainda como atrativos, as condições mais efetivas de impor uma certa "fidelidade às bases de clientes" a partir da generalização do "firmware" .</text:p>
      <text:p text:style-name="P41"><text:span text:style-name="T3">Ainda que já se tenha aqui feito menção ao comportamento individual de mercado de alguns dispositivos não-padronizados, é interessante retornar ao assunto de forma mais sistematizada. Isso será realizado com o concurso da Tabela </text:span><text:span text:style-name="T16">2 </text:span><text:span text:style-name="T3">e das que se seguem imediatamente, que reúnem informações fornecidas pelo ICE (Integrated Circuit Engineering Corporation), um dos mais conceituados institutos que se dedicam ao estudo da indústria microeletrônica.</text:span></text:p>
      <text:p text:style-name="P32"/>
      <text:p text:style-name="P8"><text:span text:style-name="T68">74 </text:span><text:span text:style-name="T50">A empresa brasileira Microtec, a partir de uma avaliação centrada em sete projetos desenvolvidos para a Elebra Microeletrônica, estimou ser da ordem de 12,5% a redução de despesas obtida a partir da "customização" dos circuitos </text:span><text:soft-page-break/><text:span text:style-name="T50">integrados comparativamente a alternativas incorporando componentes "de catálogo" (FSP - Informática, 12.2.86, p. 25).</text:span></text:p>
      <text:p text:style-name="P18">75 "Original equipment manufacturer": diz-se dos equipamentos comercializados diretamente de um fabricante para outro. Englobam aqueles componentes eletrônicos completos, que são incorporados ou associados a outros equipamentos, estes sim vendidos para usuários finais, Na verdade, pode-se tratar até mesmo de equipamentos praticamente acabados que, "repassados" aos fabricantes, são comercializados por estes últimos como se fossem produtos de sua própria linha. É o caso típico de equipamentos periféricos como impressoras, monitores de vídeo, unidade de disco flexível, etc.</text:p>
      <text:p text:style-name="P32"/>
      <text:p text:style-name="P32">TABELA 2 – PÁGINA 63</text:p>
      <text:p text:style-name="P32"/>
      <text:p text:style-name="P41"><text:span text:style-name="T3">Observa-se que o primeiro qüinqüênio do decênio dos oitenta caracterizou-se pela ascensão dos dispositivos semicustomizados, a ponto de seu peso relativo já praticamente igualar àquela dos customizados em </text:span><text:span text:style-name="T16">1985. </text:span><text:span text:style-name="T3">De fato, enquanto os primeiros avançaram </text:span><text:span text:style-name="T16">24,5%, </text:span><text:span text:style-name="T3">os segundos regrediram </text:span><text:span text:style-name="T16">29,6%, </text:span><text:span text:style-name="T3">sendo a diferença relativa de comportamento entre ambos segmentos incorporada pelos "programmable logic arravs", que ganharam </text:span><text:span text:style-name="T16">5,1 </text:span><text:span text:style-name="T3">pontos percentuais.</text:span></text:p>
      <text:p text:style-name="P32">Uma análise interna dos circuitos "custorn", todavia, coloca em evidência o fato de que são os "full custem" que vêm perdendo fôlego, determinando uma perda relativa incapaz de ser neutralizada, não obstante o bom desempenho de mercado dos "standard cells". Já entre os circuitos "semicustorn", o fator impulsionador de seu crescimento provém da boa receptividade encontrada pelos "gate arrays".</text:p>
      <text:p text:style-name="P41"><text:span text:style-name="T3">As previsões para </text:span><text:span text:style-name="T16">1990 </text:span><text:span text:style-name="T3">modificam significativamente este panorama, em uma clara demonstração do intenso dinamismo que vem marcando o mercado dos semicondutores digitais na atualidade. De fato, a demanda dos dispositivos customizados voltaria a crescer de modo significativo, ainda que não a ponto de recuperar os mesmos níveis do início dos anos oitenta. Isso se daria em função da continuada expansão dos dispositivos "standard cells" (de </text:span><text:span text:style-name="T16">10,0 </text:span><text:span text:style-name="T3">para </text:span><text:span text:style-name="T16">31,3% </text:span><text:span text:style-name="T3">no período </text:span><text:span text:style-name="T16">198511990), </text:span><text:span text:style-name="T3">viabilizada pelo amadurecimento dessa tecnologia e que se traduziria em maior eficiência e menor tamanho dos" chios". Os circuitos "full custem", por sua vez, continuariam perdendo importância relativa.</text:span></text:p>
      <text:p text:style-name="P41"><text:span text:style-name="T3">Quanto ao segmento dos semicustomizados, as indicações apontam no sentido de que - após o aumento de demanda observado entre 1981 e 1985 - não conseguirão resistir ao assédio dos "standard cells", a ponto de sua participação esperada decair de 40,3 para </text:span><text:span text:style-name="T16">25,7% </text:span><text:span text:style-name="T3">no segundo qüinqüênio dos anos oitenta. </text:span><text:span text:style-name="T20">É </text:span><text:span text:style-name="T3">claro que, como se está trabalhando com previsões, existe sempre margem para outros desdobramentos. Assim, "muitos concordam ... que o tamanho e o crescimento do mercado de dispositivos 'arravs' dependem, pelo menos parcialmente, da própria evolução das dimensões dos 'chips'. Com a redução destes, os 'arrays' podem tornar-se mais eficientes e melhor ajustar-se para competir com os dispositivos "standard cells" (Silva, 1985, p. 48).</text:span></text:p>
      <text:p text:style-name="P41"><text:span text:style-name="T3">Para complementar estas informações de ordem estatístíca, veja-se agora a distribuição geográfica atual e prevista do mercado entre os principais consumidores de dispositivos não-padronizados (Tabela 3). Constata-se o domínio de consumo dos Estados Unidos no segmento dos produtos customizados em 1985 (que se deverá praticamente manter em 1990) e a marcada preponderância naquele de produtos semicustomizados (não obstante as perdas relativas aguardadas). A grande demanda norteamericana nesse último segmento pode ser atribuída </text:span><text:span text:style-name="T16">à </text:span><text:span text:style-name="T3">generalizada utilização de dispositivos "gate arravs" por parte dos setores de processamento de dados e militar.7</text:span><text:span text:style-name="T21">6</text:span></text:p>
      <text:p text:style-name="P32">O Japão ocupa o segundo lugar, ainda que distanciado, no consumo de ambos tipos de produtos não-padrão. Veja-se que, nesse caso, o grande aumento previsto deverá ocorrer no segmento dos "semicustorn" (tal como na Europa), o que certamente coincide com o crescente interesse manifestado pelos industriais japoneses da microeletrônica de abrir mais espaço nesse mercado. Para comprovar isso, basta dizer que já se identificam, conforme visto anteriormente, três companhias nipônicas entre os dez maiores produtores mundiais de dispositivos de uso específico, com a Fujitsu ocupando a primeira posição. Note-se, todavia, que - no caso do Japão – se trata majoritariamente de produção cativa.</text:p>
      <text:p text:style-name="P32"/>
      <text:p text:style-name="P32">76 Mercado mundial de componentes “semicustom”, por setor usuário – 1985 e 1990.</text:p>
      <text:p text:style-name="P32"/>
      <text:p text:style-name="P32">TABELA PÁGINA 64 – 65</text:p>
      <text:p text:style-name="P32"/>
      <text:p text:style-name="P41"><text:span text:style-name="T3">O rápido ritmo de propagação da demanda de componentes de aplicação específica só parece encontrar equivalência a nível da generalização da intensa concorrência que impulsiona as indústrias utilizadoras de semicondutores digitais. Esta é uma constatação particularmente óbvia no mundo dos fabricantes de equipamentos de processamento de dados, em particular no segmento de menor porte, onde é extremamente elevado o número de companhias que operam a partir de cópias mais ou menos explícitas de alguns computadores bem-sucedidos, os assim chamados "clones". O IBM-PC (e seus sucessores, o XT e o AT), o computador pessoal que se tornou praticamente o padrão para a indústria, configura na atualidade um dos alvos mais visados, sendo incontáveis os modelos "compatíveis" existentes em âmbito </text:span><text:span text:style-name="T20">mundial?", </text:span><text:span text:style-name="T3">com procedências das mais variadas: Taiwan, Coréia do Sul, Hong-Kong, Brasil. .. O sucesso desses compatíveis tem sido alimentado pelos cada vez mais baixos preços de comercialização e, não raramente, por suas mais avançadas características de desempenho face ao próprio equipamento original. Um caso ilustrativo, nesse aspecto, é o da Amstrad, uma companhia inglesa que - fundada no início da década de oitenta - </text:span><text:span text:style-name="T8">já </text:span><text:span text:style-name="T3">domina cerca de 35% do mercado europeu de computadores domésticos. Em fins de 1986, a Amstrad lançou uma nova linha composta de quatro modelos de PCs, sendo impressionantes os preços de comercialização praticados. De fato, a configuração básica (512K de memória RAM, um "drive" para discos flexíveis, teclado e monitor de vidro monocromático) custava então USS 579, contra aproximadamente USS 1.300 de preço médio entre concorrentes na mesma faixa. A versão mais </text:span><text:soft-page-break/><text:span text:style-name="T3">sofisticada (de 20 M) valia USS 1.375, enquanto os demais fabricantes ofereciam-na a cerca de USS2.500.78.</text:span></text:p>
      <text:p text:style-name="P32"/>
      <text:p text:style-name="P32">77 Estima-se em cerca de 250 o número de empresas produzindo microcomputadores compatíveis com o IBM-PC (GM, 7.10.86, p.11).</text:p>
      <text:p text:style-name="P32"/>
      <text:p text:style-name="P32">78 (Camargo, 1986, p. 15) e (Dados e Idéias, dez. 1986, p. 49).</text:p>
      <text:p text:style-name="P32"/>
      <text:p text:style-name="P32">Esta estratégia de preços "de liquidação" praticada pela Amstrad está assentada na comercialização de uma grande quantidade de equipamentos, o que lhe permite operar com pequena margem de lucro por unidade. Além disso, a companhia concentra sua atenção apenas na política de "rnarketing": os equipamentos são montados na Coréia do Sul por outra empresa, utilizando componentes locais, reservando-se a Amstrad a decisão de suas especificações técnicas.</text:p>
      <text:p text:style-name="P41"><text:span text:style-name="T3">A invasão dos "compatíveis" no mercado dos microcomputadores tem trazido sérios abalos </text:span><text:span text:style-name="T16">à </text:span><text:span text:style-name="T3">preponderância da IBM,79 Tradicionalmente, a "Big Blue" utiliza 'chips' padronizados da Intel, componentes acessíveis a qualquer outra empresa que se disponha a montar sistemas de processamento assemelhados. Contudo, pelo recente acordo tecnológico firmado com a Intel e do qual já se fez aqui referência, a IBM passa a ter acesso a microprocessadores e circuitos integrados periféricos sob encomenda. Esta versão exclusiva de microprocessadores permite equipar uma nova geração de microcomputadores. Ou seja, a IBM passa a dispor de condições de promover um eventual "fechamento" de seus sistemas, a partir de maior incorporação de "tecnologia proprietária", obstaculizando as atividades de cópia.</text:span></text:p>
      <text:p text:style-name="P41"><text:span text:style-name="T3">No entanto, a margem de manobra real para o fechamento dos equipamentos com que conta a IBM é menos ampla do que, </text:span><text:span text:style-name="T16">à </text:span><text:span text:style-name="T3">primeira vista, se poderia imaginar. Mesmo não existindo maiores problemas para colocar no mercado um novo "hardware" e um novo sistema operacional, é também preciso oferecer novos pacotes de "software" em abundância, uma tarefa de - no mínimo - médio prazo. Enquanto isto, continuariam a ser comercializados milhares de "aplicativos" e um grande número de equipamentos "padrão IBM antigo" e um vasto mercado completamente deixado em mãos dos atuais concorrentes. Assim, pelo menos a curto e talvez médio prazos, a empresa poderia ter mais prejuízos do que lucros com o "fechamento" de seus sistemas, o que certamente ajuda a compreender a relutância com que se vem engajando nesse caminho (Business Week, 28.7.86, p.54).</text:span></text:p>
      <text:p text:style-name="P41"><text:span text:style-name="T3">Os primeiros passos nesse sentido já foram dados, permanecendo em aberto a</text:span><text:span text:style-name="T19"> </text:span><text:span text:style-name="T3">questão de saber qual o ritmo que será mantido. De fato, já foi lançada uma nova linha de computadores pessoais de grande "performance",' o "Personal System/2", que opera com um microprocessador de 32 bits não proprietário (o 80386 da Intel). O objetivo alardeado é desbancar a concorrência, com base na estratégia de complicar as atividades de engenharia reversa. Para tanto, incorpora ao seu sistema dois circuitos integrados proprietários: um dedicado </text:span><text:span text:style-name="T16">à </text:span><text:span text:style-name="T3">elaboração de gráficos de alta qualidade e o outro, a sistemas em rede. As esperanças da IBM são de colocar um freio </text:span><text:span text:style-name="T16">à </text:span><text:span text:style-name="T3">ação dos "piratas", com base no fato de se tratar de circuitos que envolvem projetos dispendiosos e que exigiriam muito tempo para serem copiados (GM, 4 e 6.4.87, p. 13).</text:span></text:p>
      <text:p text:style-name="P32"/>
      <text:p text:style-name="P32">79 Mais recentemente, a participação da IBM no segmento dos computadores pessoais declinou de 28,5% em 1986 para 22,5% em 1987 (GM, 4 e 6.4.87, p. 13).</text:p>
      <text:p text:style-name="P32"/>
      <text:p text:style-name="P32">Ora, na prática, a nova linha "Personal System/2" não parece ter resistido por muito tempo ao assédio dos imitadores. Assim, a VLSI Technology Inc. anunciou ter desenvolvido um conjunto de novos "chios", capazes de servir tanto aos clones do IBM PC AT como aos do PS/2 (Business Week, 15.06.87, p.53l. Da mesma forma, a Chips &amp; Technologies Inc. - também dos Estados Unidos e especializada em fornecer conjuntos de "chips" que imitam o desempenho dos computadores pessoais da IBM - está despachando aos fabricantes amostras de seus novos dispositivos que copiam as</text:p>
      <text:p text:style-name="P32">características e funções especiais incorporadas pela IBM em seu PS/2 (GM, 23 e 25.1.88, p.9l. Outra prova de que os "clonemakers" continuam no páreo pode ser vista a nível das ameaças reiteradamente proferidas pela IBM no sentido de ingressar com ações legais extremamente amplas contra supostos violadores das patentes que requereu para a linha PS/2. Além do mais, aparentemente para fortalecer eventuais demandas judiciais nesse sentido, a IBM decidiu ceder, via licenciamento, todas as patentes relacionadas com a nova linha. Outro fator que deve ter contribuído para tal decisão reporta-se <text:span text:style-name="T15">à </text:span>comercialização aquém das expectativas do novo equipamento, incapaz de desbancar os microcomputadores da linha PC. O licenciamento objetiva, assim, favorecer a formação de um novo "padrão" PS/2, capaz de "puxar" o nível de vendas (GM, 9 e 11.88, p.14).</text:p>
      <text:p text:style-name="P32">Ressalte-se que a APPLE, outro grande fabricante norte-americano de microcomputadores, já partiu há mais tempo para a utilização de "chips" proprietários. Assim, não obstante seu modelo MACINTOSH operar com um microprocessador genérico de 32 bits (o MC 68000 da Motorolal, o microcomputador traz incorporado entre seus trinta circuitos alguns de natureza exclusiva.80</text:p>
      <text:p text:style-name="P32"/>
      <text:p text:style-name="P2"><text:span text:style-name="T42">80 "... como o dispositivo DMA de acesso </text:span><text:span text:style-name="T59">ã </text:span><text:span text:style-name="T42">memória e o controlador de interface paralela. A engenharia reversa do novo micro esbarraria também na sofisticação do algoritmo que usa apenas 2 K de memória gravada diretamente em ROM em linguagem PASCAL convertida para linguagem máquina. Como a desassemblagem do "firmware" é problemática. o fabricante de compatível precisaria reprojetar os algoritmos, ocupando mais a memória da máquina" (Tigre e Perine, 1984, p.15-16).</text:span></text:p>
      <text:p text:style-name="P32"/>
      <text:p text:style-name="P32">Verdade seja dita que a perspectiva de "fechamento" dos sistemas não parece assustar alguns dos concorrentes potencialmente atingidos, que partem do pressuposto de que "não se pode mais esconder coisa alguma no silício". As declarações do Presidente da Phenix Technologies Ltd., um fabricante norte-americano especializado em "clones" dos equipamentos da IBM, fluem nesse sentido: "uma vez que um 'chip' é vendido em um sistema, pode ser aberto, fotografado, analisado e, então, recriado, tudo isso sem que os direitos autorais sejam violados" (Buslness Week, 28.7.86, p.54).</text:p>
      <text:p text:style-name="P32">A comprovação de atividades de cópia não autorizada constitui, de fato, tarefa muito difícil. Na realidade, trata-se de <text:soft-page-break/>área em que praticamente não há jurisprudência firmada. Um caso de ação reclamatória nesse domínio que pode ser citado opôs a National Semiconductor Corp., dos Estados Unidos, <text:span text:style-name="T15">à </text:span>United Microelectronics Corp., de Taiwan. Com foro na Suprema Corte da Califórnia, a ação visava a impedir que a firma Taiwan, através de sua representante norte-americana, continuasse comercializando um circuito integrado que a National considera ser muito parecido a um componente de sua própria linha (GM, 26.9.86, p.10).</text:p>
      <text:p text:style-name="P32">Outro exemplo ilustrativo dos problemas envolvendo supostos direitos de propriedade está ligado ao chamado microcódigo, dispositivo que viabiliza a tradução do "software" utilizado para o sistema binário com que opera o microprocessador. O problema, para fins legais, é saber se o microcódigo deve ser encarado como "software" ou "hardware"; na primeira hipótese, estaria ao abrigo da lei sobre os direitos de propriedade.</text:p>
      <text:p text:style-name="P32">Para a indústria norte-americana de semicondutores, trata-se de questão vital para manter sua competitividade internacional, fortemente erodida pelo avanço japonês. Uma decisão favorável <text:span text:style-name="T15">à </text:span>concepção do mitrocódigo como "software" poderia implicar a proibição de entrada de uma boa parcela das importações japonesas de componentes microeletrônicos. No caso específico, a NEC Corpo do Japão - empresa que se julga ameaçada pelas pretensões da Intel - ingressou com ação reclamatória visando a anular a referida concepção do microcódigo como "software". A questão é bastante complexa,81 ainda mais sabendo-se que a companhia japonesa manteve durante muito tempo acordos de licenciamento com a Intel, funcionando como uma "second source". A partir de 1984, contudo, lançou no mercado seus próprios microprocessadores, perfeitamente compatíveis com o "software" desenvolvido pela Intel e apresentando melhores "performances".</text:p>
      <text:p text:style-name="P32">Observe-se que, mesmo se a Intel não obtiver êxito em seu intento - isto é, se o microcódigo for declarado "hardware" - sempre poderá requerer o direito de patente para seus dispositivos. Trata-se, contudo, de medida pouco corriqueira, uma vez que pouco efetiva. Com efeito, o curto ciclo de vida que caracteriza os modernos circuitos integrados e o imbróglio representado pelo intercruzamento de acordos de licenciamento com outras empresas, que detêm patentes menores de tecnologia, restringem obviamente o interesse pelo mecanismo da patente como salvaguarda tecnológica (Business Week, 9.6.86, p.46).</text:p>
      <text:p text:style-name="P32"/>
      <text:p text:style-name="P2"><text:span text:style-name="T59">81 " ... </text:span><text:span text:style-name="T42">os advogados da NEC argumentam que, em sendo o microcódigo armazenado em 'chips' ROM especiais e sendo usado unicamente nas entranhas de qualquer sistema, constitui, na realidade, uma parte da máquina ... Os advogados da Intel... observam que as mais recentes decisões estenderam a proteção dos direitos autorais aos sistemas operacionais, também usados internamente, assim como aos programas armazenados em memórias ROM" (Business Week, 9.6.86, p.46).</text:span></text:p>
      <text:p text:style-name="P32"/>
      <text:p text:style-name="P37"><text:span text:style-name="T11">Face </text:span><text:span text:style-name="T15">à </text:span><text:span text:style-name="T11">investida desencadeada pelas grandes corporações no sentido de acelerar a incorporação de "tecnologias-proprietárias" em seus equipamentos, colocam-se três hipóteses possíveis de resposta por parte dos fabricantes que operam com compatíveis. Uma primeira tentativa poderia consistir na efetivação de acordos de licenciamento, de modo a assegurar o acesso aos componentes não-padronizados. Todavia, não existem garantias de que os últimos desenvolvimentos seriam necessariamente objeto de transferência tecnológica, ainda mais se cogitar-se que a "raison d'être" de incorporar "chips" de uso específico nasce do intento de colocar freios </text:span><text:span text:style-name="T15">à </text:span><text:span text:style-name="T11">ação dos concorrentes. Naqueles casos em que os acordos se viabilizassem, um desdobramento inevitável seria o desestímulo aos esforços de capacitação autônoma, inclusive daqueles inseridos no âmbito do que se rotula vulgarmente de engenharia reversa.</text:span></text:p>
      <text:p text:style-name="P37"><text:span text:style-name="T11">A referência </text:span><text:span text:style-name="T15">à </text:span><text:span text:style-name="T11">engenharia reversa introduz a segunda hipótese de trabalho de que se falava antes, representando uma prática bastante disseminada, inclusive entre os próprios participantes da indústria eletrônica nos </text:span><text:span text:style-name="T29">países </text:span><text:span text:style-name="T11">líderes. Em termos sucintos, no caso da microeletrônica, fundamenta-se na "abertura" do componente (o que alguns chamam de "desfolhamento"), com vistas a apreender a configuração dos circuitos e ter capacidade de reproduzi-los. Via de regra, trata-se de solução que incorre em elevados custos, exigindo bastante tempo, mesmo quando a cargo de companhias especializadas.</text:span><text:span text:style-name="T35">82 </text:span><text:span text:style-name="T11">Além do mais, a rigor, pode-se conceber que qualquer empresa que tenha capacitação técnica para "abrir" um circuito integrado complexo, como o baseado na tecnologia VLSI, e desvendar seus segredos, partindo para a cópia, dispõe de boas condições para projetar e desenvolver seus próprios componentes de uso específico.</text:span></text:p>
      <text:p text:style-name="P32">A terceira hipótese de trabalho, enfim, aponta para o que se denomina de "reproieto" com base nas funções desempenhadas pelo semicondutor personalizado que se pretende emular. Assim, por exemplo, a partir de um "chip" genérico, o objetivo seria desenvolver uma cópia funcional do "chip" proprietário. Saliente-se que, também nessa situação, são grandes os requisitos exigidos em termos de capacitação tecnológica própria.</text:p>
      <text:p text:style-name="P32"/>
      <text:p text:style-name="P2"><text:span text:style-name="T59">82 </text:span><text:span text:style-name="T42">"Tal processo, realizado por empresas japonesas especializadas pode ser muito caro (de US$ 20.000 a US$ 500.000 segundo diferentes fontes), inviabilizando assim a cópia por pequenas empresas. Outro problema enfrentado pela engenharia reversa </text:span><text:span text:style-name="T59">é </text:span><text:span text:style-name="T42">a falta de documentação sobre programas-fonte, rotinas e algoritmos" (Tigre e Perine, 1984, p.3).</text:span></text:p>
      <text:p text:style-name="P32">Não obstante as dificuldades que a disseminação do uso de componentes de aplicação específica poderá trazer para as incipientes indústrias do complexo eletrônico de alguns países de industrialização recente, o reverso da medalha abre perspectivas que, se bem exploradas, podem viabilizar indústrias nacionais de microeletrônica. Assim, especialmente no caso de circuitos semicustomizados, podem ser referidas inúmeras vantagens: "requerem investimentos menores; treinam projetistas em projetos e dispositivos microeletrônicos, porém para 'uma tecnologia mais simples; permitem que as necessidades específicas de seus produtos e mercados sejam atendidas de um modo diferente; são um caminho natural para o projeto de componentes de muito alta integração" (Ripper, 1983, p.28).</text:p>
      <text:p text:style-name="P32">Ainda que não seja razoável imaginar que qualquer país possa alcançar a autonomia em termos do projeto e desenvolvimento (senão a fabricação) de seus próprios circuitos integrados, há boas razões para crer que é realizável a estratégia de atendimento a "nichos" de mercado. Torna-se, assim, viável pensar em dominar o ciclo completo de produção em alguns segmentos determinados, dos componentes até os bens finais usuários. Na realidade, o fato é que se tornou possível trabalhar - de forma economicamente rentável - com séries pequenas de dispositivos microeletrônicos e, portanto, adaptáveis às dimensões restritas dos mercados locais. <text:span text:style-name="T29">É </text:span>claro que continuam na ordem <text:soft-page-break/>do dia as exigências de capacitação no domínio das ferramentas sofisticadas de CAD para projeto e desenvolvimento, em especial à medida que se progride em termos de complexidade dos circuitos. Mas, isto representará um desafio que as indústrias nacionais de rnlcroeletrônica da periferia precisarão progressivamente assumir e superar. Em última análise, trata-se de uma questão estratégica, bastando atentar para o fato de que "uma solução baseada no circuito integrado para um problema especializado vai tornar-se muito mais a regra do que a exceção" (Mason, 1983, p.10).</text:p>
      <text:p text:style-name="P32"/>
      <text:list xml:id="list6858259123292610591" text:style-name="L4">
        <text:list-item>
          <text:p text:style-name="P53">O MERCADO MUNDIAL DE SEMICONDUTORES DIGITAIS</text:p>
          <text:p text:style-name="P53"/>
        </text:list-item>
      </text:list>
      <text:p text:style-name="P32">A perda de importância relativa dos dispositivos discretos, concomitante <text:span text:style-name="T15">à </text:span>crescente presença dos circuitos integrados, configura uma orientação que se vem fortalecendo sempre mais no mundo deis semicondutores. Na raiz desse movimento, encontram-se as múltiplas vantagens apresentadas por estes últimos, associadas à sua maior complexidade funcional, melhor "performance" e menor custo por função desempenhada, capaz de consaqrá-los como substitutos plenos dos elementos discretos em um sem-número de aplicações.</text:p>
      <text:p text:style-name="P32">A Tabela 4 reflete bem a amplitude alcançada por este fenômeno de expansão da digitalização. Assim, em 1974 e de acordo com dados fornecidos pela Integrated Circuit Engineering Corporation (ICE), verifica-se que transistores, diodos e outros componentes discretos respondiam por praticamente metade do valor da produção de semicondutores, regredindo para apenas um quinto do total em pouco mais de uma década, em um refluxo ainda certamente inconcluso. As flagrantes diferenças nas taxas de crescimento durante o período 1974/85 - de 20,1 e 7,0% quanto aos semicondutores digitais e discretos respectivamente - dão um eloqüente testemunho das dlsparidades do dinamismo que vem animando o comportamento de cada segmento. E claro que, de qualquer forma, aos últimos continuará assegurada uma posição de destaque no conjunto da indústria microeletrônica, tendo em conta sua particular adequação para certos fins, como aqueles que envolvam exigências em termos do fornecimento de níveis elevados de potência elétrica.</text:p>
      <text:p text:style-name="P32"/>
      <text:p text:style-name="P32">TABELA 4 – PÁGINA 71</text:p>
      <text:p text:style-name="P32"/>
      <text:p text:style-name="P24"><text:span text:style-name="T2">o </text:span><text:span text:style-name="T3">estágio mais ou menos pronunciado dessa substituição de dispositivos discretos por digitais varia de forma sensível conforme se considerem as diferentes áreas geográficas engajadas na fabricação de semi condutores, o que já pode ser encarado como um primeiro sinal indicativo do nível dos avanços tecnológicos incorporados por cada uma das estruturas industriais ali sediadas. A Tabela 5 retrata tal panorama, ainda que se deva dar ênfase ao fato de a inclusão no valor produzido por esta ou aquela área obedecer ao critério de localização da matriz do grupo fabricante. Ou seja, produtos originários das instalações de uma subsidiária norte-americana operando no México, por exemplo, são computados como fazendo parte da produção dos Estados Unidos.</text:span></text:p>
      <text:p text:style-name="P32">Saliente-se que tal fenômeno pode assumir proporções muito significativas, ainda mais no caso das corporações desse último país, que optaram por se implantar em grande número em zonas da periferia, em busca dos atrativos proporcionados por amplos reservatórios de mão-de-obra barata. Para comprovar isto, basta dizer que, das exportações norte-americanas de circuitos integrados para o Sudeste asiático realizadas em 1982 (34% do total de suas vendas externas desses dispositivos), uma parte muito expressiva retornou aos Estados Unidos após a fase de montagem. Nessas condições, não é surpreendente constatar que 75% do valor global das importações norte-americanas de semicondutores digitais no ano citado eram constituídas, em realidade, por reirnportações desse tipo (Ypsilanti, 1985, p.18-19).</text:p>
      <text:p text:style-name="P32">As companhias nipônicas, por seu turno, têm-se mostrado mais reticentes no tocante à realização de operações de montagem em países da periferia. Efetivamente, mesmo contando com um certo número de plantas industriais ali funcionando, suas preferências inclinaram-se mais para o lado dos Estados Unidos e Europa Ocidental, onde tenderam a reproduzir linhas de montagem automatizadas similares às que dispõem em âmbito doméstico.</text:p>
      <text:p text:style-name="P32"/>
      <text:p text:style-name="P32">TABELA 5 – PÁGINA 72</text:p>
      <text:p text:style-name="P32"/>
      <text:p text:style-name="P32">Feita tal ressalva, verifica-se que os Estados Unidos apareciam como aqueles que mais profundamente vincularam sua produção de semicondutores às técnicas digitais, a ponto de, em 1984, somente 13,4% do valor correspondente ter origem em componentes discretos. Seguiam-se o Japão, já acima da média dos 21,4% de participação, a Europa Ocidental e o bloco dos "outros países", estes dois últimos se caracterizando por um atraso bem maior nesse aspecto, posto que mais de 50% do valor dos semicondutores por eles fabricados continuavam sendo de elementos discretos.</text:p>
      <text:p text:style-name="P32">A preponderância cada vez mais flagrante dos circuitos integrados encontra respaldo, naturalmente, no intenso dinamismo demonstrado pela evolução de sua produção, tal como fica evidenciado pelos dados da Tabela 6. Consta da mesma o valor dos componentes a semicondutor fabricados entre 1974 e 1985, discriminados segundo os destinados para venda no "mercado aberto" (componentes de mercado) e o total de circuitos integrados, isto é, abarcando também aqueles de consumo exclusivo dos grupos produtores (componentes cativos).</text:p>
      <text:p text:style-name="P32">Deve ser ressaltado que o valor da produção cativa atinge níveis muito expressivos, tendo correspondido, nos últimos anos, a uma parcela superior a 20% do valor relativo aos dispositivos de mercado. Este bom desempenho fica ainda mais manifesto considerando-se a taxa de expansão dos componentes cativos, de 25,0% a.a. no período 1974/85, bastante superior àquela correspondente aos destinados à comercialização no mercado aberto. Note-se que, tal como se terá ocasião de ver com detalhes no item 1.5, a produção cativa constitui uma realidade especialmente presente no caso da indústria norte-americana.</text:p>
      <text:p text:style-name="P32">Ao examinar-se uma série da produção mundial de circuitos integrados, não se pode deixar de ficar impressionado com a rapidez do crescimento registrado, não obstante os efeitos dos anos recessivos - a exemplo de 1975, 1981 e 1985 -, que contribuíram para deprimir o nível das encomendas recebidas pelos fabricantes. Assim, no breve intervalo separando 1974 de 1985, o valor global dos componentes de mercado foi ampliado de USS 2,605 para USS 17,875 bilhões, passando pelo pico dos USS 21,965 bilhões em 1984, o que corresponde a um incremento anual de 19,1%. <text:soft-page-break/>Caso se leve em conta o valor do total de circuitos integrados produzidos (isto é, "de mercado" mais "cativos"), os números correspondentes ascendem para USS 3,005 e USS 22,550 bilhões, e para 20,1% a.a. a taxa de expansão. É preciso notar que, na verdade, tais resultados não espelham a exata dimensão do crescimento ocorrido na indústria de semicondutores, uma vez que desconsideram o efeito dos significativos decréscimos verificados nos preços unitários dos componentes. Isto é, seriam encontradas taxas de crescimento ainda maiores se o padrão de referência fosse a quantidade de unidades produzidas.</text:p>
      <text:p text:style-name="P32">Mas, para bem apreender a dinâmica da produção de circuitos integrados, é conveniente individualizar a atuação dos principais participantes da mesma. A rigor, estes são apenas dois, uma vez que Estados Unidos e Japão responderam conjuntamente por nada menos do que 90,1<text:span text:style-name="T15">% </text:span>dos componentes de mercado fabricados em 1985, ficando o restante por conta da Europa Ocidental e de alguns "outros" países.</text:p>
      <text:p text:style-name="P32">A Europa Ocidental, de fato, vem perdendo progressivamente expressão nesse terreno, ainda que se registrem esforços por parte de alguns governos e grandes corporações no sentido de buscar a reconquista do domínio perdido em termos de capacitação tecnológica e de uma presença mais atuante no mercado dos semicondutores. Para corroborar o "declínio" europeu. basta verificar que a sua produção foi aquela que, dentre a de todos os blocos de países fabricantes, menos aumentou entre <text:span text:style-name="T29">1974 </text:span>e <text:span text:style-name="T29">1985 (15,2% </text:span>a.a.), o que explica a queda de participação relativa de <text:span text:style-name="T29">11,1 </text:span>para <text:span text:style-name="T29">7,7% </text:span>observada no decurso desse período.</text:p>
      <text:p text:style-name="P32"/>
      <text:p text:style-name="P32">TABELA 6 – PÁGINA 74</text:p>
      <text:p text:style-name="P32"/>
      <text:p text:style-name="P24"><text:span text:style-name="T31">o </text:span><text:span text:style-name="T3">conjunto dos "outros" países, por sua vez, caracteriza-se por dispor de pequena expressão no contexto internacional </text:span><text:span text:style-name="T8">(2,2% </text:span><text:span text:style-name="T3">em </text:span><text:span text:style-name="T8">19851, </text:span><text:span text:style-name="T3">ainda que tenha crescido a uma taxa superior </text:span><text:span text:style-name="T11">à </text:span><text:span text:style-name="T3">média: </text:span><text:span text:style-name="T8">23,3 </text:span><text:span text:style-name="T3">contra </text:span><text:span text:style-name="T8">19,1 % </text:span><text:span text:style-name="T3">a.a. respectivamente. Além de mostrar-se pouco significativa - apenas US$ 400 milhões em 19</text:span><text:span text:style-name="T8">85 -, </text:span><text:span text:style-name="T3">a sua produção revela-se muito concentrada em</text:span></text:p>
      <text:p text:style-name="P24"><text:span text:style-name="T3">uns poucos </text:span><text:span text:style-name="T8">países </text:span><text:span text:style-name="T3">que dispõem de uma indústria microeletrônica estruturada em bases locais. É o caso daqueles do Sudeste asiático (Coréia do Sul, Taiwan, Cinqapura, Hong Kong e </text:span><text:span text:style-name="T8">Malásial, </text:span><text:span text:style-name="T3">da índia, de certos países latino-americanos, etc., em condições de ostentar, em grau variado, alguma capacitação tecnológica nessa área. </text:span><text:span text:style-name="T8">É </text:span><text:span text:style-name="T3">preciso ter bem presente, todavia, que tais dados subestimam o real papel desempenhado pelos países da periferia na produção da microeletrônica, uma vez que - conforme visto precedentemente - expurgam de sua "contabilidade" aqueles componentes a semicondutor neles processados que retornam às matrizes localizadas no Centro.</text:span></text:p>
      <text:p text:style-name="P32">Estados Unidos e Japão despontam, nessas condições, como líderes incontestes no cenário da microeletrônica internacional, sendo a supremacia do primeiro tão estabelecida que se confunde com as próprias origens dessa indústria. O fato inovador nesse domínio é a amplitude do desafio japonês, capaz de resultar em contínua e acelerada erosão da posição de seu principal concorrente. Colocada nesses termos, contudo, tal observação resulta ainda por demais genérica, sendo conveniente caracterizá-Ia pela especificação de que é mais diretamente aplicável aos dispositivos de memória. Com efeito, nesse segmento, as companhias nipônicas conseguiram desbancar as congêneres norte-americanas, mesmo tendo partido com atraso na disputa e precisando enfrentar produtos reconhecidamente mais avançados e de melhor "performance" (menor tempo de acesso e menor consumo de energia) do ponto de vista tecnológico. Isso se tornou viável na medida em que as firmas do Japão aplicaram elevados volumes de recursos para ampliar a capacidade produtiva instalada, tornando-se grandes produtores de semicondutores de baixo custo e abocanhando a parte do leão no mercado das memórias RAM. Tal situação adquiriu consistência plena a</text:p>
      <text:p text:style-name="P32">• partir dos "chios" de 64K - com apenas três companhias nipônicas respondendo já por 66% do mercado em 1982 (Silva, 1985, p.90) -, passando pelo domínio quase absoluto naquele de 256K83 (segmento do qual se afastaram os fabricantes norte-americanos de grande porte) e ingressando na atualidade com toda força na luta pelo mercado da nova geração de 1M DRAM. O sucesso do Japão revelou-se tão fulgurante que, em inícios de 1987, dominava cerca de 80% do total mundial de circuitos de memória RAM produzidos e 40% daquele de memórias EPROM (Kehoe, 1987 a, p.1 ).</text:p>
      <text:p text:style-name="P32">Já em termos dos microprocessadores, todavia, a liderança dos EUA ainda não está sendo contestada. Na realidade, mesmo com a produção das firmas japonesas neste segmento também se expandindo, o fato é que as mesmas se encontram em um estágio tecnológico mais atrasado, produzindo microprocessadores sob licença ou com base em cópias de modelos desenvolvidos nos Estados Unidos, via de regra daqueles tipos mais simples e com vistas à utilização em bens eletrônicos de consumo.</text:p>
      <text:p text:style-name="P32"/>
      <text:p text:style-name="P32">83 Assim, de 27,0 milhões de unidades de memória 256K DRAM produzidas em 1984, 90,4% tiveram origem em tão somente quatro corporações japonesas (Silva, 1985, p. 91).</text:p>
      <text:p text:style-name="P32"/>
      <text:p text:style-name="P32">GRÁFICO 3 – PÁGINA 76</text:p>
      <text:p text:style-name="P32"/>
      <text:p text:style-name="P32">No contexto mais geral, não obstante, a rápida progressão da indústria microeletrônica japonesa configura uma realidade facilmente apreensível, tal como fica evidenciado no Gráfico 3. Igualando-se a apenas 19,7% do valor da produção dos circuitos de mercado fabricados pelos norteamericanos em 1974 (16,3% se também considerados os componentes cativos), esta participação já alcançava 73,1% em 1985 (48,7%, na segunda hipótese).</text:p>
      <text:p text:style-name="P32">Ganhos percentuais dessa ordem tornaram-se possíveis na medida em que as corporações nipônicas sustentaram uma taxa de crescimento de 30,1% a.a. durante este período, contra 15,5% por parte de suas principais concorrentes. Com isto, as primeiras já chegavam a totalizar 38,1% do valor da produção mundial dos componentes digitais destinados ao mercado aberto em 1985 (30,1% se incluídos os cativos), cabendo ainda 52,0% (62,0% na segunda hipótese) às companhias norte-americanas. Note-se que o bom desempenho da produção japonesa procede, em boa medida, da circunstância de terem sido mantidos em altos níveis os investimentos nessa área, mesmo em épocas imediatamente posteriores a crises recessivas no mercado de semicondutores, contrariamente ao comportamento adotado pelas corporações dos Estados Unidos. Nesse aspecto e a título ilustrativo, pode-se lembrar que, enquanto estas últimas cortaram suas despesas em 11<text:span text:style-name="T15">% </text:span>(US$ 1,2 bilhão) no ano de 1982, as japonesas ampliaramnas em 27% (US$ 838 <text:soft-page-break/>milhões) (Tapia, 1985, p.19).</text:p>
      <text:p text:style-name="P32">Ao introduzir-se essa questão do comportamento do mercado de semicondutores, verifica-se que sua evolução tem se pautado pela alternância de acentuadas altas e baixas. A simples consideração do ocorrido nos anos mais recentes da presente década, conforme exposto na Tabela 7, confirma tal impressão, demonstrando o grande crescimento de 1982/84 - e, em especial, desse último ano -, seguido do refluxo das vendas em 1985 e a lenta recomposição posterior.</text:p>
      <text:p text:style-name="P32">Na verdade, ao início dos anos oitenta (e exceto pela crise de 1981), a situação era caracterizada como sendo de excesso de demanda, a qual se mantinha então em um patamar muito superior às efetivas condições de entrega de componentes por parte dos fabricantes; ou seja, tinha-se um mercado francamente comprador. Saliente-se aqui, mais uma vez, que o intenso dinamismo associado ao consumo de circuitos eletrônicos vem· sendo sustentado pela generalização do uso das técnicas digitais, movimento ele próprio alimentado pela constante melhoria da relação desempenho/preço oferecida pelos produtos que os incorporam em sua arquitetura interna.</text:p>
      <text:p text:style-name="P32"/>
      <text:p text:style-name="P32"/>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p text:style-name="Table_20_Contents">Valor das vendas mundiais de semicondutores - 1982-85</text:p>
          </table:table-cell>
          <table:covered-table-cell/>
          <table:covered-table-cell/>
        </table:table-row>
        <table:table-row table:style-name="Tabela3.1">
          <table:table-cell table:style-name="Tabela3.A1" table:number-columns-spanned="2" office:value-type="string">
            <text:p text:style-name="Table_20_Contents"> </text:p>
          </table:table-cell>
          <table:covered-table-cell/>
          <table:table-cell table:style-name="Tabela3.A1" office:value-type="string">
            <text:p text:style-name="P44">(em US$ bilhões e ▲ %)</text:p>
          </table:table-cell>
        </table:table-row>
        <table:table-row table:style-name="Tabela3.1">
          <table:table-cell table:style-name="Tabela3.A1" office:value-type="string">
            <text:p text:style-name="P44">ANOS</text:p>
          </table:table-cell>
          <table:table-cell table:style-name="Tabela3.A1" office:value-type="string">
            <text:p text:style-name="P44">VALOR DAS VENDAS</text:p>
          </table:table-cell>
          <table:table-cell table:style-name="Tabela3.A1" office:value-type="string">
            <text:p text:style-name="P44">VARIAÇÃO PERCENTUAL</text:p>
          </table:table-cell>
        </table:table-row>
        <table:table-row table:style-name="Tabela3.1">
          <table:table-cell table:style-name="Tabela3.A1" office:value-type="string">
            <text:p text:style-name="P44">1982</text:p>
          </table:table-cell>
          <table:table-cell table:style-name="Tabela3.A1" office:value-type="string">
            <text:p text:style-name="P44">14,48</text:p>
          </table:table-cell>
          <table:table-cell table:style-name="Tabela3.A1" office:value-type="string">
            <text:p text:style-name="P44">-</text:p>
          </table:table-cell>
        </table:table-row>
        <table:table-row table:style-name="Tabela3.1">
          <table:table-cell table:style-name="Tabela3.A1" office:value-type="string">
            <text:p text:style-name="P44">1983</text:p>
          </table:table-cell>
          <table:table-cell table:style-name="Tabela3.A1" office:value-type="string">
            <text:p text:style-name="P44">18,24</text:p>
          </table:table-cell>
          <table:table-cell table:style-name="Tabela3.A1" office:value-type="string">
            <text:p text:style-name="P44">26</text:p>
          </table:table-cell>
        </table:table-row>
        <table:table-row table:style-name="Tabela3.1">
          <table:table-cell table:style-name="Tabela3.A1" office:value-type="string">
            <text:p text:style-name="P44">1984</text:p>
          </table:table-cell>
          <table:table-cell table:style-name="Tabela3.A1" office:value-type="string">
            <text:p text:style-name="P44">28,2</text:p>
          </table:table-cell>
          <table:table-cell table:style-name="Tabela3.A1" office:value-type="string">
            <text:p text:style-name="P44">54,6</text:p>
          </table:table-cell>
        </table:table-row>
        <table:table-row table:style-name="Tabela3.1">
          <table:table-cell table:style-name="Tabela3.A1" office:value-type="string">
            <text:p text:style-name="P44">1985</text:p>
          </table:table-cell>
          <table:table-cell table:style-name="Tabela3.A1" office:value-type="string">
            <text:p text:style-name="P44">23,4</text:p>
          </table:table-cell>
          <table:table-cell table:style-name="Tabela3.A1" office:value-type="string">
            <text:p text:style-name="P44">-17</text:p>
          </table:table-cell>
        </table:table-row>
        <table:table-row table:style-name="Tabela3.1">
          <table:table-cell table:style-name="Tabela3.A1" office:value-type="string">
            <text:p text:style-name="P44">1986</text:p>
          </table:table-cell>
          <table:table-cell table:style-name="Tabela3.A1" office:value-type="string">
            <text:p text:style-name="P44">25</text:p>
          </table:table-cell>
          <table:table-cell table:style-name="Tabela3.A1" office:value-type="string">
            <text:p text:style-name="P44">6,8</text:p>
          </table:table-cell>
        </table:table-row>
        <table:table-row table:style-name="Tabela3.1">
          <table:table-cell table:style-name="Tabela3.A1" office:value-type="string">
            <text:p text:style-name="P44">1987 (1)</text:p>
          </table:table-cell>
          <table:table-cell table:style-name="Tabela3.A1" office:value-type="string">
            <text:p text:style-name="P44">26</text:p>
          </table:table-cell>
          <table:table-cell table:style-name="Tabela3.A1" office:value-type="string">
            <text:p text:style-name="P44">4</text:p>
          </table:table-cell>
        </table:table-row>
        <table:table-row>
          <table:table-cell table:style-name="Tabela3.A1" table:number-columns-spanned="3" office:value-type="string">
            <text:p text:style-name="Table_20_Contents">Fontes: 1982/84 (McClean, 1986, p.15); taxa de crescimento (FSP - Informática, 15.1.86, p.32) aplicada em 1984; 1986 (GM, 15 e 17.11.86, p.9); 1987 (Dados e Idéias, maio 87, p.56).<text:line-break/>(1) Estimativa.</text:p>
          </table:table-cell>
          <table:covered-table-cell/>
          <table:covered-table-cell/>
        </table:table-row>
      </table:table>
      <text:p text:style-name="P32"/>
      <text:p text:style-name="P32">De forma especialmente intensa em 1985, todavia, ocorreu urna sensível mudança nesse Quadro de mercado comprador, passando este a mostrar-se abertamente vendedor. As causas para tal reversão devem ser buscadas nas condições criadas durante o período de 1982 a 1984, Quando os fabricantes passaram a ampliar de modo desmesurado a capacidade de produção instalada. Nessa época de acelerada expansão da demanda, os prazos de entrega dos componentes encomendados tenderam a aumentar muito e as indústrias utilizadoras, inclusive como medida de precaução, elevaram de modo exagerado o nível de seus pedidos, partindo também para a diversificação de suas fontes de abastecimento. Os resultados práticos em termos da demanda de semicondutores foram de uma artificialidade Que passou despercebida aos produtores, cabendo uma boa parcela de responsabilidade às companhias japonesas, Que virtualmente inundaram o mercado internacional com "chios" baratos de uso genérico. Conforme já referido, estas últimas não se aliaram ao movimento de suspensão dos investimentos e de cortes na produção à medida Que se tornava mais óbvia a necessidade de introduzir correções na trajetória dessa indústria. De fato, os sintomas representados pelo cancelamento de encomendas, pelo aumento dos níveis dos estoques e pela Queda nos preços dos dispositivos a semicondutor começaram já a avolumar-se desde fins de 1984, determinando um quadro geral que se estendeu a 1985.</text:p>
      <text:p text:style-name="P32">A Questão do excesso de capacidade instalada revelou-se um fator particularmente crítico, mesmo após a desativação de um certo número de plantas industriais e o retorno a uma fase de crescimento da demanda em épocas mais recentes. Assim, em dezembro de 1985, estimava-se em 60% o grau de ociosidade vigorando na indústria mundial (Business Week, 16.12.85, p.16l. E a situação não se mostrava ainda superada em fins de 1986, Quando os preços dos "chips" voltaram a cair de forma marcante nc Japão e o MITI (Ministério da Indústria e do Comércio Internacional) passou a preconizar cortes de produção aos fabricantes: redução de 48% no segmento dos dispositivos de memória 64K DRAM durante o terceiro trimestre de 1986, seguida de nova baixa de 26% no decorrer do primeiro trimestre de 1987 (GM, 22.10.86, p.11).</text:p>
      <text:p text:style-name="P32">Além do impacto da superprodução durante a fase pior da crise, verificou-se também a incidência do fator representado pelo menor ritmo de crescimento das vendas de equipamentos digitais. Não obstante a indústria informática ter-se constituído em um dos setores mais poupados pela recessão do início dos anos oitenta, o fato é Que não deixou de se ressent'. De seus efeitos. O contexto geral de desaquecirnento, refletido nesse importante segmento utilizador, não foi efetivamente levado em conta pelas empresas de semicondutores, que parecem se haver esquecido de que os componentes só têm significado se incorporados aos sistemas eletrônicos. <text:span text:style-name="T15">É </text:span>somente desse modo que se pode explicar como a produção de semicondutores cresceu 47,9% entre 1983 e 1984, quando o setor eletrônico em seu conjunto expandiu-se em apenas 18,0% (McClean, 1986, p. 14).</text:p>
      <text:p text:style-name="P32">A intensa guerra de preços então desencadeada no seio dos fornecedores de "chips" e a feroz disputa por fatias desse mercado devem ser vistas como manifestações inequívocas da gravidade da crise atravessada. As cotações despencaram no contexto internacional, em especial no caso dos dispositivos de memória, chegando a acusar reduções <text:soft-page-break/>da ordem de 90% em pouco tempo. O exemplo aqui citado é o do circuito de 64K DRAM, que - vendido a USS 3,50 em fins de 1984 - passou a sê-lo a apenas USS 0,30 um ano após (FSP - Informática, 15.01.86, p, 32). Aliás, foi precisamente em decorrência dessa sistemática de preços baixos praticada pelas firmas nipônicas que suas principais concorrentes nos Estados Unidos viram-se forçadas a, praticamente, retirar-se do mercado das memórias<text:span text:style-name="T35">84. </text:span>O comportamento dos japoneses explica-se na medida em que precisavam se livrar dos imensos estoques acumulados, avaliados - em fins de 1985 – em cerca de 93 milhões de unidades de memória, volume suficiente para abastecer a totalidade dos consumidores norte-americanos durante três meses (Business Week, 16.12.85, p. 16).</text:p>
      <text:p text:style-name="P32">O ano de 1985 revelou-se desastroso para a indústria microeletrônica, com todas as empresas tendo sido comprometidas, em maior ou menor grau, em seu desempenho. <text:span text:style-name="T15">É </text:span>verdade que os representantes norte-americanos saíram-se particularmente mal<text:span text:style-name="T35">85, </text:span>precisando enfrentar um quadro geral de paralisações de atividades, dispensas de mão-de-obra, fusões, transferências de contrato acionário e falências. No contexto dos Estados Unidos, de fato, as vendas recordes de 1984 desabaram fragorosa mente no ano seguinte. <text:span text:style-name="T15">É </text:span>preciso estar atento, nesse resultado, para a parte de dificuldades a ser atribuída à retração e àquela correspondente ao avanço da concorrência estrangeira. <text:span text:style-name="T15">É </text:span>certo que as repercussões do primeiro fator foram bastante significativas, principalmente em razão do desempenho insatisfatório apresentado pela indústria de informática nos EUA, onde é o principal segmento demandante de microestruturas eletrônicas<text:span text:style-name="T35">86. </text:span>Ainda assim, parece também indiscutível que o sensível fortalecimento da presença japonesa teve um impacto determinante: pelo menos, <text:span text:style-name="T16">é </text:span>o que se pode razoavelmente inferir apenas justapondo a queda de <text:span text:style-name="T16">29,0% </text:span>nas vendas das firmas norteamericanas em <text:span text:style-name="T16">1985 </text:span>e as reduções bem menores observadas em âmbito internacional <text:span text:style-name="T16">(17,0%) </text:span>e no mercado japonês <text:span text:style-name="T16">(6,4%).</text:span></text:p>
      <text:p text:style-name="P24"/>
      <text:p text:style-name="P9">84 Em fins de 1985, os japoneses dominavam 50% do mercado norte-americano de memórias MOS de grande difusão, 60% daqueles de memórias 64K DRAM e 85%, de 256K DRAM (Derian e Liautaud, 1986, p. 14).</text:p>
      <text:p text:style-name="P17"> </text:p>
      <text:p text:style-name="P17"><text:span text:style-name="T59">85 </text:span><text:span text:style-name="T42">A titulo ilustrativo, poderiam ser citados os casos da Intel, que acusou perdas operacionais de USS 23,0 milhões em 1985, da National Semiconductor (USS 53,5 milhões), da Motorola (USS 39,0 milhões) e da Texas Instruments (USS 82,8 milhões) (Derian e Liautaud, 1986, p.10-11).</text:span></text:p>
      <text:p text:style-name="P17"> </text:p>
      <text:p text:style-name="P17"><text:span text:style-name="T59">86 </text:span><text:span text:style-name="T42">Para se ter uma idéia das dimensões desse consumo, veja-se que, em 1982, 32% da demanda de circuitos integrados na zona OCDE (Estados Unidos, Japão e Europa Ocidental) foram de responsabilidade da indústria de informática e, desse percentual, 78% (ou seja, um quarto da demanda global) do seu segmento norte-americano (Ypsilanti, 1985, p. 16).</text:span></text:p>
      <text:p text:style-name="P24"/>
      <text:p text:style-name="P24">TABELA 8 – PÁGINA 80</text:p>
      <text:p text:style-name="P24"/>
      <text:p text:style-name="P37"><text:span text:style-name="T11">Os antecedentes da crise de </text:span><text:span text:style-name="T15">1985 </text:span><text:span text:style-name="T11">no mercado norte-americano, na verdade, já eram visíveis desde o fim do ano anterior, conforme revelado pelo comportamento da chamada relação "book-tobill", que exprime a razão entre novos pedidos recebidos pelos fabricantes e as entregas efetivas de componentes. Realmente, dos altos níveis de </text:span><text:span text:style-name="T15">1,53:1 </text:span><text:span text:style-name="T11">vigentes em janeiro de </text:span><text:span text:style-name="T15">1984 </text:span><text:span text:style-name="T11">(isto </text:span><text:span text:style-name="T15">é, </text:span><text:span text:style-name="T11">para cada </text:span><text:span text:style-name="T15">153 </text:span><text:span text:style-name="T11">dólares de encomendas, </text:span><text:span text:style-name="T15">100 </text:span><text:span text:style-name="T11">dólares faturados), a referida relação caiu para </text:span><text:span text:style-name="T15">0,58: 1 </text:span><text:span text:style-name="T11">em dezembro do mesmo ano, testemunhando já os efeitos da depressão em curso (Derian e Liautaud, </text:span><text:span text:style-name="T15">1986, </text:span><text:span text:style-name="T11">p. </text:span><text:span text:style-name="T15">11).</text:span></text:p>
      <text:p text:style-name="P32">Parece evidente que, por maiores que tenham sido as vicissitudes enfrentadas pelos fabricantes de computadores nos EUA, as razões conduzindo a uma retração dessa ordem devem ser sobretudo buscadas na "queima" dos elevados estoques constituídos anteriormente, e que acabaram por exagerar o volume da demanda tal como percebida pela indústria de semicondutores. Calcula-se, com efeito, que cerca de um terço do crescimento registrado pelo valor das vendas no mercado norte-americano em <text:span text:style-name="T16">1984 </text:span>deve ser atribuído <text:span text:style-name="T16">à </text:span>formação de estoques (McClean, <text:span text:style-name="T16">1986, </text:span>p. <text:span text:style-name="T16">2)87.</text:span></text:p>
      <text:p text:style-name="P24"/>
      <text:p text:style-name="P24">87 Só nos Estados Unidos e ao início de 1985, o valor desses estoques de componentes em mãos das indústrias consumidoras atingiria US$ 2,5 bilhões (FSP – Informática, 15.01.86, p. 32)</text:p>
      <text:p text:style-name="P24"/>
      <text:p text:style-name="P32">Acrescente-se que os primeiros sinais de melhora nesse mercado começaram já a fazer-se sentir ao final do próprio ano de 1985, com as firmas de semicondutores voltando a contabilizar pedidos crescentes por parte das companhias utilizadoras, para fins de recomposição dos níveis de estoques. Nesse instante, contudo, a posição das firmas japonesas estava muito mais consolidada, bastando considerar que já respondiam por 33,2% do faturamento mundial, correspondendo a um ganho superior a 5% relativamente <text:span text:style-name="T16">à </text:span>situação de 1982.</text:p>
      <text:p text:style-name="P32">Concluindo este acompanhamento das vendas de semicondutores, deve-se acrescentar que, a partir de 1986, o mercado voltou a ingressar em uma fase de crescimento. Na verdade, a situação alterou-se a ponto de - já no ano seguinte - passar a ocorrer escassez de oferta nos EUA. Em conseqüência, fabricantes de computadores e de produtos eletrônicos vêm enfrentando obstáculos para abastecer-se, determinando elevação de preço dos dispositivos. Tais problemas vêm afetando em especial o segmento dos circuitos de memória, com o preço médio dos mesmos tendo mais do que dobrado entre 1987 e 1988, passando de USS 2,15 para USS 5,00 (GM, 15.03.88, p. 12).</text:p>
      <text:p text:style-name="P32">Os norte-americanos levantam suspeitas de que a crise de abastecimento esteja sendo forjada pelos fabricantes <text:soft-page-break/>nipônicos, que, dentre; do espírito do acordo bilateral de comércio Japão/Estados Unidos (examinado a seguir), realizaram cortes na produção. Ea presente escassez encontra os consumidores dos EUA em posição muito delicada, visto que - por terem seus produtores praticamente se retirado do mercado de circuitos de memória88<text:span text:style-name="T35"> - </text:span>se encontram <text:span text:style-name="T16">à </text:span>mercê da oferta de dispositivos japoneses. Estes últimos, por seu turno, argumentam no sentido de que os 'tuais problemas de oferta decorrem das dificuldades para proceder <text:span text:style-name="T16">à </text:span>reconversão das plantas industriais aos "chips" de 1M DRAM, cuja demanda se vem expandindo a altas taxas (GM, 15.03.88, p. 12).</text:p>
      <text:p text:style-name="P32">Uma maneira interessante de complementar a análise de mercado aqui desenvolvida é levando em conta o alto grau de concentração nele existente. Isso se torna óbvio se considerar-se que, em 1986, nada menos do que 69,6% do total das vendas realizadas tinham origem em apenas dez dos maiores fabricantes, percentagem essa bastante superior aos 51,8% correspondentes em 1983. As razões para tal movimento concentrador são conhecidas, estimando-se usualmente que " ... <text:span text:style-name="T19">0 </text:span>acirramento da concorrência e o aumento das barreiras à entrada conduzirão a estrutura dessa indústria, gradualmente, para uma situação de concentração progressiva em mãos de umas poucas empresas, enquanto as empresas menores manter-se-ão em nichos do mercado. A significativa ampliação das barreiras à entrada decorre da expressiva elevação da intensidade de capital e das escalas mínimas de produção que se verifica na indústria de semicondutores, como reflexo, particularmente, da crescente automação de todas as etapas do precesso de produção" (Silva, 1985, p.111-112).</text:p>
      <text:p text:style-name="P32"/>
      <text:p text:style-name="P32"/>
      <table:table table:name="Tabela4" table:style-name="Tabela4">
        <table:table-column table:style-name="Tabela4.A"/>
        <table:table-column table:style-name="Tabela4.B" table:number-columns-repeated="6"/>
        <table:table-row table:style-name="Tabela4.1">
          <table:table-cell table:style-name="Tabela4.A1" table:number-columns-spanned="7" office:value-type="string">
            <text:p text:style-name="Table_20_Contents">Principais fabricantes mundiais de semicondutores segundo a ordem de importância relativa de seu valor de vendas - 1983 - 86</text:p>
          </table:table-cell>
          <table:covered-table-cell/>
          <table:covered-table-cell/>
          <table:covered-table-cell/>
          <table:covered-table-cell/>
          <table:covered-table-cell/>
          <table:covered-table-cell/>
        </table:table-row>
        <table:table-row table:style-name="Tabela4.1">
          <table:table-cell table:style-name="Tabela4.A1" table:number-columns-spanned="6" office:value-type="string">
            <text:p text:style-name="Table_20_Contents"> </text:p>
          </table:table-cell>
          <table:covered-table-cell/>
          <table:covered-table-cell/>
          <table:covered-table-cell/>
          <table:covered-table-cell/>
          <table:covered-table-cell/>
          <table:table-cell table:style-name="Tabela4.A1" office:value-type="string">
            <text:p text:style-name="P44">(em %)</text:p>
          </table:table-cell>
        </table:table-row>
        <table:table-row>
          <table:table-cell table:style-name="Tabela4.A1" table:number-rows-spanned="2" office:value-type="string">
            <text:p text:style-name="P44">Número<text:line-break/>de ordem</text:p>
          </table:table-cell>
          <table:table-cell table:style-name="Tabela4.A1" office:value-type="string">
            <text:p text:style-name="P44">1983</text:p>
          </table:table-cell>
          <table:table-cell table:style-name="Tabela4.A1" office:value-type="string">
            <text:p text:style-name="P44"> </text:p>
          </table:table-cell>
          <table:table-cell table:style-name="Tabela4.A1" office:value-type="string">
            <text:p text:style-name="P44">1984<text:line-break/>Companhias</text:p>
          </table:table-cell>
          <table:table-cell table:style-name="Tabela4.A1" office:value-type="string">
            <text:p text:style-name="P44">1985</text:p>
          </table:table-cell>
          <table:table-cell table:style-name="Tabela4.A1" table:number-columns-spanned="2" office:value-type="string">
            <text:p text:style-name="P44">1986</text:p>
          </table:table-cell>
          <table:covered-table-cell/>
        </table:table-row>
        <table:table-row table:style-name="Tabela4.1">
          <table:covered-table-cell/>
          <table:table-cell table:style-name="Tabela4.A1" office:value-type="string">
            <text:p text:style-name="P44">Companhias</text:p>
          </table:table-cell>
          <table:table-cell table:style-name="Tabela4.A1" office:value-type="string">
            <text:p text:style-name="P44">% (¹)</text:p>
          </table:table-cell>
          <table:table-cell table:style-name="Tabela4.A1" office:value-type="string">
            <text:p text:style-name="P44">Companhias</text:p>
          </table:table-cell>
          <table:table-cell table:style-name="Tabela4.A1" office:value-type="string">
            <text:p text:style-name="P44">Companhias</text:p>
          </table:table-cell>
          <table:table-cell table:style-name="Tabela4.A1" office:value-type="string">
            <text:p text:style-name="P44">Companhias</text:p>
          </table:table-cell>
          <table:table-cell table:style-name="Tabela4.A1" office:value-type="string">
            <text:p text:style-name="P44">%</text:p>
          </table:table-cell>
        </table:table-row>
        <table:table-row table:style-name="Tabela4.1">
          <table:table-cell table:style-name="Tabela4.A1" office:value-type="string">
            <text:p text:style-name="P44">1</text:p>
          </table:table-cell>
          <table:table-cell table:style-name="Tabela4.A1" office:value-type="string">
            <text:p text:style-name="P44">Motorola (EUA)</text:p>
          </table:table-cell>
          <table:table-cell table:style-name="Tabela4.A1" office:value-type="string">
            <text:p text:style-name="P44">8,5</text:p>
          </table:table-cell>
          <table:table-cell table:style-name="Tabela4.A1" office:value-type="string">
            <text:p text:style-name="P44">Texas</text:p>
          </table:table-cell>
          <table:table-cell table:style-name="Tabela4.A1" office:value-type="string">
            <text:p text:style-name="P44">NEC</text:p>
          </table:table-cell>
          <table:table-cell table:style-name="Tabela4.A1" office:value-type="string">
            <text:p text:style-name="P44">NEC</text:p>
          </table:table-cell>
          <table:table-cell table:style-name="Tabela4.A1" office:value-type="string">
            <text:p text:style-name="P44">11,2</text:p>
          </table:table-cell>
        </table:table-row>
        <table:table-row table:style-name="Tabela4.1">
          <table:table-cell table:style-name="Tabela4.A1" office:value-type="string">
            <text:p text:style-name="P44">2</text:p>
          </table:table-cell>
          <table:table-cell table:style-name="Tabela4.A1" office:value-type="string">
            <text:p text:style-name="P44">Texas (EUA)</text:p>
          </table:table-cell>
          <table:table-cell table:style-name="Tabela4.A1" office:value-type="string">
            <text:p text:style-name="P44">8,5</text:p>
          </table:table-cell>
          <table:table-cell table:style-name="Tabela4.A1" office:value-type="string">
            <text:p text:style-name="P44">NEC</text:p>
          </table:table-cell>
          <table:table-cell table:style-name="Tabela4.A1" office:value-type="string">
            <text:p text:style-name="P44">Motorola</text:p>
          </table:table-cell>
          <table:table-cell table:style-name="Tabela4.A1" office:value-type="string">
            <text:p text:style-name="P44">Toshiba</text:p>
          </table:table-cell>
          <table:table-cell table:style-name="Tabela4.A1" office:value-type="string">
            <text:p text:style-name="P44">10,4</text:p>
          </table:table-cell>
        </table:table-row>
        <table:table-row table:style-name="Tabela4.1">
          <table:table-cell table:style-name="Tabela4.A1" office:value-type="string">
            <text:p text:style-name="P44">3</text:p>
          </table:table-cell>
          <table:table-cell table:style-name="Tabela4.A1" office:value-type="string">
            <text:p text:style-name="P44">NEC (J)</text:p>
          </table:table-cell>
          <table:table-cell table:style-name="Tabela4.A1" office:value-type="string">
            <text:p text:style-name="P44">7,3</text:p>
          </table:table-cell>
          <table:table-cell table:style-name="Tabela4.A1" office:value-type="string">
            <text:p text:style-name="P44">Motorola</text:p>
          </table:table-cell>
          <table:table-cell table:style-name="Tabela4.A1" office:value-type="string">
            <text:p text:style-name="P44">Texas</text:p>
          </table:table-cell>
          <table:table-cell table:style-name="Tabela4.A1" office:value-type="string">
            <text:p text:style-name="P44">Hitachi</text:p>
          </table:table-cell>
          <table:table-cell table:style-name="Tabela4.A1" office:value-type="string">
            <text:p text:style-name="P44">9,2</text:p>
          </table:table-cell>
        </table:table-row>
        <table:table-row table:style-name="Tabela4.1">
          <table:table-cell table:style-name="Tabela4.A1" office:value-type="string">
            <text:p text:style-name="P44">4</text:p>
          </table:table-cell>
          <table:table-cell table:style-name="Tabela4.A1" office:value-type="string">
            <text:p text:style-name="P44">Hitachi (J)</text:p>
          </table:table-cell>
          <table:table-cell table:style-name="Tabela4.A1" office:value-type="string">
            <text:p text:style-name="P44">5,7</text:p>
          </table:table-cell>
          <table:table-cell table:style-name="Tabela4.A1" office:value-type="string">
            <text:p text:style-name="P44">Hitachi</text:p>
          </table:table-cell>
          <table:table-cell table:style-name="Tabela4.A1" office:value-type="string">
            <text:p text:style-name="P44">Hitachi</text:p>
          </table:table-cell>
          <table:table-cell table:style-name="Tabela4.A1" office:value-type="string">
            <text:p text:style-name="P44">Texas</text:p>
          </table:table-cell>
          <table:table-cell table:style-name="Tabela4.A1" office:value-type="string">
            <text:p text:style-name="P44">7,6</text:p>
          </table:table-cell>
        </table:table-row>
        <table:table-row table:style-name="Tabela4.1">
          <table:table-cell table:style-name="Tabela4.A1" office:value-type="string">
            <text:p text:style-name="P44">5</text:p>
          </table:table-cell>
          <table:table-cell table:style-name="Tabela4.A1" office:value-type="string">
            <text:p text:style-name="P44">Toshiba (J)</text:p>
          </table:table-cell>
          <table:table-cell table:style-name="Tabela4.A1" office:value-type="string">
            <text:p text:style-name="P44">4,8</text:p>
          </table:table-cell>
          <table:table-cell table:style-name="Tabela4.A1" office:value-type="string">
            <text:p text:style-name="P44">Toshiba</text:p>
          </table:table-cell>
          <table:table-cell table:style-name="Tabela4.A1" office:value-type="string">
            <text:p text:style-name="P44">Toshiba</text:p>
          </table:table-cell>
          <table:table-cell table:style-name="Tabela4.A1" office:value-type="string">
            <text:p text:style-name="P44">Motorola</text:p>
          </table:table-cell>
          <table:table-cell table:style-name="Tabela4.A1" office:value-type="string">
            <text:p text:style-name="P44">7,6</text:p>
          </table:table-cell>
        </table:table-row>
        <table:table-row table:style-name="Tabela4.1">
          <table:table-cell table:style-name="Tabela4.A1" office:value-type="string">
            <text:p text:style-name="P44">6</text:p>
          </table:table-cell>
          <table:table-cell table:style-name="Tabela4.A1" office:value-type="string">
            <text:p text:style-name="P44">National (EUA)</text:p>
          </table:table-cell>
          <table:table-cell table:style-name="Tabela4.A1" office:value-type="string">
            <text:p text:style-name="P44">4,7</text:p>
          </table:table-cell>
          <table:table-cell table:style-name="Tabela4.A1" office:value-type="string">
            <text:p text:style-name="P44">Philips</text:p>
          </table:table-cell>
          <table:table-cell table:style-name="Tabela4.A1" office:value-type="string">
            <text:p text:style-name="P44">Philips</text:p>
          </table:table-cell>
          <table:table-cell table:style-name="Tabela4.A1" office:value-type="string">
            <text:p text:style-name="P44">Fujitsu</text:p>
          </table:table-cell>
          <table:table-cell table:style-name="Tabela4.A1" office:value-type="string">
            <text:p text:style-name="P44">5,2</text:p>
          </table:table-cell>
        </table:table-row>
        <table:table-row table:style-name="Tabela4.1">
          <table:table-cell table:style-name="Tabela4.A1" office:value-type="string">
            <text:p text:style-name="P44">7</text:p>
          </table:table-cell>
          <table:table-cell table:style-name="Tabela4.A1" office:value-type="string">
            <text:p text:style-name="P44">Intel (EUA)</text:p>
          </table:table-cell>
          <table:table-cell table:style-name="Tabela4.A1" office:value-type="string">
            <text:p text:style-name="P44">4,1</text:p>
          </table:table-cell>
          <table:table-cell table:style-name="Tabela4.A1" office:value-type="string">
            <text:p text:style-name="P44">National</text:p>
          </table:table-cell>
          <table:table-cell table:style-name="Tabela4.A1" office:value-type="string">
            <text:p text:style-name="P44">Fujitsu</text:p>
          </table:table-cell>
          <table:table-cell table:style-name="Tabela4.A1" office:value-type="string">
            <text:p text:style-name="P44">Philips</text:p>
          </table:table-cell>
          <table:table-cell table:style-name="Tabela4.A1" office:value-type="string">
            <text:p text:style-name="P44">4,8</text:p>
          </table:table-cell>
        </table:table-row>
        <table:table-row table:style-name="Tabela4.1">
          <table:table-cell table:style-name="Tabela4.A1" office:value-type="string">
            <text:p text:style-name="P44">8</text:p>
          </table:table-cell>
          <table:table-cell table:style-name="Tabela4.A1" office:value-type="string">
            <text:p text:style-name="P44">Fujitsu (J)</text:p>
          </table:table-cell>
          <table:table-cell table:style-name="Tabela4.A1" office:value-type="string">
            <text:p text:style-name="P44">2,9</text:p>
          </table:table-cell>
          <table:table-cell table:style-name="Tabela4.A1" office:value-type="string">
            <text:p text:style-name="P44">Intel</text:p>
          </table:table-cell>
          <table:table-cell table:style-name="Tabela4.A1" office:value-type="string">
            <text:p text:style-name="P44">Intel</text:p>
          </table:table-cell>
          <table:table-cell table:style-name="Tabela4.A1" office:value-type="string">
            <text:p text:style-name="P44">Matsushita</text:p>
          </table:table-cell>
          <table:table-cell table:style-name="Tabela4.A1" office:value-type="string">
            <text:p text:style-name="P44">4,8</text:p>
          </table:table-cell>
        </table:table-row>
        <table:table-row table:style-name="Tabela4.1">
          <table:table-cell table:style-name="Tabela4.A1" office:value-type="string">
            <text:p text:style-name="P44">9</text:p>
          </table:table-cell>
          <table:table-cell table:style-name="Tabela4.A1" office:value-type="string">
            <text:p text:style-name="P44">AMD (EUA)</text:p>
          </table:table-cell>
          <table:table-cell table:style-name="Tabela4.A1" office:value-type="string">
            <text:p text:style-name="P44">2,7</text:p>
          </table:table-cell>
          <table:table-cell table:style-name="Tabela4.A1" office:value-type="string">
            <text:p text:style-name="P44">Fujitsu</text:p>
          </table:table-cell>
          <table:table-cell table:style-name="Tabela4.A1" office:value-type="string">
            <text:p text:style-name="P44">National</text:p>
          </table:table-cell>
          <table:table-cell table:style-name="Tabela4.A1" office:value-type="string">
            <text:p text:style-name="P44">Mitsubishi (J)</text:p>
          </table:table-cell>
          <table:table-cell table:style-name="Tabela4.A1" office:value-type="string">
            <text:p text:style-name="P44">4,8</text:p>
          </table:table-cell>
        </table:table-row>
        <table:table-row table:style-name="Tabela4.1">
          <table:table-cell table:style-name="Tabela4.A1" office:value-type="string">
            <text:p text:style-name="P44">10</text:p>
          </table:table-cell>
          <table:table-cell table:style-name="Tabela4.A1" office:value-type="string">
            <text:p text:style-name="P44">Philips (H) (²)</text:p>
          </table:table-cell>
          <table:table-cell table:style-name="Tabela4.A1" office:value-type="string">
            <text:p text:style-name="P44">2,6</text:p>
          </table:table-cell>
          <table:table-cell table:style-name="Tabela4.A1" office:value-type="string">
            <text:p text:style-name="P44">Matsushita (J)</text:p>
          </table:table-cell>
          <table:table-cell table:style-name="Tabela4.A1" office:value-type="string">
            <text:p text:style-name="P44">Matsushita</text:p>
          </table:table-cell>
          <table:table-cell table:style-name="Tabela4.A1" office:value-type="string">
            <text:p text:style-name="P44">National</text:p>
          </table:table-cell>
          <table:table-cell table:style-name="Tabela4.A1" office:value-type="string">
            <text:p text:style-name="P44">4</text:p>
          </table:table-cell>
        </table:table-row>
        <table:table-row table:style-name="Tabela4.1">
          <table:table-cell table:style-name="Tabela4.A1" office:value-type="string">
            <text:p text:style-name="P44">Subtotal</text:p>
          </table:table-cell>
          <table:table-cell table:style-name="Tabela4.A1" office:value-type="string">
            <text:p text:style-name="P44">-</text:p>
          </table:table-cell>
          <table:table-cell table:style-name="Tabela4.A1" office:value-type="string">
            <text:p text:style-name="P44">51,8</text:p>
          </table:table-cell>
          <table:table-cell table:style-name="Tabela4.A1" office:value-type="string">
            <text:p text:style-name="P44">-</text:p>
          </table:table-cell>
          <table:table-cell table:style-name="Tabela4.A1" office:value-type="string">
            <text:p text:style-name="P44">-</text:p>
          </table:table-cell>
          <table:table-cell table:style-name="Tabela4.A1" office:value-type="string">
            <text:p text:style-name="P44">-</text:p>
          </table:table-cell>
          <table:table-cell table:style-name="Tabela4.A1" office:value-type="string">
            <text:p text:style-name="P44">69,6</text:p>
          </table:table-cell>
        </table:table-row>
        <table:table-row table:style-name="Tabela4.1">
          <table:table-cell table:style-name="Tabela4.A1" office:value-type="string">
            <text:p text:style-name="P44">Total (US$ bilhões (³))</text:p>
          </table:table-cell>
          <table:table-cell table:style-name="Tabela4.A1" office:value-type="string">
            <text:p text:style-name="P44">-</text:p>
          </table:table-cell>
          <table:table-cell table:style-name="Tabela4.A1" office:value-type="string">
            <text:p text:style-name="P44">18,24</text:p>
          </table:table-cell>
          <table:table-cell table:style-name="Tabela4.A1" office:value-type="string">
            <text:p text:style-name="P44">-</text:p>
          </table:table-cell>
          <table:table-cell table:style-name="Tabela4.A1" office:value-type="string">
            <text:p text:style-name="P44">-</text:p>
          </table:table-cell>
          <table:table-cell table:style-name="Tabela4.A1" office:value-type="string">
            <text:p text:style-name="P44">-</text:p>
          </table:table-cell>
          <table:table-cell table:style-name="Tabela4.A1" office:value-type="string">
            <text:p text:style-name="P44">25</text:p>
          </table:table-cell>
        </table:table-row>
        <table:table-row>
          <table:table-cell table:style-name="Tabela4.A1" table:number-columns-spanned="7" office:value-type="string">
            <text:p text:style-name="Table_20_Contents">Fontes: 1983 (ICE apud Wajnberg, 1984, p. 74); 1984 (McClean, 1986, p.9); 1985 (GM, 24.01.86, p. 8); 1986 (In-Stat Inc. apud Business Week, 30.03.87, p. 65).<text:line-break/>(1) Percentual relativo ao valor das vendas mundiais;<text:line-break/>(2) Inclui a Signetics<text:line-break/>(3) Referente ao valor das vendas mundiais.</text:p>
          </table:table-cell>
          <table:covered-table-cell/>
          <table:covered-table-cell/>
          <table:covered-table-cell/>
          <table:covered-table-cell/>
          <table:covered-table-cell/>
          <table:covered-table-cell/>
        </table:table-row>
      </table:table>
      <text:p text:style-name="P32"/>
      <text:p text:style-name="P32">Não obstante o elevado grau de concentração da produção constatado, observa-se também (Tabela 9) não haver muita estabilidade nas posições ocupadas pelas companhias líderes, ocorrendo rápidas mudanças de ano para ano, o que não é senão um dos sinais mais evidentes da brutal concorrência imperante no mundo dos semicondutores. As representantes norte-americanas, como já se viu, têm levado a pior nesse embate, cedendo paulatinamente os melhores lugares na relação dos principais fabricantes. Assim, apenas durante o ano recessivo de 1985, elas tiveram perdas de receita da ordem de 24%, a contrapor às reduções de somente 11<text:span text:style-name="T15">% </text:span>acumulados por suas congêneres japonesas. Note-se que, nesse último caso, tal resultado decorreu muito mais dos cortes promovidos pelos EUA em suas importações procedentes do Japão do que da efetiva retração do mercado doméstico desse último. Em suma, os produtores nipônicos ganharam espaço quando o mercado estava em expansão em 1984 - ao crescerem então as taxas mais elevadas - e voltaram a fazê-lo quando este se contraiu em 1985 - ao diminuírem suas vendas em menor ritmo (McClean, 1986, p. 9-10).</text:p>
      <text:p text:style-name="P32">Os resultados alcançados em 1986, quando - peja primeira vez – todos os dez maiores fabricantes apresentaram um faturamento mínimo de USS 1 bilhão, demonstram a irresistível ascensão dos grupos japoneses: desbancando, então, a Motorola e a Texas, passaram a responder isolados pelas três primeiras posições. Mais ainda, sobre 69,6% do total das vendas mundiais, contribuíram com 45,6% (seis companhias), ficando os norteamericanos com 19,2% (três companhias) e os europeus, com 4,8% (uma companhia). <text:span text:style-name="T15">É </text:span>preciso, contudo, chamar a atenção para o fato de a <text:soft-page-break/>excelente "performance" das companhias nipônicas ter muito a ver com a acentuada valorização do iene, circunstância que operou no sentido de "inchar" o valor de suas vendas quando convertidas em dólares .</text:p>
      <text:p text:style-name="P32">Compreende-se que, nesse contexto geral de crescentes pressões competitivas que lhes é francamente desfavorável, os fabricantes norteamericanos de "chips" levantem a bandeira do protecionismo e venham-se dedicando a registrar incessantes reclamações contra seus congêneres do Japão. Já em outubro de 1985, por exemplo, a Intel, a AMD e a National ingressaram com uma ação antimonopolista junto <text:span text:style-name="T15">à </text:span>Comissão de Comércio <text:span text:style-name="T16">Internacional </text:span>dos EUA, tendo como base de litígio as importações de memórias EPROM. Foi, entretanto, em 1986 e 1987 aue as pressões lideradas pela "Semiconductor Industry Association" (SIA) contra o "comércio injusto" praticado pelos japoneses atingiram seu paroxismo. O fator desencadeante das mesmas, ainda dessa vez, residia nos baixos níveis dos preços praticados, que viabilizaram a invasão do mercado norte-americano por componentes populares e tornaram problemática a sobrevivência da indústria Jocal<text:span text:style-name="T35">89• </text:span>Mais precisamente, segundo denúncias do Departamento de Comércio - reiteradas pelas conclusões do processo conduzido pela Comissão de Comércio Internacional em maio de 1986 -, as corporações nipônicas estariam realizando "dumping" em suas vendas, em especial no segmento de memórias EPROM de 64 e 256K, peja cobrança de preços inferiores em 40 a 60% aos seus efetivos custos de produção (Schwartz, 1987, p. A32). Com base nessa constatação, o governo dos EUA encaminhou uma queixa oficial ao Japão, protestando contra os preços dos produtos colocados no mercado norte-americano.</text:p>
      <text:p text:style-name="P32">A penetração agressiva dos semicondutores japoneses tem, de fato, alimentado o protecionismo dos Estados Unidos, ainda mais na medida em que é percebida como séria ameaça <text:span text:style-name="T16">à </text:span>segurança nacional. Teme-se a crescente dependência estratégica em relação a produtos importados, com o surgimento de eventuais casos de restrição de acesso aos modelos mais recentes de semicondutores, além dos crescentes riscos de a indústria nacional perder sua posição de vanguarda nesse segmento de ponta, ficando relegada a uma situação de mera projetista de circuitos integrados.</text:p>
      <text:p text:style-name="P32"/>
      <text:p text:style-name="P32">89 De acordo com declarações do titular da Subsecretaria de Comércio dos EUA, existem “evidências persuasivas de que os preços dos 'chips' caíram a tal ponto que impossibilitam a qualquer fabricante ter lucros” (Martin, 1985, p. 7).</text:p>
      <text:p text:style-name="P32"/>
      <text:p text:style-name="P32">E se considerar-se o mau desempenho da balança comercial dos Estados Unidos com o Japão, a qual vem batendo recordes consecutivos, as vozes alarmistas parecem ter sua razão de ser. Na verdade, os problemas comerciais entre os dois países não são recentes, ainda que se venham agravando sensivelmente nos últimos anos, conforme o ocorrido nas áreas de componentes eletrônicos e telecomunicações. O próprio setor de informática, em que as vendas norte-americanas costumavam exibir bons resultados, tornou-se igualmente deficitário a partir de 1984<text:span text:style-name="T35">90• </text:span>Cabe observar que a penetração japonesa também nesse setor não é testemunho de alguma superioridade técnica de seus produtos, traduzindo muito mais o bom desempenho das vendas de equipamentos periféricos.</text:p>
      <text:p text:style-name="P32"/>
      <text:p text:style-name="P32">Aliás, é possível afirmar que, até o presente, não é a questão do "avanço tecnológico" que tem explicado o sucesso do Japão em suas investidas no mercado dos EUA. Um exame superficial da estrutura das trocas no domínio da alta tecnologia confirma tal impressão, ao apontar para o papel dos produtos menos sofisticados (aquilo que os franceses chamam de produtos "bas de gamme") como motor das vendas japonesas. <text:span text:style-name="T15">É </text:span>o caso dos dispositivos de memória MOS e CMOS na microeletrônica, das copiadoras baratas na "burótica", dos PABX nas telecomunicações, etc. A verdade é que as corporações nipônicas, em grande medida, atacaram o mercado norte-americano com aquilo que se poderia alcunhar de "baixa tecnologia" nos setores de "alta tecnologia", isto é, com produtos relativamente menos sofisticados, mas pertencendo aos mercados de maior dinarnismoêt (Derian, 1985, p. 4-5). Deve-se ter presente, não obstante, o fato nascente representado pelo progressivo deslocamento para áreas mais sofisticadas<text:span text:style-name="T35">92, </text:span>que surge como uma resposta à prioridade que vem sendo dada às atividades de Pesquisa e Desenvolvimento no Japão, tanto por parte do governo como de suas corporações de maior porte.</text:p>
      <text:p text:style-name="P32"/>
      <text:p text:style-name="P2"><text:span text:style-name="T59">90 </text:span><text:span text:style-name="T42">Em 1984, a composição relativa do déficit dos EUA com o Japão era a seguinte: eletrônica "de grande público" (38,9%). componentes eletrônicos (18,9%), informática (13,3%), "burótica" (14,9%1, telecomunicações (12,2%) e instrumentação 11,8%) (Derian, 1985, p. 4).</text:span></text:p>
      <text:p text:style-name="P17"> </text:p>
      <text:p text:style-name="P17"><text:span text:style-name="T59">91 </text:span><text:span text:style-name="T42">Já no que se refere às vendas dos EUA para o Japão verifica-se que estas se mostram bastante diversificadas, ainda que, em boa medida, centradas em setores tecnologicamente atrasados ou que envolvem processos produtivos de mais longa duração: carvão, petróleo, insumos químicos, alimentos, matérias-primas, máquinas, manufaturados, aviões... As vendas do Japão, por sua vez, concentram-se em componentes e equipamentos eletrônicos, e automóveis (Schwartz, 1987, p. A32).</text:span></text:p>
      <text:p text:style-name="P17"> </text:p>
      <text:p text:style-name="P17"><text:span text:style-name="T59">92 </text:span><text:span text:style-name="T42">Os norte-americanos estimam que, naquilo que definem como produtos de alta tecnologia, as exportações japonesas para os Estados Unidos chegaram a USS 13,1 bilhões em 1986, em uma expansão de 49% relativamente ao ano precedente (Business Week, 27.04.87, p. 52).</text:span></text:p>
      <text:p text:style-name="P18"/>
      <text:p text:style-name="P32">A perda de competitividade dos produtos norte-americanos, não obstante a supervalorização do iene em relação ao dólar (40% apenas entre 1985 e 1986), vem-se refletindo na progressão do seu déficit comercial com o Japão, que cresceu de USS 3,849 bilhões em 1980 para USS 52,0 bilhões em 1986 (GM, 14.04.87, p. 3). Note-se que, nessa ocasião, o superávit obtido pelo Japão com suas vendas aos EUA contribuiu com cerca de 33% do déficit global <text:soft-page-break/>acumulado por este último (USS 156 bilhões) (FSP, 24.09.87, p. A23)93</text:p>
      <text:p text:style-name="P37"><text:span text:style-name="T32">o </text:span><text:span text:style-name="T11">comportamento das vendas de componentes eletrônicos acompanhou este movimento de crescimento acelerado das exportações nipônicas, elevando-se em 112% apenas entre 1985 e 1986. Note-se também que o peso relativo desse item se vem mantendo em um patamar superior aos 11% das vendas (exceto em 1985), tendo mesmo chegado aos 18,9% em 1984 (Tabela 10). A participação relativa dos circuitos integrados tendeu a elevarse, por sua vez, e </text:span><text:span text:style-name="T29">já </text:span><text:span text:style-name="T11">constituía 26,8% do montante global das compras norte-americanas de componentes eletrônicos realizadas no Japão em 1985.</text:span></text:p>
      <text:p text:style-name="P32"/>
      <text:p text:style-name="P32">TABELA 10</text:p>
      <text:p text:style-name="P32"/>
      <text:p text:style-name="P32"/>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B"/>
        <table:table-row table:style-name="Tabela5.1">
          <table:table-cell table:style-name="Tabela5.A1" table:number-columns-spanned="6" office:value-type="string">
            <text:p text:style-name="Table_20_Contents">Déficit global de componentes eletrônicos e de circuitos integrados da balança comercial dos Estados Unidos com o Japão - 1980-86</text:p>
          </table:table-cell>
          <table:covered-table-cell/>
          <table:covered-table-cell/>
          <table:covered-table-cell/>
          <table:covered-table-cell/>
          <table:covered-table-cell/>
        </table:table-row>
        <table:table-row table:style-name="Tabela5.1">
          <table:table-cell table:style-name="Tabela5.A1" table:number-columns-spanned="6" office:value-type="string">
            <text:p text:style-name="Table_20_Contents">(em US$ bilhões e %)</text:p>
          </table:table-cell>
          <table:covered-table-cell/>
          <table:covered-table-cell/>
          <table:covered-table-cell/>
          <table:covered-table-cell/>
          <table:covered-table-cell/>
        </table:table-row>
        <table:table-row table:style-name="Tabela5.1">
          <table:table-cell table:style-name="Tabela5.A1" office:value-type="string">
            <text:p text:style-name="P44">Anos</text:p>
          </table:table-cell>
          <table:table-cell table:style-name="Tabela5.A1" office:value-type="string">
            <text:p text:style-name="P44">Global (1)</text:p>
          </table:table-cell>
          <table:table-cell table:style-name="Tabela5.A1" office:value-type="string">
            <text:p text:style-name="P44">Componentes Elétricos (2)</text:p>
          </table:table-cell>
          <table:table-cell table:style-name="Tabela5.A1" office:value-type="string">
            <text:p text:style-name="P44">%  (2) / (1)</text:p>
          </table:table-cell>
          <table:table-cell table:style-name="Tabela5.A1" office:value-type="string">
            <text:p text:style-name="P44">Circuitos Integrados (3)</text:p>
          </table:table-cell>
          <table:table-cell table:style-name="Tabela5.A1" office:value-type="string">
            <text:p text:style-name="P44">% (3) / (2)</text:p>
          </table:table-cell>
        </table:table-row>
        <table:table-row table:style-name="Tabela5.1">
          <table:table-cell table:style-name="Tabela5.A1" office:value-type="string">
            <text:p text:style-name="P44">1980</text:p>
          </table:table-cell>
          <table:table-cell table:style-name="Tabela5.A1" office:value-type="string">
            <text:p text:style-name="P44">3,849</text:p>
          </table:table-cell>
          <table:table-cell table:style-name="Tabela5.A1" office:value-type="string">
            <text:p text:style-name="P44">0,592</text:p>
          </table:table-cell>
          <table:table-cell table:style-name="Tabela5.A1" office:value-type="string">
            <text:p text:style-name="P44">15,4</text:p>
          </table:table-cell>
          <table:table-cell table:style-name="Tabela5.A1" office:value-type="string">
            <text:p text:style-name="P44">-</text:p>
          </table:table-cell>
          <table:table-cell table:style-name="Tabela5.A1" office:value-type="string">
            <text:p text:style-name="P44">-</text:p>
          </table:table-cell>
        </table:table-row>
        <table:table-row table:style-name="Tabela5.1">
          <table:table-cell table:style-name="Tabela5.A1" office:value-type="string">
            <text:p text:style-name="P44">1981</text:p>
          </table:table-cell>
          <table:table-cell table:style-name="Tabela5.A1" office:value-type="string">
            <text:p text:style-name="P44">6,029</text:p>
          </table:table-cell>
          <table:table-cell table:style-name="Tabela5.A1" office:value-type="string">
            <text:p text:style-name="P44">0,7</text:p>
          </table:table-cell>
          <table:table-cell table:style-name="Tabela5.A1" office:value-type="string">
            <text:p text:style-name="P44">11,6</text:p>
          </table:table-cell>
          <table:table-cell table:style-name="Tabela5.A1" office:value-type="string">
            <text:p text:style-name="P44">-</text:p>
          </table:table-cell>
          <table:table-cell table:style-name="Tabela5.A1" office:value-type="string">
            <text:p text:style-name="P44">-</text:p>
          </table:table-cell>
        </table:table-row>
        <table:table-row table:style-name="Tabela5.1">
          <table:table-cell table:style-name="Tabela5.A1" office:value-type="string">
            <text:p text:style-name="P44">1982</text:p>
          </table:table-cell>
          <table:table-cell table:style-name="Tabela5.A1" office:value-type="string">
            <text:p text:style-name="P44">6,578</text:p>
          </table:table-cell>
          <table:table-cell table:style-name="Tabela5.A1" office:value-type="string">
            <text:p text:style-name="P44">0,932</text:p>
          </table:table-cell>
          <table:table-cell table:style-name="Tabela5.A1" office:value-type="string">
            <text:p text:style-name="P44">14,2</text:p>
          </table:table-cell>
          <table:table-cell table:style-name="Tabela5.A1" office:value-type="string">
            <text:p text:style-name="P44">0,142</text:p>
          </table:table-cell>
          <table:table-cell table:style-name="Tabela5.A1" office:value-type="string">
            <text:p text:style-name="P44">15,2</text:p>
          </table:table-cell>
        </table:table-row>
        <table:table-row table:style-name="Tabela5.1">
          <table:table-cell table:style-name="Tabela5.A1" office:value-type="string">
            <text:p text:style-name="P44">1983</text:p>
          </table:table-cell>
          <table:table-cell table:style-name="Tabela5.A1" office:value-type="string">
            <text:p text:style-name="P44">8,995</text:p>
          </table:table-cell>
          <table:table-cell table:style-name="Tabela5.A1" office:value-type="string">
            <text:p text:style-name="P44">1,354</text:p>
          </table:table-cell>
          <table:table-cell table:style-name="Tabela5.A1" office:value-type="string">
            <text:p text:style-name="P44">15</text:p>
          </table:table-cell>
          <table:table-cell table:style-name="Tabela5.A1" office:value-type="string">
            <text:p text:style-name="P44">0,327</text:p>
          </table:table-cell>
          <table:table-cell table:style-name="Tabela5.A1" office:value-type="string">
            <text:p text:style-name="P44">24,1</text:p>
          </table:table-cell>
        </table:table-row>
        <table:table-row table:style-name="Tabela5.1">
          <table:table-cell table:style-name="Tabela5.A1" office:value-type="string">
            <text:p text:style-name="P44">1984</text:p>
          </table:table-cell>
          <table:table-cell table:style-name="Tabela5.A1" office:value-type="string">
            <text:p text:style-name="P44">15,448</text:p>
          </table:table-cell>
          <table:table-cell table:style-name="Tabela5.A1" office:value-type="string">
            <text:p text:style-name="P44">2,925</text:p>
          </table:table-cell>
          <table:table-cell table:style-name="Tabela5.A1" office:value-type="string">
            <text:p text:style-name="P44">18,9</text:p>
          </table:table-cell>
          <table:table-cell table:style-name="Tabela5.A1" office:value-type="string">
            <text:p text:style-name="P44">0,5</text:p>
          </table:table-cell>
          <table:table-cell table:style-name="Tabela5.A1" office:value-type="string">
            <text:p text:style-name="P44">17,1</text:p>
          </table:table-cell>
        </table:table-row>
        <table:table-row table:style-name="Tabela5.1">
          <table:table-cell table:style-name="Tabela5.A1" office:value-type="string">
            <text:p text:style-name="P44">1985</text:p>
          </table:table-cell>
          <table:table-cell table:style-name="Tabela5.A1" office:value-type="string">
            <text:p text:style-name="P44">43</text:p>
          </table:table-cell>
          <table:table-cell table:style-name="Tabela5.A1" office:value-type="string">
            <text:p text:style-name="P44">3,3</text:p>
          </table:table-cell>
          <table:table-cell table:style-name="Tabela5.A1" office:value-type="string">
            <text:p text:style-name="P44">7,7</text:p>
          </table:table-cell>
          <table:table-cell table:style-name="Tabela5.A1" office:value-type="string">
            <text:p text:style-name="P44">0,885</text:p>
          </table:table-cell>
          <table:table-cell table:style-name="Tabela5.A1" office:value-type="string">
            <text:p text:style-name="P44">26,8</text:p>
          </table:table-cell>
        </table:table-row>
        <table:table-row table:style-name="Tabela5.1">
          <table:table-cell table:style-name="Tabela5.A1" office:value-type="string">
            <text:p text:style-name="P44">1986</text:p>
          </table:table-cell>
          <table:table-cell table:style-name="Tabela5.A1" office:value-type="string">
            <text:p text:style-name="P44">52</text:p>
          </table:table-cell>
          <table:table-cell table:style-name="Tabela5.A1" office:value-type="string">
            <text:p text:style-name="P44">7</text:p>
          </table:table-cell>
          <table:table-cell table:style-name="Tabela5.A1" office:value-type="string">
            <text:p text:style-name="P44">13,5</text:p>
          </table:table-cell>
          <table:table-cell table:style-name="Tabela5.A1" office:value-type="string">
            <text:p text:style-name="P44">-</text:p>
          </table:table-cell>
          <table:table-cell table:style-name="Tabela5.A1" office:value-type="string">
            <text:p text:style-name="P44">-</text:p>
          </table:table-cell>
        </table:table-row>
        <table:table-row>
          <table:table-cell table:style-name="Tabela5.A1" table:number-columns-spanned="6" office:value-type="string">
            <text:p text:style-name="Table_20_Contents">Fontes: Déficit global e de componentes eletrônicos - 1980/84 (Derian, 1985, p. 4), 1985/86 (Rapoport, 1987a, p. 2); déficit de circuitos integrados (McClean, 1986, p. 11).<text:line-break/>(*) Estimativa</text:p>
          </table:table-cell>
          <table:covered-table-cell/>
          <table:covered-table-cell/>
          <table:covered-table-cell/>
          <table:covered-table-cell/>
          <table:covered-table-cell/>
        </table:table-row>
      </table:table>
      <text:p text:style-name="P32"/>
      <text:p text:style-name="P32">93 Note-se que, ainda em 1980, as indústrias de alta tecnologia dos Estados Unidos eram responsáveis por um superávit comercial de US$ 27 bilhões em suas trocas com o Japão. Já em 1985, registrou-se o primeiro déficit nesse domínio, da ordem de US$ 2 bilhões (GALL, 1987, p. 32).</text:p>
      <text:p text:style-name="P32"/>
      <text:p text:style-name="P32">Mas a insatisfação dos EUA não se limita à questão da invasão de seu território por produtos oriundos do Japão, estendendo-se às condições de acesso, consideradas muito difíceis, ao próprio mercado japonês. Assim, em termos da demanda local de semicondutores (da ordem de USS 8 bilhões em 1985), a parte correspondente a componentes norte-americanos é estimada como sendo de 9 a 10%, tendo-se praticamente mantido sem mudanças durante a última década, situação que os EUA gostariam de alterar com base na prática de reciprocidade das trocas.</text:p>
      <text:p text:style-name="P32"/>
      <text:p text:style-name="P32">Note-se que as restrições à entrada de produtos estrangeiros no mercado japonês não são feitas com base em barreiras alfandegárias, apoiando-se na observância de "supostas normas técnicas ou hábitos culturais", associados a preceitos e normas governamentais (Camargo, 1987, <text:span text:style-name="T29">p, </text:span>1). Além disso, uma boa dose dessas dificuldades decorre simplesmente dos fortes laços de integração ali mantidos entre firmas de componentes microeletrônicos e de sistemas eletrônicos que os incorporam. A todas estas alegações, os japoneses retorquem afirmando que a presença norteamericana em seu mercado poderia ser bem maior, bastando que seus fabricantes " ... vendessem produtos de melhor qualidade, oferecessem melhores serviços e entregassem as encomendas no prazo previsto" (FSP - Informática, 15.01.86, p. 32).</text:p>
      <text:p text:style-name="P32">Uma alternativa para combater o "comércio injusto" poderia consistir na imposição de taxas "anti-dumpínq" às importações japonesas. Na prática, contudo, este procedimento não consegue eliminar o problema do assim chamado "downstream dumping", ou seja, não é capaz de levar em conta o fato de o ingresso de componentes japoneses fazer-se também via fornecimento de países terceiros, em especial aqueles do Sudeste asiático.</text:p>
      <text:p text:style-name="P32">Não obstante tais limitações, esta bandeira chegou a ser empunhada com bastante veemência, materializando-se no processo judicial movido pelo governo dos Estados Unidos sob alegação de prática de preços aviltados. A curto prazo, e certamente tendo em conta a importância ímpar do mercado norte-americano para os exportadores do Japão, isto parece ter se revelado suficientemente motivador para estes últimos, que acabaram concordando com o acordo proposto de regulação do comércio bilateral entre os dois países. Não se deve esquecer também os crescentes obstáculos colocados pela forte valorização do iene, que vinham obrigando os fabricantes nipônicos - de forma a manterem sua posição - a reduzir as margens de lucro.</text:p>
      <text:p text:style-name="P32">Outro elemento que deve ter pesado na anuência a esse acordo de regulação das trocas bilaterais está relacionado com a cada vez mais intensa concorrência da produção originária do Sudeste asiático, em particular da Coréia do Sul, cujas vendas externas contam com fortes subsídios governamentais e vêm-se firmando no mercado norte-americano. Assim, do total de USS 1,4 bilhão em semicondutores exportado!'; pelos sul-coreanos em 1986 (5,6% das exportações mundiais desse item), nada menos do que 56,5% tiveram tal destino (GM, 15 e 17.11.86, p. 9 e GM, 01.04.87, <text:span text:style-name="T29">p, </text:span>9).</text:p>
      <text:p text:style-name="P37"><text:span text:style-name="T32">o </text:span><text:span text:style-name="T11">fato é que o "Semiconductor Trade Agreement" foi assinado em 30 de julho de 1986, visando a estabelecer "valores justos" para os "chips" comercializados por companhias japonesas, tanto em território dos Estados Unidos como de </text:span><text:soft-page-break/><text:span text:style-name="T11">países terceiros. Isso seria conseguido mediante a aplicação de uma fórmula de cálculo pré-ajustada entre os dois signatários e que definiria os "preços de piso" para os semicondutores.</text:span></text:p>
      <text:p text:style-name="P32">Na verdade, o acordo foi efetivamente estabelecido com sete dos maiores grupos japoneses produtores de "chips" EPROM (e que são responsáveis por 99% das exportações desse tipo de dispositivo para o mercado norte-americanol. Pelo mesmo, as corporações envolvidas comprometeram-se a emitir trimestralmente relatórios sobre os custos de produção94 e os preços finais dos componentes, por um prazo de cinco anos, revertendo ao MITI o papel de monitorar tais preços no contexto internacional. Na hipótese de não-cumprimento do acertado, à indústria norte-americana estaria facultado o direito de reapresentar o pedido de imposição de taxas especiais, a título compensatório, bem como o de fixação de cotas de importação.</text:p>
      <text:p text:style-name="P32">Ainda segundo as disposições do pacto bilateral, o Japão se comprometeu a conceder maiores facilidades <text:span text:style-name="T16">à </text:span>operação de companhias dos EUA em seu território. Mais concretamente, a idéia seria conceder-lhes mais 10% de participação, o que elevaria esta última para cerca de 20%, representando um montante adicional de cerca de USS 6,2 bilhões durante os próximos cinco anos para as firmas norte-americanas (Senhor, 22.07.86, p. 12).</text:p>
      <text:p text:style-name="P32">Um desdobramento secundário, mas com sérias implicações para o futuro da indústria microeletrônica dos Estados Unidos, consiste no incentivo adicional ao aumento da produção japonesa realizada nesse país. Isto permitiria burlar os termos acertados, que apenas fixam preços mínimos para aqueles "chips" importados do Japão. E, de fato, aproveitando-se dessa brecha e também já dando uma solução ao problema da perda de competitividade por valorização do iene, as companhias nipônicas vêm preparando planos de instalação ou expansão de plantas industriais em "casa" do seu maior concorrente. Um exemplo aqui citado <text:span text:style-name="T16">é </text:span>o da NEC, hoje o principal fabricante mundial de semicondutores, que decidiu - em fins de 1986 – expandir em 60% sua produção norte-americana de dispositivos 256K</text:p>
      <text:p text:style-name="P32">RAM95. Mais recentemente, a Fujitsu anunciou a implantação de uma unidade de produção (investimento global de USS 130 milhões) nos EUA, que se somará à linha de montagem e às instalações de testes com que já opera ali desde 1981 (GM, 27.08.87, p.13).</text:p>
      <text:p text:style-name="P32"/>
      <text:p text:style-name="P2"><text:span text:style-name="T59">94 </text:span><text:span text:style-name="T42">Donde o receio manifestado pelas mesmas de terem seus relatórios "extraviados" em mãos de seus concorrentes. Há também o problema muito concreto de saber como proceder para avaliar o custo exato de um semicondutor em particular, ainda mais no caso do Japão, onde os produtores fazem parte de companhias altamente integradas (Senhor, </text:span><text:span text:style-name="T59">22.07.86, p. 11).</text:span></text:p>
      <text:p text:style-name="P32">Por outro lado, é de observar-se que a própria situação das empresas dos EUA mostra-se bastante vulnerável, dado os repetidos maus resultados financeiros obtidos nos últimos exercícios e que, em boa medida, refletem a deterioração de suas receitas face à concorrência estrangeira. A cotação de suas ações, igualmente, vem-se mantendo em baixa, representando uma verdadeira "pechincha" para um iene supervalorizado. Nesse contexto, a transferência do controle acionário para grupos japoneses tem sido muito facilitada, sendo encarada nos EUA como outra séria ameaça à manutenção, no médio prazo, de um segmento produtor nacional forte nesse domínio da tecnologia de ponta.</text:p>
      <text:p text:style-name="P32">O episódio da tentativa de compra, em 1986, de 80% do capital da Fairchild Semiconductor - empresa que vinha acumulando prejuízos desde sua aquisição pelo grupo Schlumberger em 1979 - pela Fujitsu é bem ilustrativo do clima hoje vigorante nos Estados Unidos. Com efeito, sendo a Fairchild a quarta maior fornecedora de "chips" às corporações que trabalham com as forças armadas, não é de estranhar que esta transação tenha despertado intensa oposição por parte de alguns setores, em especial do Pentágono e Departamento de Defesa, sob alegação de riscos para a segurança nacional, em função do controle de "tecnologia sensível de defesa" por um poderoso grupo estrangeiro. Como resultado das fortes pressões políticas sofridas, a Fujitsu aceitou desistir de seus planos em março de 1987 (Kehoe, 1987b, p. 13).</text:p>
      <text:p text:style-name="P32">Olhando-se para mais além desse caso isolado, verifica-se que os investimentos japoneses no estrangeiro e, em especial, nos Estados Unidos expandiram-se realmente de forma acelerada nos últimos anos, em um movimento que se deverá prolongar no médio prazo. Assim, segundo estimativas do próprio Ministério do Trabalho do Japão, "os investimentos diretos japoneses no exterior crescerão na ordem de 14% ao ano no próximo decênio, pois as principais corporações consideram mais barato produzir no exterior... " (Mackawa, 08.07.87, p. 12).</text:p>
      <text:p text:style-name="P32">O volume aplicado em subsidiárias operando nos EUA foi de apenas USS 300 milhões no período <text:span text:style-name="T77">1951172, </text:span>de USS 3,9 bilhões entre 1973 e 1982. Chegando a USS 2 bilhões unicamente durante o ano de 1983. Para caracterizar melhor estes valores, acrescente-se que o número total de firmas nipônicas implantadas na Califórnia - terra da alta tecnologia por excelência - já era de 487 em 1984 e, incluindo-se as representações comerciais, de 2000 (Derian, 1985, p. 8).</text:p>
      <text:p text:style-name="P32">É claro que isto representa uma profunda mudança na estratégia tradicional seguida pelo Japão na conquista do mercado norte-americano, na medida em que passa a privilegiar a participação das vendas "made in USA", contornando assim o problema das taxas aduaneiras e das cotas comerciais nesse país, bem como naqueles outros em que também se coloca a questão dos déficits nas trocas comerciais.</text:p>
      <text:p text:style-name="P32">Contudo, em âmbito doméstico, uma alteração de rumo desse porte obrigará a introdução de profundos ajustes estruturais em sua economia. De fato, até agora intensamente dependente da produção de manufaturados para exportação, passará a voltar-se mais para um crescimento baseado no próprio mercado interno. Aliás, tal movimento convém às fortes pressões originárias dos Estados Unidos, que gostariam de ver um Japão importando mais mercadorias e reduzindo suas vendas externas. De uma certa forma, vai também ao encontro dos próprios interesses do capitalismo industrial local, que vem encontrando grandes obstáculos para continuar crescendo a altas taxas, apoiando-se principalmente na exportação de manufaturados. Em contrapartida, naturalmente, haverá redução das oportunidades de emprego no setor industrial, as quais precisarão ser transferidas para o de serviços. De acordo com as estimativas oficiais, até 1993, este último setor deverá crescer a um ritmo tal que lhe permita absorver um contingente de 2,2 milhões de pessoas, ou seja, 11<text:span text:style-name="T15">% </text:span>da força-de-trabalho do Japão (Mackawa, 08.07.87, p. 12).</text:p>
      <text:p text:style-name="P32">Ainda que, com a expansão de suas atividades realizadas em solo norte-americano, os japoneses estejam esperando conter o protecionismo e as reações hostis às suas agressivas estratégias comerciais, o fato é que as repercussões dessa estratégia são vistas, por muitos nos Estados Unidos, como potencialmente arneaçadorasêê. De qualquer forma, nesse episódio, o capitalismo norte-americano parece estar-se comportando de forma bastante pragmática e, seguindo <text:soft-page-break/>a máxima de "se não é possível vencê-los, una-se a eles", vem multiplicando acordos e associações com grupos japoneses.</text:p>
      <text:p text:style-name="P32"/>
      <text:p text:style-name="P2"><text:span text:style-name="T59">96 </text:span><text:span text:style-name="T42">"Alguns vêem com inquietude a multiplicação dessas 'joint-ventures', lembrando que o resultado da maioria dos acordos feitos nos anos 70 entre firmas americanas e japonesas constituiu, para as primeiras, uma autêntica lorota. Não apenas os objetivos que esperavam alcançar no mercado japonês não foram realizados como - ainda mais - foi possível constatar, em certos casos (a exemplo da RCA com os tubos de tevê a cores), que a firma japonesa beneficiária de um acordo de transferência de tecnologia passou a competir diretamente, alguns anos mais tarde, com seu colaborador americano, a partir do fornecimento de produtos fabricados a um menor custo" (Derian, 1985, p. </text:span><text:span text:style-name="T59">9).</text:span></text:p>
      <text:p text:style-name="P32">Assim, apenas mais recentemente, foram estabelecidos acordos de cooperação envolvendo a Motorola e Toshiba, a Advance Micro Devices e Sony, e a National Semiconductors e NBM Semiconductor. A própria Fujitsu, depois da tentativa malograda de compra da Fairchild, firmou com esta última um acordo prevendo a fabricação de microprocessadores no Japão, em troca da comercialização de seus dispositivos de memória nos Estados Unidos, sob a marca "Fairchild" (GM, 22.05.87, p. 81. Detalhando também o caso da Motorola e Toshiba, verifica-se que o pacto assinado prevê o estabelecimento de uma "joint-venture" industrial a operar no Japão. Será igualmente incentivado o amplo intercâmbio de produtos e tecnologias, ficando a primeira de repassar seu "know-how" em microprocessadores e a segunda, o seu em dispositivos de memória do tipo DRAM. Isto permitirá à Motorola reingressar no segmento das memórias, abandonado em 1985 por absoluta carência de condições de sustentar a competição dos baixos preços (GM, 27.11.86, p. 13 e GM, 27.03.87, p. 14)<text:span text:style-name="T35">97.</text:span></text:p>
      <text:p text:style-name="P32">Convém salientar nesse ponto que, com a entrada em vigor do pacto bilateral de comércio, as cotações dos "chips" japoneses comercializados nos Estados Unidos acusaram altas generalizadas, algumas delas chegando mesmo a duplicar. Além dessa conseqüência em termos da majoração dos preços, em níveis que muitos consideram como sendo inclusive superiores às margens de "dumping" que vinham sendo praticadas (Rodger, 17.12.86, p.121, os aumentos não observaram qualquer critério comum, diferindo de companhia para companhia, e se estenderam também aos produtos de firmas norte-americanas. Já nos outros mercados, os reflexos do acordo foram de natureza muito mais moderada. Ou seja, o Japão estaria minando o pacto bilateral, mantendo o "dumping" nas exportações para terceiros países, o que levou a Semiconductor Industry Association a denunciar, em outubro de 1986, a violação das condições estipuladas e a exigir a adoção de ações corretivas (GM, 29.10.86, p. 11).</text:p>
      <text:p text:style-name="P32">Com isto, as indústrias dos EUA que utilizam componentes microeletrônicos em seus produtos viram-se envolvidas em um sério dilema, na medida em que lhes é vital a existência de alguma paridade de preços a nível internacional. Sem a mesma, elas são fortemente tentadas a transferir suas plantas industriais para outros países. De imediato, a solução encontrada foi a de passar a trabalhar ainda mais com "chips" baratos adquiridos na Ásia e despachados já montados para os Estados Unidos.</text:p>
      <text:p text:style-name="P32"/>
      <text:p text:style-name="P6">97 Note-se que o avanço japonês não se limita ao domínio da fabricação dos chips" propriamente ditos. Nos últimos tempos, de fato, foram vã rias as empresas norte-americanas produtoras de "wafers" de silício que passaram para as mãos de. grupos nipônicos. Além disso, estes últimos já controlam também plantas industriais de polissilício. material usado nos "wafers", e dominam dois terços do mercado de materiais de empacotamento nos Estados Unidos (Business Week, 22.09.86 e Kehoe, 1986, p. 14).</text:p>
      <text:p text:style-name="P21"><text:span text:style-name="T52">A posição do MITI, nessa e em ocasiões posteriores, revelou-se bastante ambígua. Assim, ao mesmo tempo que confirmava a venda de </text:span><text:span text:style-name="T49">"chíps" </text:span><text:span text:style-name="T52">japoneses a baixos preços, também contra-atacava, afirmando que os norte-americanos faziam outro tanto. De qualquer forma, em novembro de 1986, prometeu tomar as providências necessárias para forçar a elevação das cotações na Ásia e Europa (GM, 08.12.86, p. 9).</text:span></text:p>
      <text:p text:style-name="P32">Na prática, contudo, a situação manteve-se inalterada, a ponto de a indústria de semicondutores dos EUA levantar novas acusações de que dispositivos japoneses de 128K ORAM continuavam a ser vendidos a apenas USS 1,80 em Taiwan, quando o menor preço ("o preço justo") deveria ser de USS 3,00 (Business Week, 23.02.87, p. 31). Nessas circunstâncias, em março de 1987, a SIA formalizou junto ao governo dos Estados Unidos o pedido de sanções contra o Japão. Na mesma época, o Departamento de Comércio confirmava a denúncia de que as companhias nipônicas persistiam nas vendas a "preços irreais" nos mercados de países terceiros98, acrescentando que o governo do Japão mostrava-se pouco disposto ou incapaz de cumprir seu papel de monitoramento. Mesmo insistindo em estarem cumprindo sua parte, as autoridades nipônicas instruíram então seus fabricantes a proceder a cortes de até 20% na produção, a fim de elevar os preços e fugir, assim, às medidas de represália anunciadas (Rapoport, 1987b, p. 12)99.</text:p>
      <text:p text:style-name="P37"><text:span text:style-name="T32">o </text:span><text:span text:style-name="T29">conflito comercial disfarçado converteu-se, todavia, em guerra declarada e, alegando prática continuada de "dumping" e não abertura do mercado interno, os EUA impuseram em 17 de abril de 1987 uma sobretaxa de 100% às importações de alguns produtos eletrônicos procedentes do Japão (equipamentos de </text:span><text:span text:style-name="T11">fac-símile, </text:span><text:span text:style-name="T29">computadores portáteis, televisores). </text:span><text:span text:style-name="T11">O </text:span><text:span text:style-name="T29">objetivo era penalizar as grandes corporações japonesas, altamente integradas, que comercializam </text:span><text:span text:style-name="T20">"chips" </text:span><text:span text:style-name="T29">a preços "não justos". Note-se que os próprios semicondutores, pivô da disputa, foram excluídos das medidas de retaliação, certamente tendo em conta as conseqüências negativas que a sua sobretaxação poderia ter para as indústrias consumidoras nos Estados Uni</text:span><text:span text:style-name="T11">dos, inclusive acelerando seu êxodo para áreas não afetadas pelo litígio. No global as sanções atingiriam importações da ordem de USS 300 rnilhoês (Castel, 31.03.87, p. 2), indiscutivelmente um montante pouco significativo se comparado às compras totais de USS 85 bilhões procedentes do Japão (FSP, 19.04.87, p. A32).</text:span></text:p>
      <text:p text:style-name="P32"/>
      <text:p text:style-name="P9"><text:span text:style-name="T68">98 </text:span><text:span text:style-name="T50">"O governo de Hong Kong respondeu </text:span><text:span text:style-name="T68">à </text:span><text:span text:style-name="T50">acusação norte-americana de que o território britânico </text:span><text:span text:style-name="T68">é </text:span><text:span text:style-name="T50">o principal 'mercado cinzento' para a venda de 'chips' de memória a preço reduzido, dizendo, na prática, que Washington deve preocupar-se com seus próprios negócios... que os esforços dos Estados Unidos para monitorar os mercados de terceiros países equivalem a uma interferência nas relações comerciais bilaterais de Hong Kong" (Dodmell, 1987,p. 10).</text:span></text:p>
      <text:p text:style-name="P17"> </text:p>
      <text:p text:style-name="P17"><text:span text:style-name="T59">99 </text:span><text:span text:style-name="T42">Observe-se que, no decorrer do segundo semestre de 1987,o MITI anunciou aumentos </text:span><text:soft-page-break/><text:span text:style-name="T42">da produção de circuitos integrados (de 10% nos dispositivos 256K ORAM e EPROM e de 49% nos de 1M DRAM), para atender solicitação dos fabricantes norte-americanos de computadores, que se queixavam de falta de fornecimento. Esperava-seque, mesmo com tais medidas, não haveria maiores reflexos sobre os preços, que deveriam se manter relativamente estáveis em um quadro de demanda aquecida (FSP - Informática, 02.09.87, p. B4).</text:span></text:p>
      <text:p text:style-name="P32"/>
      <text:p text:style-name="P24"><text:span text:style-name="T41">o </text:span><text:span text:style-name="T3">fortalecimento dessa nova onda do protecionismo norte-americano foi confirmado em 30 de junho de 1987, com a aprovação de uma emenda pela Câmara dos Representantes fixando uma redução de 10% </text:span>a.a, <text:span text:style-name="T3">nas compras realizadas naqueles países que mantêm um saldo comercial "excessivo e injustificado" com os Estados Unidos. Além do Japão, o rol dos países potencialmente afetados inclui a Alemanha Ocidental, a Coréia do Sul, a Itália e Hong Kong (Sotero, 1987b, </text:span><text:span text:style-name="T8">p, </text:span><text:span text:style-name="T3">1).</text:span></text:p>
      <text:p text:style-name="P32">Os primeiros efeitos das medidas de represália adotadas foram, aparentemente, de molde a dar razão àqueles que, nos EUA, defendem um pulso forte no trato dos problemas comerciais. De fato, apesar de algumas bravatas iniciais<text:span text:style-name="T21">1OO, </text:span>os japoneses apressaram-se a sustar o "dumping" e a realizar encomendas de "chips" norte-americanos, tudo com vistas a "esvaziar" a guerra comercial. Os cortes promovidos na produção e as limitações nas exportações determinadas pelo MITI resultaram, efetivamente, no aumento dos preços dos circuitos integrados, inclusive nos mercados <text:span text:style-name="T15">asiáti</text:span>cos<text:span text:style-name="T19">101.</text:span></text:p>
      <text:p text:style-name="P32">Apesar das dúvidas sobre a perenidade das boas intenções japonesas, os EUA decidiram suspender temporariamente, em junho de 1987 e como gesto de boa-vontade, a sobretaxa imposta a uma parte das importações afetadas. A medida atingiu precisamente os televisores a cores de 20 polegadas, que constituem 17% do montante global.</text:p>
      <text:p text:style-name="P32">Intensamente envolvidas pela guerra comercial, as autoridades japonesas vêm procurando alternativas que resultem mais favoráveis à sua indústria. Nesse sentido, propõem um acordo ampliado de comércio internacional, que substituiria o pacto bilateral Japão-Estados Unidos. A idéia seria proceder ao monitoramento das trocas mundiais de semicondutores, com o estabelecimento de preços mínimos, que valeriam também para os países europeus e do Sudeste asiático. Observe-se que isto equivale, na prática, à efetiva cartelizacão do mercado de semicondutores, ficando a cargo das potências tecnologicamente dominantes a fixação das regras a nele vigorar e restringindo ainda mais a margem de manobra das indústrias produtoras e consumidoras na periferia.</text:p>
      <text:p text:style-name="P32"/>
      <text:p text:style-name="P2"><text:span text:style-name="T59">100 </text:span><text:span text:style-name="T42">"O resultado final que esperamos é que se as medidas norte-americanas forem consideradas uma violação das normas do GATI, então deverá haver uma aprovação internacional para que o Japão receba indenização... O Japão está pensando também em ab-rogar o acordo sobre semicondutores... e em impor tarifas sobre as importações (de produtos norte-americanos)... " (GM, 15.04.87, p. 2).</text:span></text:p>
      <text:p text:style-name="P17"> </text:p>
      <text:p text:style-name="P17"><text:span text:style-name="T59">101 "... </text:span><text:span text:style-name="T42">os preços japoneses para os 'chips' DRAM 256K subiram sensivelmente em Formosa e Hong Kong durante as últimas semanas. Os preços médios atuais de USS 1,60 em Hong Kong e de USS 1,80 em Formosa continuavam, porém, abaixo daqueles cobrados no Japão (USS1,801. Europa (USS 2,15) e Estados Unidos (USS 2,20), mas não representam 'dumping' ... Estes preços são marginalmente lucrativos para a maioria dos produtores japoneses" (Kehoe, 1987C, p. 2).</text:span></text:p>
      <text:p text:style-name="P32"/>
      <text:p text:style-name="P32">Os fabricantes nipônicos mostram-se, na verdade, os mais interessados na assinatura de um pacto comercial ampliado, na medida em que"… sustentam que o atual acordo norte-americano/japonês criou mais confusão e tensão, em vez de amainá-Ias. Os líderes estão particularmente preocupados com a perda da parcela de mercado em importantes pontos do sudeste asiático, onde os preços mais baratos praticados pelos concorrentes têm-se mostrado implacáveis ... " (Rapoport, 1987C, p.2).102</text:p>
      <text:p text:style-name="P32">A Europa, por seu turno, teria igualmente bons motivos para concordar com um acordo comercial desse tipo. Por um lado, porque vem denunciando o acordo bilateral Japão-Estados Unidos, argumentando que o mesmo possibilita, na prática, aos dois países signatários manipularem os preços internacionais dos "chips", E isto, para os europeus, constitui um ponto nevrálgico, dada a acentuada dependência que mantêm relativamente ao fornecimento externo de semícondutores.</text:p>
      <text:p text:style-name="P32">Assim, a pedido de membros da Comunidade Econômíca Européia (CEE), o GATI (Acordo Geral de Tarifas e Comércio) decidiu instaurar uma comissão para examinar os termos do referido acordo. O receio expresso pelos solicitantes (Japão e EUA somente concordaram com a formação dessa comissão com muita relutância) é de que uma eventual proliferação de pactos bilaterais desse gênero venha a inviabilizar o cumprimento dos tratados comerciais de caráter amplo. Além disso, a CEEalega que o Japão está concedendo tratamento preferencial aos fabricantes norte-americanos, ao assegurar-lhes vantagens de acesso ao seu mercado.</text:p>
      <text:p text:style-name="P32">Os resultados da comissão instituída pelo GATI apontaram no sentido da violação das regras desse organismo por parte de Japão e Estados Unidos, visto terem acertado - de forma bilateral - a manutenção de altos preços para os "chips" nipônicos comercializados em território norte-americano e de terceiros países. Em conseqüência, foi declarado ilegal o acordo no tocante à questão do monitoramento dos preços de exportação dos semicondutores fabricados no Japão, assim como do estabelecimento de restrições quantitativas às mesmas, via controle da produção. Tais itens do acordo, conforme se viu, visavam a contornar o problema colocado pelos diferenciais de preço dos dispositivos em distintos mercados geográficos, evitando com que os Estados Unidos se tornassem uma "ilha de altos pre<text:span text:style-name="T16">ços" </text:span>(GM, 9.3.88, p. 12 e GM, 25.3.88, p. 12). Nessas condições, o futuro do acordo bilateral resulta francamente comprometido, obrigando os <text:soft-page-break/>países signatários a uma ampla reavaliação dos seus termos. <text:span text:style-name="T35">103</text:span></text:p>
      <text:p text:style-name="P38"/>
      <text:p text:style-name="P2"><text:span text:style-name="T61">102 </text:span><text:span text:style-name="T44">A participação japonesa no mercado de Hong Kong, por exemplo, reduziu-se de 90 para 50% durante os primeiros meses de 1987, saindo beneficiados os fornecedores dos EUA e da Coréia do Sul (Rapoport, 1987C, p. 2).</text:span></text:p>
      <text:p text:style-name="P32">Acrescente-se, todavia, que os europeus tenderiam a ver com bons olhos um pacto comercial ampliado no domínio dos semicondutores, na medida em que, também eles, vêm promovendo acusações de "práticas desleais de comércio". Com esse espírito, realizam investigações sobre importações de memória EPROM e DRAM procedentes do Japão e da Coréia do Sul, visando a comprovar o "dumping". Em caso afirmativo, os países europeus passariam igualmente a aplicar tarifas aduaneiras especiais, como forma de elevar os preços dos componentes importados a níveis considerados aceitáveis (Diário do Sul, 7.7.87, p. 10). Em paralelo às reclamações envolvendo "comércio injusto", vêm pleiteando uma maior abertura do mercado japonês às suas exportações. <text:span text:style-name="T35">104</text:span></text:p>
      <text:p text:style-name="P32">Já no que se refere à posição dos EUA quanto à conveniência desse pacto ampliado, as reações devem ser bem mais ambíguas. Pois, se o mesmo é capaz de resolver os problemas enfrentados pelo atual acordo bilateral e, portanto, ser do agrado das firmas norte-americanas de semicondutores, pode também complicar a vida da indústria utilizadora, em função dos motivos antes já expostos. Ou seja, não mais havendo a possibilidade de recorrer a componentes baratos procedentes de países da periferia, haveria repercussões negativas sobre os preços dos bens finais norte-americanos, que - já não se mostrando particularmente competitivos na atualidade - seriam ainda menos nas novas condições.</text:p>
      <text:p text:style-name="P32"/>
      <text:list xml:id="list3905733932427879431" text:style-name="L5">
        <text:list-item>
          <text:p text:style-name="P54">CARACTERÍSTICAS E TENDÊNCIAS DA INDÚSTRIA DE SEMICONDUTORES</text:p>
        </text:list-item>
      </text:list>
      <text:p text:style-name="P34"/>
      <text:p text:style-name="P32"><text:span text:style-name="T34">Já se teve ocasião de discorrer, no item 1.3., a respeito do fato de os </text:span>sistemas eletrônicos dependerem cada vez mais dos dispositivos semicustomizados e de uso específico, determinando um amplo movimento de reestruturação da indústria de semicondutores, que tem sua contrapartida na paulatina erosão da situação de mercado dos dispositivos padronizados.</text:p>
      <text:p text:style-name="P32"/>
      <text:p text:style-name="P2"><text:span text:style-name="T42">103 </text:span><text:span text:style-name="T72">"... </text:span><text:span text:style-name="T42">um alto funcionário do MITI considera que o Japão não pode desconsiderar as conclusões do GATI porque se transformou na segunda potência econômica do mundo dentro do GATI" IGM, 26e28.3.88, p. 14). "Além disso, os próprios demandantes de componentes japoneses nos EUA estão forçando a suspensão da aplicação do 'valor justo de mercado', calculado pelo Departamento de Comércio norte-americano. Isto porque, na situação de escassez de fornecimento imperante em inícios de 1988, o preço médio de venda dos 'chips' japoneses nos Estados Unidos supera em duas a três vezes o referido 'preço justo', tornando a questão irrelevante" (GM), 25.2.88, p.15).</text:span></text:p>
      <text:p text:style-name="P17"> </text:p>
      <text:p text:style-name="P18">104 Observe-se que o ano fiscal de 1986 registrou um superávit recorde (USS 2,2 bilhões) do Japão em suas transações comerciais com a CEE. Isso resultou do efeito combinado de um aumento de 4,5% nas vendas japonesas e na queda de 1,0% nas européias (Rapoport, 1987d, p. 2).</text:p>
      <text:p text:style-name="P32"/>
      <text:p text:style-name="P32">Nesse contexto, fica fácil compreender porque também se mostra crescentemente determinante a colaboração íntima entre o segmento produtor de circuitos integrados e aqueles que os incorporam em seus equipamentos. Note-se que o êxito de tal desdobramento foi sustentado pelo surgimento de um número relativamente elevado de firmas, muitas das quais de pequeno porte, com atuação direcionada para o projeto e/ ou processamento de componentes não padronizados.</text:p>
      <text:p text:style-name="P32">Estas firmas têm, efetivamente, demonstrado excelentes condições para detectar oportunidades nascentes, estabelecendo os pré-requisitos indispensáveis para que sejam projetados sistemas oferecendo desempenho superio:. São elas, da mesma forma, que têm exibido os resultados mais positivos no tocante ao efetivo aproveitamento das potencialidades associadas aos "chíps" mais avançados - com seus altos níveis de integração e grande complexidade - a ponto de a fase de execução de seus projetos confundir-se sempre mais com aquela dos próprios sistemas utilizadores.<text:span text:style-name="T35">105 </text:span>Isso equivale a dizer que, além das questões tradicionais de base manufatureira e de engenharia, os fabricantes de semicondutores passaram a envolver-se com outras relativas a "marketing" e exigências peculiares de sua clientela.</text:p>
      <text:p text:style-name="P32">As grandes corporações que trabalham com circuitos integrados padronizados, por seu turno, mostraram-se algo mais relutantes em acomodar-se <text:span text:style-name="T16">à </text:span>realidade emergente<text:span text:style-name="T35">106, </text:span>mesmo <text:span text:style-name="T16">à </text:span>medida que esta ganhava força ao longo da década dos oitenta. Tal observação ajusta-se particularmente bem ao quadro dos Estados Unidos, não obstante a clara percepção de muitos especialistas locais no sentido de estar aí colocada uma oportunidade excepcional para a indústria norte-americana reposicionar-se em condições mais propícias no contexto da concorrência internacional. Ou seja, poderia constituir uma forma de redimir-se dos insucessos que têm abalado sua liderança nos últimos tempos, em especial quanto aos dispositivos de memória, hoje um segmento em mãos de produtores radicados na Ásia.</text:p>
      <text:p text:style-name="P32"/>
      <text:p text:style-name="P6">105 "O aumento da complexidade dos circuitos integrados individuais e a conseqüente redução de custos têm provocado a fusão de equipes de projetos e sistemas eletrônicos com as equipes de processos em microeletrônica. Em virtude da quebra da barreira da complexidade e da integração de suas equipes, tem-se verificado um fenômeno de migração de conceitos teóricos. Conceitos de organização, arquitetura e projetos de sistemas eletrônicos, antes utilizados apenas em instrumentos sofisticados de grande porte, tendem a migrar para novas aplicações de menor custo" (Zuffo, 1983 b, p. 49).</text:p>
      <text:p text:style-name="P17"> </text:p>
      <text:p text:style-name="P18">106 "O ingresso no mercado dos componentes de uso especifico está forçando os <text:soft-page-break/>fabricantes maiores a repensar suas operações. Está sendo um problema para as grandes companhias, porque nossas cabeças estão imbuídas da mentalidade das peças 'standard', admite James Norling, gerente-geral do setor de semicondutores da Motorola. As grandes 'merchant houses' não se têm mostrado dispostas a alocar suficientes recursos para providenciar o tipo de suporte que os produtos de uso especifico exigem ... " (Sarney, 1987, p. 65).</text:p>
      <text:p text:style-name="P32"/>
      <text:p text:style-name="P32">Ressalte-se, todavia, que o amplo potencial de crescimento das vendas de componentes a semicondutor "específicos" também não vem passando despercebido às corporações japonesas. Nesse sentido, é muito reveladora a preocupação que estas têm manifestado de estabelecer instâncias mais favoráveis para seu ingresso nos novos mercados, a partir de uma estratégia baseada em acordos de cooperação técnica com pequenas firmas norteamericanas detentoras de "know-how" no campo dos dispositivos não-padrão.</text:p>
      <text:p text:style-name="P32">É preciso chamar a atenção para o fato de o atendimento a demandas tão diferenciadas quanto a dos componentes genéricos e a daqueles de uso especifico possibilitar, até não muito tempo atrás, a convivência e o crescimento de fornecedores de ambos os tipos de estruturas microeletrônicas. Contudo, com a progressiva e contínua afirmação de mercado desses últimos, tal panorama vem-se transformando, verificando-se a fusão de espaços de atuação aparentemente bem delineados.</text:p>
      <text:p text:style-name="P24"><text:span text:style-name="T11">É </text:span><text:span text:style-name="T3">sabido que o abastecimento de componentes-padrão é assegurado por um grupo relativamente restrito de organizações, que se destacam por comercializá-los em grandes lotes e por manter fracos vínculos de relacionamento com seus clientes. Na realidade, o predomínio de mercado por parte dos dispositivos padronizados - ainda que enquadrados dentro de "famílias de produtos" bastante diversificadas - constituiu tradicionalmente um dos traços básicos da indústria mundial de semicondutores. Isto tornou-se exeqüível graças às excelentes condições de competição propiciadas pela produção em massa, permitindo aos fabricantes usufruírem de economias de escala e, assim, operar com uma estrutura de custos muito favorável. Da mesma forma, viabilizou-se uma estratégia comercial assentada na prática de baixos preços, estreitamente colada ao deslocamento ao longo da curva de aprendizado.</text:span><text:span text:style-name="T7">107 </text:span><text:span text:style-name="T3">Em outros termos, os grandes fabricantes puderam sempre beneficiar-se da contração dos custos unitários de produção, variável cujo comportamento guarda uma associação dinâmica com o aumento da quantidade de unidades processadas de um dado tipo de componente, bem como com os ganhos de experiência acumulados pela mão-de-obra durante o processo.</text:span></text:p>
      <text:p text:style-name="P32">Na prática, é bastante longo o caminho a ser percorrido antes de poder contar com a operação de uma planta industrial de circuitos integrados em condições de pleno rendimento. Assim. em média, estima-se que a instalação leve em torno de dois anos, sendo preciso outro tanto para alcançar um grau de produtividade tal que <text:span text:style-name="T77">permita </text:span>dar início ao retorno do capital investido. A determinação desse prazo depende, em grande medida, dos ganhos de rendimento expressos em termos do comportamento do chamado "vield", ou seja, o percentual de dispositivos aproveitáveis que restam uma vez completadas todas as etapas do ciclo de produção.</text:p>
      <text:p text:style-name="P32"/>
      <text:p text:style-name="P2"><text:span text:style-name="T42">107 "A intensidade da curva de aprendizado nessa indústria proporciona um forte incentivo ao fabricante dispondo de um primeiro projeto de larga difusão, bem como ao seu seguidor, que - baseado em uma cópia ou variante de baixo preço - pode alcançar rapidamente volume de produção. Pelo incremento desse volume, o fabricante reduz seus custos e tanto lhe </text:span><text:span text:style-name="T59">é </text:span><text:span text:style-name="T42">dado elevar os lucros como reduzir os preços, aumentando ainda mais o volume produzido. A única forma de escapar </text:span><text:span text:style-name="T59">à </text:span><text:span text:style-name="T42">pressão das firmas que se deslocam para baixo ao longo da curva de aprendizado </text:span><text:span text:style-name="T59">é, </text:span><text:span text:style-name="T42">basicamente, criando uma nova curva, pela introdução de avanços suficientemente importantes nos produtos que tornem obsoleta uma boa parte daqueles existentes" (Eletronics Panel, 1984, p. 47).</text:span></text:p>
      <text:p text:style-name="P32">São quatro os fatores determinantes na formação de "vield" associado a uma dada linha de produção. O primeiro reflete as perdas incorridas durante o processamento do "water" (quebras de lâmina, erros de fabricação e manipulação) e dá origem a um "vield" que costuma variar entre 75 e 95%. As expectativas são de que, com a adoção de procedimentos automatizados e a decorrente homogeneização das condições de fabricação, estes índices devam melhorar de forma sensível.</text:p>
      <text:p text:style-name="P32">O segundo fator de perdas atua na fase de testes do "water", determinando um "vield" muito variável, indo de 5% no caso de um dispositivo avançado até 90% naquele de outro com baixa escala de integração. Durante a fase de montagem, por sua vez, ocorrem novas perdas, ficando o aproveitamento entre <text:span text:style-name="T21">80 </text:span>e 95%. Enfim, o estágio de testes finais determina a eliminação de todos os componentes que não obedecem aos parâmetros estabelecidos ou que, simplesmente, não funcionam. Nessa etapa, o "yield" soe ficar entre 60 e 95%.</text:p>
      <text:p text:style-name="P32"/>
      <text:p text:style-name="P32">O "yield" final pode ser encarado como o critério de produtividade de uma determinada linha de produção e é resultante da interação entre os quatro tipos de fatores antes relacionados, isto é, corresponde ao produto dos rendimentos intermediários de cada fase de processamento do circuito integrado. E, como pode ser visto, os resultados em termos do "vield" próprio a cada linha de produção são eminentemente variáveis, guardando uma relação inversa com a complexidade e o grau de <text:span text:style-name="T77">integração </text:span>dos dispositivos envolvidos (McClean, 1986, p. <text:span text:style-name="T21">80).108</text:span></text:p>
      <text:p text:style-name="P32">É fácil compreender que esta dinâmica associada ao período em que se verificam ganhos de produtividade - determinando a "economicidade" de uma dada linha de componentes - atua também de forma a impor entraves (para não dizer que, na prática, exclui) <text:span text:style-name="T16">à </text:span>entrada de novos participantes no mercado dos "chios" de prateleira. Na verdade, revela-se um elemento decisivo; tendo em conta que " ... <text:span text:style-name="T35">0 </text:span>perído inicial de produção e aquele em que o volume de produção não é suficientemente alto para garantir custos e preços compatíveis com os vigentes na indústria acarretam perdas extremamente elevadas para uma firma estreante ... " (Silva, 1985, p. 63).</text:p>
      <text:p text:style-name="P32"/>
      <text:p text:style-name="P2"><text:span text:style-name="T42">108 Veja-se, por exemplo, que um "yield" final da ordem de 15% </text:span><text:span text:style-name="T59">é </text:span><text:span text:style-name="T42">considerado como sendo muito bom em se tratando </text:span><text:soft-page-break/><text:span text:style-name="T42">de uma linha produtiva de um dispositivo de 64K (Ripper, </text:span><text:span text:style-name="T59">1983.</text:span><text:span text:style-name="T86">p.25).</text:span></text:p>
      <text:p text:style-name="P32">Às pequenas empresas, atuando em regime de baixa escala de produção, resta a alternativa de posicionar-se no segmento dos dispositivos não padronizados, ajustando-se a um padrão de comercialização baseado em altos preços. Ao mesmo tempo que não se beneficiam das vantagens decorrentes dos ganhos de aprendizado, nem daquelas proporcionadas pelas progressivas quedas nos custos unitários, sempre podem contar - isto sim - com a vantagem de não enfrentar a concorrência direta das grandes companhias, por desinteresse dessas últimas em tal mercado.</text:p>
      <text:p text:style-name="P32">Na realidade, a passagem do campo de atuação de um grupo de empresas para outro mostrou-se sempre problemática, ainda que compreensivelmente mais restritiva no sentido das pequenas para as grandes, sendo tal limitação superada apenas quando da intervenção de algum desenvolvimento da tecnologia particularmente bem-sucedido do ponto de vista comerciaI. Mais usual, nesse aspecto, costuma ser a aquisição do controle acionário das companhias de pequeno porte pelas grandes, que assim conseguem incorporar de forma mais expedita algum tipo de capacitação tecnológica específica que lhes interesse.</text:p>
      <text:p text:style-name="P24"><text:span text:style-name="T31">o </text:span><text:span text:style-name="T3">acirramento das condições gerais de concorrência no mercado dos semicondutores tem-se encarregado, no entanto, de modificar aos poucos esta situação, verificando-se a incursão cada vez mais freqüente dos grandes fabricantes no campo dos dispositivos parcialmente sob encomenda, passando, assim, a disputar espaço com os pequenos. Ainda que os "experts" não estejam de acordo a respeito da real abrangência de uma transformação dessa ordem, encontram-se aqueles que chegam a especular com a hipótese do virtual desaparecimento, enquanto força determinante, dos produtos padronizados até o final do século. Ou seja, os elevadíssimos níveis de integração e a fácil "custornizacão" dos circuitos integrados haverão de criar um contexto em que os sistemas altamente individualizados serão a norma. Estes terão sua base em "chips"-proprietários, originários de firmas especializadas em processos tecnológicos avançados e direcionados para nichos de mercado. Assim, mesmo que os tabricantes de "chíps" genéricos não se vejam alijados da competição, a significância econômica dos demais terá se fortalecido a tal ponto que a estreita colaboração entre produtor e cliente pesará tanto ou mais que a capacidade de colocar grandes lotes de componentes baratos no mercado (Weber, 1987, p. 60).</text:span></text:p>
      <text:p text:style-name="P32">Nem todos, todavia, mostram-se convictos de um futuro tão pouco promissor para os atuais fabricantes de produtos padronizados, argumentando que - por mais brilhante que pareça ser o porvir dos dispositivos de uso específico - restará sempre considerável espaço de manobra aos fornecedores que trabalham com clientes atrelados a bens de consumo de massa. Além disso, existe uma possibilidade muito concreta de conversão parcial das grandes companhias ao segmento dos semicustomizados ou, até mesmo, de aplicação específica, tirando vantagem da nova situação.</text:p>
      <text:p text:style-name="P32">"Em se tratanto de semicondutores, a importância das economias de escala parece estar aumentando com o tempo, à medida que as firmas introduzem maior número de equipamentos altamente automatizados... Adicionalmente, as crescentes exigências de capital associadas à VLSI constituem um fator cada vez mais dissuasivo à entrada de pequenas novas firmas. A contínua emergência de novos produtos e processos tecnológicos deu carta branca ao surgimento de firmas inovadoras, mas a quantidade destas vem declinando de forma sistemática. Outras inovações de projeto, além disso, estão transformando o que um dia foram nichos de mercado a serem explorados por pequenos iniciantes (por exemplo, circuitos integrados semicustomizadosl em mercados de massa, procurados por fabricantes de <text:span text:style-name="T16">"chíps" </text:span>padronizados" (O'Connor, 1985, p. 75).</text:p>
      <text:p text:style-name="P32">E alguns chegam mesmo, levando este raciocínio ao seu extremo, a considerar que" ... o mercado na metade dos anos noventa poderá suportarapenas uma meia-dúzia, ou algo assim, de fabricantes gigantes de componentes de memória ou de "chips gate arrays"... os gigantes sobreviventes serão aquelas organizações capazes de atrair suficiente investimento de capital para permanecer na corrida. Um grande volume de recursos será necessário e o retorno será lento, posto que as receitas precisarão ser reinvestidas em gerações sucessivas de equipamentos, muito mais do que distribuídas como lucros" (Withington, 1983, p. 196).</text:p>
      <text:p text:style-name="P32">O provável é que, nesse grupo de empresas sobreviventes estejam incluídas muitas das atuais corporações altamente integradas. Alicerçadas em sua capacidade de mobilizar amplos recursos financeiros e técnicos, deverão conservar condições privilegiadas para aplicar em Pesquisa e Desenvolvimento (P <text:span text:style-name="T15">&amp; </text:span>D). mantendo-se, dessa forma, na vanguarda das novas conquistas em termos da microeletrônica.</text:p>
      <text:p text:style-name="P32">Deve-se chamar a atenção, no entanto, para uma importante conseqüência da <text:span text:style-name="T16">"banalizaçâo" </text:span>do uso de dispositivos semicustomizados e de uso específico, que se reflete enquanto esvaziamento da utilidade de operar com plantas produtivas cativas, pelo menos no tocante a aspectos ligados a uma adequação ótima aos requisitos técnicos dos sistemas eletrônicos demandantes. De fato, é cada vez mais acessível o recurso às chamadas "fundições de silício" - isto é, instalações industriais precipuamente voltadas ao processamento de circuitos integrados projetados por outras firmas<text:span text:style-name="T35">109 </text:span>assim como são amplas as potencialidades associadas ao PAC (Projeto Assistido por Computador), esta poderosa ferramenta disponível no estágio de realização do próprio projeto.</text:p>
      <text:p text:style-name="P32"/>
      <text:p text:style-name="P2"><text:span text:style-name="T59">109 </text:span><text:span text:style-name="T42">"O assim denominado enfoque da fundição de silício associado ao projeto do circuito integrado representa uma tentativa dirigida a reestruturar completamente a indústria de semicondutores, de tal modo que qualquer um dotado de uma idéia possa passá-Ia ao silício a um custo razoável. Para alcançar tal objetivo, as 'etapas intelectualizadas' de projeto (definição do sistema, projeto lógico, projeto do circuito e projeto das máscaras) são separadas das 'etapas mecânicas' (fabricação da máscara e do 'chip', ligações metálicas e encapsulamento) associadas ao processamento" (Mason, 1983, p. 5).</text:span></text:p>
      <text:p text:style-name="P32">Quanto a este último aspecto, deve ser notado que a crescente incorporação da Inteligência Artificial (IA) ao "software" aplicativo desse instrumentai é fator de aumento dos níveis de integração e de complexidade possíveis de serem alcançados, tudo dentro de prazos mais reduzidos. Aliás, um dos atributos mais atraentes da nova geração de compiladores "inteligentes" é precisamente sua capacidade de aprendizado, diversificando e ampliando sobremaneira o elenco de possibilidades oferecidas aos projetistas pelos sistemas "do-it-yourself"110. Ainda assim, é fundamental ter bem presente o equívoco representado pela percepção de que o rápido e fácil treinamento e o aparente domínio resultante em termos da <text:span text:style-name="T29">realização </text:span>dos projetos equivale <text:span text:style-name="T15">à </text:span>capacitação nesse campo: " ... a maior parte do conhecimento</text:p>
      <text:p text:style-name="P32"><text:soft-page-break/>tecnológico na área de projetos de circuitos integrados se situa na própria ferramenta PAC de projeto, e não no projeto em si" (Zuffo, <text:span text:style-name="T29">1985, </text:span><text:span text:style-name="T16">p. 61).</text:span></text:p>
      <text:p text:style-name="P32">É levando-se em conta os desenvolvimentos antes assinalados – fundições de sillcio mais ferramental sofisticado para projetos - que se pode estimar come estando forjados os pressupostos básicos viabilizando alternativas efetivas <text:span text:style-name="T15">à </text:span>manutenção de plantas integralmente cativas. Por sua vez, isto deverá transformar a própria estrutura produtiva da indústria de semicondutores, hoje baseada na contribuição de três grupos de fabricantes.</text:p>
      <text:p text:style-name="P32">No primeiro grupo, incluem-se precisamente os produtores cativos ("captives"), conceituados usualmente como sendo aqueles direcionados com exclusividade ao atendimento da demanda de componentes com origem nas corporações em que estão integrados. Via de regra, tais produtores trabalham para grupos altamente diversificados, com freqüência ostentando grandes interesses no campo dos equipamentos para processamento de dados, como é usual no contexto dos EUA: companhias como a AT &amp; T, Hewlett-Packard, Honeywell, Digital Equipment Corpo e a IBM, entre outras, sustentam suas próprias divisões de semicondutores. A respeito dessa última, e a título ilustrativo, saliente-se que tão-somente a contribuição de suas instalações representou 70% do total de dispositivos cativos produzidos nos anos de <text:span text:style-name="T29">1982 </text:span>e <text:span text:style-name="T29">1983 </text:span>(Silva, <text:span text:style-name="T29">1985, </text:span>p. <text:span text:style-name="T29">55).</text:span></text:p>
      <text:p text:style-name="P32">A caracterização estrita dos produtores cativos, tal como precedentemente referida, não mais se mostra capaz de captar a sua atual especificidade, uma vez que muitos deles também se vêm dedicando a colocar seus<text:span text:style-name="T29"> </text:span>produtos junto a outros clientes <text:span text:style-name="T35">111. </text:span>Além disso, são cada vez mais fortes os laços de interação entre as grandes corporações dispondo de plantas cativas e as companhias de semicondutores que vendem no mercado aberto, tanto no plano do intercâmbio de tecnologias como naquele dos acordos comerciais, tornando-se em conseqüência difícil visualizá-Ias de modo lsolado<text:span text:style-name="T35">112.</text:span></text:p>
      <text:p text:style-name="P38"/>
      <text:p text:style-name="P38">110 Para outros detalhes, consultar (Business Week, 30.03.87, p. 64).</text:p>
      <text:p text:style-name="P38"/>
      <text:p text:style-name="P32">De qualquer modo, o fato indiscutível é que o atual processo de concentração vivenciado pela indústria de semicondutores foi muito condicionado pelo intenso dinamismo demonstrado pela produção cativa, em especial no contexto dos Estados Unidos. A expansão registrada foi especialmente marcante ao longo da década dos setenta, tendo sua participação relativa ascendido para a marca dos 20% do total dos circuitos integrados fabricados e aí, com pequenas variações, se estabilizado. Espera-se, para o futuro próximo, uma retração nesse percentual (ou, na melhor das hipóteses, a sua permanência), como resultado da disponibilidade e "perfomances" associadas a um elenco variado de dispositivos semicustomizados <text:span text:style-name="T38">f; </text:span>de uso específico, com o que resulta fortalecida a já citada alternativa às instalações</text:p>
      <text:p text:style-name="P32">integralmente cativas.</text:p>
      <text:p text:style-name="P32">Passando-se a examinar agora os fatores que impulsionaram o crescimento dos produtos cativos, verifica-se ter pesado de forma decisiva nesse movimento a necessidade sentida por muitas montadoras de sistemas eletrônicos de diferenciarem seus equipamentos e bens finais "vis-à-vis" a seus concorrentes. Com efeito, além das melhorias assim viabilizadas em termos do desempenho e confiabilidade dos componentes incorporados, há ganhos originários da introdução de inovações nos projetos dos sistemas a partir dos últimos desenvolvimentos da microeletrônica. Ou seja, torna-se possível o encurtamento do tempo decorrido entre o projeto e o processamento de um dado "chip" e sua incorporação nos sistemas utilizadores, o que se pode revelar um elemento crítico, bastando ter em conta o também sempre mais abreviado ciclo de vida de cada nova geração desses últimos. Visando, portanto, a tirar proveito das vantagens concorrenciais estabelecidas com base na capacitação em projeto e processamento industrial de seus próprios componentes, não foram poucas as companhias que optaram por linhas produtivas "domésticas" <text:span text:style-name="T17">e/ou, </text:span>então, por relações privilegiadas com algum fornecedor independente (a exemplo da associação da <text:span text:style-name="T34">IBM </text:span>com a Intel).</text:p>
      <text:p text:style-name="P24"><text:span text:style-name="T11">É </text:span><text:span text:style-name="T3">conveniente, nesse ponto, acentuar que uma parcela majoritária das conquistas tecnológicas no domínio dos semicondutores tem procedido, tradicionalmente, dos centros de Pesquisa &amp; Desenvolvimento sob controle de produtores cativos. O que, diga-se de passagem, também não tem impedido as chamadas companhias comerciais de serem as principais responsáveis pela generalização dessas e outras inovações no mercado.</text:span></text:p>
      <text:p text:style-name="P32">Como outro atributo incentivando a opção por uma planta industrial própria, cabe mencionar a segurança proporcionada pela certeza do fornecimento regular de componentes, sejam quais forem as eventuais vicissitudes <text:span text:style-name="T16">enfrentadas </text:span>por aqueles que se abastecem no mercado aberto. Igualmente na órbita dos fatores viabilizadores, colocam-se as condições facilitadas de acesso aos amplos recursos financeiros indispensáveis para aplicação em capital fixo e de giro, como decorrência da inserção das "divisões de semicondutores" em grupos econômicos de primeira linha.</text:p>
      <text:p text:style-name="P32">Mas nem tudo são vantagens na produção cativa, a começar pelo próprio volume dos investimentos comprometidos com a instalação e funcionamento de uma planta industrial própria de "chips". De fato, é muito alto o montante de recursos necessários - além de mostrarem-se em permanente elevação -, ficando fora do alcance da maior parte das organizações, que não dispõem de cacife suficiente para bancar a implantação e o sustento de uma central de projetos e uma fundição de silício "na casa".</text:p>
      <text:p text:style-name="P32">Outra restrição decorre da circunstância de, dificilmente, haver condições de pleno aproveitamento da capacidade produtiva instalada, dadas as menores escalas de produção com que costumam operar as "caotive houses", o que as torna menos lucrativas que suas congêneres do mercado aberto. Além do mais, são muito elevados os custos de desenvolvimento e fabricação de circuitos integrados "state-ot-the-art". podendo chegar a mostrar-se virtualmente proibitivos se amortizados por uma quantidade reduzida de unidades produzidas, um inconveniente que pode ser contornado caso uma parcela das mesmas seja encaminhada para comercialização livre. Este problema, a bem da verdade, não chega a ser determinante para os fabricantes cativos, uma vez que estes não têm o costume de pautar-se pela observância de rígidos critérios de produtividade: "Ocorre que o mercado em que ... competem não é o de semicondutores, mas, sim, o de sistemas e equipamentos acabados. Deter a fabricação e, principalmente, a pesquisa básica no campo de semicondutores é, para eles, uma condição vital para competitividade em seus próprios mercados (Silva, 1985, p. 58).</text:p>
      <text:p text:style-name="P32">A baixa motivação para introduzir cortes nos custos operacionais das plantas cativas de semicondutores, por falta de clima propício a pressões competitivas, costuma ser outro inconveniente freqüente nesses casos, Assim como o é a inexistência de fontes alternativas de abastecimento para "circuitos-proprietários" - por ausência de "second sourcing" -, <text:soft-page-break/>circunstância que se pode revelar crítica em alguns momentos (como o de algum pico de demanda, por exemplo).</text:p>
      <text:p text:style-name="P32">O segundo grupo de organizações que compõem a estrutura da indústria de semicondutores é formado pelos já referidos produtores comerciais ("merchant houses"). boa parte dos quais de origem norte-americana. Trata-se, via de regra, de firmas independentes, sem vínculos com grupos econômicos, que atuam de forma especializada na microeletrônica e se ocupam de abastecer o mercado com dispositivos padronizados.</text:p>
      <text:p text:style-name="P32">Após gozarem de uma confortável posição de mercado durante longo tempo, sua situação complicou-se sensivelmente a partir da concorrência promovida pelos fabricantes de circuitos semicustomizados e de uso específico. E, na medida em que não podem desfrutar das vantagens da integração vertical - dependendo na íntegra das vendas de semicondutores - , devem encontrar dificuldades crescentes para sustentar a expansão do seu nível de atividades, conforme evidenciado petas maus resultados financeiros apresentados por companhias norte-americanas nos últimos tempos.113</text:p>
      <text:p text:style-name="P32">Aliás, é de notar-se não ser um acaso o fato de a acentuada integração vertical configurar - cada vez mais - um traço básico da moderna indústria microeletrônica, posto que responde tanto a parâmetros técnicos como econômicos. No tocante às razões de ordem técnica, estão envolvidos aspectos como os de disputa pela liderança nos mercados de alta tecnologia, busca do aproveitamento pleno dos benefícios proporcionados pelas economias de escala e de especialização, tudo isso fazendo parte do fenômeno maior de convergência tecnológica entre os diversos segmentos do complexo eletrônico.</text:p>
      <text:p text:style-name="P32">Assim, para produtores de sistemas e bens finais, a integração para trás garante o controle sobre as condições de projeto e processamento de componentes essenciais. Para os fabricantes de circuitos integrados, por sua vez, a integração para frente desponta como "uma alternativa natural e de custo relativamente baixo", ajustada ao novo contexto que aproxima os projetos dos componentes e dos sistemas usuários. Já quanto às razões de cunho econômico, o critério decisivo passa a ser constituído pelas exigências crescentes de novos investimentos, " ... que, ao tornar a disponibilidade de capital e seu custo relativo elementos cruciais para a manutenção ou criação de vantagens comparativas nessa indústria, faz com que a integração vertical, o tamanho e a capacidade financeira das indústrias se tornem fundamentais" (Silva, 1985, p. 131-134).</text:p>
      <text:p text:style-name="P32"/>
      <text:p text:style-name="P4"><text:span text:style-name="T69">113 </text:span><text:span text:style-name="T51">"Não estou afirmando que a produção americana de 'chips' vá desaparecer. Estou dizendo que comercializadoras de semicondutores, que vivem de vender 'chips' no mercado aberto, estão saindo. Serão substituídas por uma combinação de indústria japonesa, provavelmente indústria coreana, e por empresas do EUA que se integrarão verticalmente, mediante a aquisição de outras empresas americanas ou desenvolvendo suas próprias capacidades em semicondutores" (Gall, 1987, p. 32).</text:span></text:p>
      <text:p text:style-name="P37"><text:span text:style-name="T32">o </text:span><text:span text:style-name="T11">terceiro grupo de participantes no segmento dos semicondutores é formado pelos chamados fabricantes semicativos ('captive-merchant"), que, buscando as vantagens da integração vertical, procuram dissociar-se dos inconvenientes de que padecem os produtores cativos. Assim, produzem componentes tanto para o grupo econômico a que estão associados como para venda livre, o que lhes possibilita trabalhar com mais equilíbrio nesse aspecto.</text:span></text:p>
      <text:p text:style-name="P32">Estão vinculados, normalmente, a corporações altamente integradas, como ocorre com boa parte das principais firmas japonesas e européias. No contexto europeu, mais precisamente, as "captive-merchant" pertencem em geral a poderosos grupos da área da engenharia elétrica e eletrônica e, no japonês, estão ligadas a setores com interesses diferenciados na indústria e no setor financeiro.</text:p>
      <text:p text:style-name="P32">Isto confere às firmas nipônicas, é claro, condições excepcionais na captação de recursos para, financiamento de suas atividades, sem falar dos tradicionais baixos custos de capital vigentes no mercado financeiro do Japão. Como demonstrativo, basta verificar que, em 1980, o custo do capital para as firmas japonesas de semicondutores era da ordem de 9,3% a.a., a ser contraposto aos 17,5% enfrentados por suas concorrentes dos EUA (Electronics Panel, 1984, p. 16).</text:p>
      <text:p text:style-name="P32">No caso desse último país. os produtores semicativos costumam ser de propriedade de companhias européias<text:span text:style-name="T21">l14 </text:span>ou japonesas ou, então, fazem parte de corporações norte-americanas muito diversificadas, sem ligações com o sistema financeiro. É importante chamar a atenção para o fato de que, ao contrário do ocorrido no caso de seus concorrentes, o modelo das instalações semicativas no domínio da microeletrônica esteve tradicionalmente ausente nos EUA. Isto pode ser explicado tanto por dificuldades em " .. .integrar as voláteis operações de 'chíps' com os interesses mais amplos das 'companhias-mãe" (Sarney, 1987, p. 67), como pelas históricas facilidades de ingresso no setor não cativo ou de mercado, as quais tenderam a acelerar o ritmo da concorrência de base tecnológica. Note-se, todavia, que as mais recentes transformações afetando a indústria de "chips" - em especial, aumento de complexidade e de custo dos dispositivos mais avançados - vêm também encorajando movimentos de fusão, de aquisição de controle acionário, de formação de "[oint-ventures", etc., alterando de forma drástica o panorama nos Estados Unidos.</text:p>
      <text:p text:style-name="P32">Assim, o braço norte-americano da indústria mundial de semicondutores deixa de ser, cada vez mais, um segmento" ... em que havia um conjunto de produtores individuais, passando a ser uma indústria controlada e concentrada fundamentalmente através de vinculações com grandes empresas. Atualmente, a maior parte da produção de semicondutores nos EUA provém de empresas que são subsidiárias de grandes empresas multinacionais ou estão vinculadas, através do capital, a grandes empresas multinacionais" (Rada, 1983a, p. 8).</text:p>
      <text:p text:style-name="P32">Para que se possa prosseguir no esforço de compreensão dos fatores determinantes da dinâmica de crescimento no segmento de semicondutores faz-se necessário retomar a questão do papel primordial desempenhado pela inovação. Para tanto, nunca é demais recordar que as indústrias eletrônicas distinguem-se por compartilhar uma base técnica comum, o que lhes confere precisamente o caráter de um complexo industrial, ou seja, um sistema de indústrias que têm sua marca registrada nos fortes laços de interdependência. Costuma-se, como já se viu, falar de "complexo eletrônico", o qual ostenta como característica principal o atrelamento a mercados fortemente estruturados em torno da incorporação de progresso técnico em produtos e processos, em ritmo tão acelerado que <text:span text:style-name="T30">d </text:span>problema da obsolescência tecnológica precoce passou a fazer parte da ordem do dia.</text:p>
      <text:p text:style-name="P32">O exemplo da indústria de componentes a semicondutor é, realmente, dos mais ilustrativos nesse aspecto, bastando atentar para o fato de que produtos mais eficientes, mais velozes e mais potentes estão sobrepondose, de forma <text:soft-page-break/>contínua, àqueles de gerações precedentes. Determinando relações de substituição mais do que de complementaridade, são claros os indícios de como a sistemática condutora da expansão e produtividade das empresas está vinculada a uma competição que se viabiliza pelo permanente avanço tecnológico afetando produtos e procedimentos adotados.</text:p>
      <text:p text:style-name="P32">Na realidade, mais do que pautar-se por solicitações emanadas da demanda ("demand-pull"), o exame do comportamento dos fabricantes revela que estes têm, sistematicamente, se mantido à frente, ao projetarem novos dispositivos para clientes potenciais ("technological push"). E ainda que estes últimos, por seu turno, nem sempre tenham se mostrado capazes de dar uma pronta resposta à incorporação dos últimos desenvolvimentos técnicos, é inegável que suas estratégias de atuação resultaram singularmente estimuladas. Assim, uma das conseqüências mais óbvias do rápido progresso tecnológico pode ser mensurada em termos da constante abertura de novos nichos de mercado, dando substância a estratégias comerciais baseadas na diferenciação de produtos. Muito determinante no passado, não se pode também esquecer que "embora este padrão de competição seja compatível com a entrada e sobrevivência de novas firmas de pequeno porte, baseadas na competência técnica, o papel destas será provavelmente</text:p>
      <text:p text:style-name="P32">restrito a atuar como supridoras de firmas líderes ou ocupar nichos específicos de mercado ... " (Tauille, 1986, p. 105).</text:p>
      <text:p text:style-name="P24"><text:span text:style-name="T2">o </text:span><text:span text:style-name="T3">fato é que o preço do "bilhete de entrada" - e o da própria permanência - no mercado de alta tecnologia dos "chips" vem-se elevando de forma desmensurada, em boa medida como resultado dos crescentes custos com investimentos de capital e da acelerada obsolescência técnica afetando os equipamentos utilizados</text:span><text:span text:style-name="T7">115. </text:span><text:span text:style-name="T3">Saliente-se que, quando os componentes eram de natureza mais simples, havia condições de conservar os mesmos bens de capital na passagem de uma geração de dispositivos para outra. Assim, por exemplo, para o processamento dos circuitos integrados de 16K RAM, foi possível servir-se da linha de produção usada para os de 4K RAM; já quando da evolução daqueles de 16K para 64K RAM, no entanto, verificou-se a exigência de renovação das instalações, com o que se atingiu um patamar de gastos até então desconhecidos (Electronics Panel, 1984, p. 47). Além disso, o fato de as despesas mínimas de capital posicionarem-se em níveis tão elevados também tem relação com a crescente indivisibilidade que caracteriza muitos dos equipamentos envolvidos, o que relança a questão primordial das economias de escalas.</text:span></text:p>
      <text:p text:style-name="P32">As barreiras de acesso à indústria microeletrônica já são, efetivamente, muito ativas, tendendo a ampliar-se em paralelo ao aumento dos requisitos de capital indispensáveis para manter-se a par dos avanços tecnológicos, materializados em dispositivos mais complexos e de menor "tempo de vida". A disseminação dos automatismos nos vários estágios produtivos tem, da mesma forma, representado um fator de primeira ordem nesse sentido.<text:span text:style-name="T35">116</text:span></text:p>
      <text:p text:style-name="P38"/>
      <text:p text:style-name="P15">115 Em 1979 e tendo como base informações pertinentes a uma amostra de produtores comerciais de semicondutores, a Semiconductor Industry Association (SIA) estimava como sendo de cinco anos a idade média dos equipamentos a serviço da indústria norte-americana (Electronics Panel, 1984, p. 14).</text:p>
      <text:p text:style-name="P13">116 "No presente, os equipamentos de processamento respondem por cerca de 40% do investimento necessário para instalar uma linha de produção de circuitos integrados e, segundo fontes da indústria, o custo de equipamento subia a uma taxa de 25% anual no inicio da década atual. Segundo outra empresa, no inicio dos setenta, cada dólar investido em equipamentos produzia cerca de 5 dólares de vendas anuais. Dez anos depois, a relação havia baixado para dois e seguia cadente" (Tauille, 1986, p. 98).</text:p>
      <text:p text:style-name="P37"><text:span text:style-name="T32">o </text:span><text:span text:style-name="T11">que se precisa ter em conta, a fim de apreender as reais implicações da observação precedente, é o fato de a produção de semicondutores poder ser definida como bastante intensiva em trabalho, pelo menos até não muito tempo </text:span><text:span text:style-name="T20">atrás. </text:span><text:span text:style-name="T11">Tal caracterização ajustava-se particularmente bem às</text:span><text:span text:style-name="T35"> </text:span><text:span text:style-name="T11">etapas de montagem e testes, levadas a cabo de forma manual ou com emprego de máquinas semi-automatizadas. No entanto, em especial a partir do decênio dos oitenta, ocorreu também aumento dos investimentos em equipamentos nessas etapas, como forma de atender a novas exigências quanto </text:span><text:span text:style-name="T15">à </text:span><text:span text:style-name="T11">qualidade, volume de produção e mormente por conta dos sofisticados bens de capital indispensáveis ao processamento de circuitos de muito alta escala de integração.</text:span></text:p>
      <text:p text:style-name="P32">A rigor, todos os estágios de produção têm sido afetados pela espiral ascendente de gastos de capital, mas o destaque maior tem ficado com os dois antes referidos, bem como com aquele relativo ao processamento do "wafer" <text:span text:style-name="T35">.117 </text:span>Assim, veja-se que o preço de um módulo de fabricação de "waters" cresceu a uma taxa de cerca de 40% a.a. entre 1975 e 1980, mantendo comportamento similar posteriormente. Como exemplo concreto, pode-se citar o de um equipamento para alinhar máscaras ("mask aliqner"), que, valendo em torno de USS 500 mil em 1981. passou a custar USS 1 milhão</text:p>
      <text:p text:style-name="P32">apenas três anos depois (Electronics Panel, 1984. p. 24). A circunstância de a indústria procurar trabalhar com pastilhas de maior diâmetro (na atualidade, da ordem de 4 a 5 polegadas) - que aumentam o rendimento da produção, mas exigem equipamentos mais dispendiosos - e com maior grau de resolução fotolitográfica - de modo a reduzir a incidência de defeitos - também vem colaborando para o incremento de gastos nesse estágio produtivo.</text:p>
      <text:p text:style-name="P24"><text:span text:style-name="T41">o </text:span><text:span text:style-name="T3">aumento das despesas com equipamentos na fase de testes desperta igualmente a atenção, estando relacionado com a mais intensa concorrência baseada na qualidade dos produtos e com a própria crescente integração dos dispositivos, a qual coloca sempre maiores empecilhos para a aferição dos parâmetros de projeto transpostos ao silício. Como um modo indireto de avaliar a significância dessa variação, pode-se considerar uma estimativa relativa </text:span>à <text:span text:style-name="T3">participação dos testes nos custos globais de fabricação e que indica ter esta ascendido de 10 para cerca de 25% na atualidade (Electronics Panel, 1984. p. 24).</text:span></text:p>
      <text:p text:style-name="P32">Mas, para sentir o verdadeiro impacto do brutal incremento nos custos de capital, é preciso examinar as exigências que se colocam presentemente <text:span text:style-name="T15">à </text:span>implantação do ciclo completo de processamento (projeto, máscaras. Difusão, testes e encapsulamento). Com efeito, em 1965, uma "típica" linha de produção de circuitos integrados custava o equivalente a USS 1 milhão e. ainda em inícios do decênio dos setenta, estava avaliada em USS 2 mi<text:span text:style-name="T29">Ihões. No começo dos anos oitenta, estes valores haviam já subido para algo em torno de USS 40 a 50 milhões (Rada, 1983a, p. 12 e Rada, 1983b, p, 2161, tendo praticamente dobrado por volta de 1985, posto que os desembolsos necessários eram então da ordem de USS 100 milhões (Business Week, 13.1.86, p. 60).118</text:span></text:p>
      <text:p text:style-name="P2"><text:soft-page-break/><text:span text:style-name="T59">117 </text:span><text:span text:style-name="T42">Ainda que algo defasadas, posto que datando de 1975 e 1979, </text:span><text:span text:style-name="T59">é </text:span><text:span text:style-name="T42">interessante citar as participações relativas dos gastos de capital de acordo com as distintas etapas de fabricação: projeto (5,9 e 4,1% respectivamente); processamento do "wafer" (29.0 e 39,0%); montagem (5,7 e 11,8%); testes (9,3 e 14,9%); outros (46,2 e 13,6%); equipamentos de P&amp;D (3,9 16,6%) (Rada apud Tapia, 1985, p. 48).</text:span></text:p>
      <text:p text:style-name="P39">No caso das futuras instalações totalmente automatizadas, operando com tecnologia do submícron (no caso, 0,5 mícronl, as expectativas são de que o custo atinja valores muito além da barreira dos USS 100 milhões, podendo mesmo chegar aos USS 200 milhões (Rossetto, 1985, p. 28). E notese que tais instalações têm um prazo de vida útil previsto para apenas dois ou três anos. Na verdade, a aceleração das despesas de capital na microeletrônica é tão fantástica que algumas estimativas chegam a especular que, no entorno dos anos noventa, uma planta de circuitos integrados precisará gerar uma receita anual de USS 650 milhões para ter justificativa econômica (Barnev, 1987, p. 62).</text:p>
      <text:p text:style-name="P37"><text:span text:style-name="T11">É </text:span><text:span text:style-name="T29">preciso ter presente que a referência aos gastos de capital envolvidos parte de parâmetros adequados às grandes multi nacionais da microeletrônica. Isto é, não refletem as verdadeiras dificuldades que se colocam para indústrias nascentes da periferia que pretendam concorrer no mercado dos semicondutores. O fato é que está implícito aí um problema de subestima</text:span><text:span text:style-name="T15">cão </text:span><text:span text:style-name="T29">do " ... nível de investimento necessário ... por conter várias externalidades derivadas de um contexto técnico e econômico desenvolvido, além dos efeitos de sinergia intrafirma já mencionados" </text:span><text:span text:style-name="T11">(Tauille, </text:span><text:span text:style-name="T29">1986, p. 106).</text:span></text:p>
      <text:p text:style-name="P39">Na realidade, mesmo que não se pretenda atuar de forma absolutamente atualizada - isto <text:span text:style-name="T16">é, </text:span>na fronteira tecnológica -, ainda assim resultam elevados os requerimentos mínimos de capital indispensáveis. Dados relativos a 1981 apontam para valores de cerca de USS 12 milhões como limite inferior, que já teriam mais que duplicado em 1985, subindo para USS 30 milhões (Derian, 1986, p. 19).</text:p>
      <text:p text:style-name="P39"/>
      <text:p text:style-name="P3"><text:span text:style-name="T59">118 </text:span><text:span text:style-name="T42">A nova fábrica da International Rectifier, inaugurada em 1987 na Califórnia, custou o equivalente a USS82 milhões. Seu funcionamento automatizado permite reduzir o tempo de produção de "chips" de oito para apenas uma semana (Dados e ldéias, fev. 87,.p.37). Na realidade,é preciso chamar a atenção para o fato de que, apesar de todas as Instalações produtivas mais recentes incorporarem operações </text:span><text:span text:style-name="T59">automatizadas, </text:span><text:span text:style-name="T42">se verificam sensíveis variações quanto </text:span><text:span text:style-name="T59">à </text:span><text:span text:style-name="T42">maior ou menor presença das mesmas.E o que explica o investimento de USS125milhões realizado pela empresa coreana Samsung em uma planta industrial de memórias64K DRAM em 1985,enquanto uma unidade para fins similares, instalada pela AMD na Tailândia, custou USS58 milhões na mesma época (Frouville e Per</text:span><text:span text:style-name="T59">rautt, </text:span><text:span text:style-name="T42">1986,p. 681).</text:span></text:p>
      <text:p text:style-name="P39">Outra questão das mais preocupantes relaciona-se com a já tradicional relutância demonstrada pelas firmas líderes em transferir tecnologia que possa servir para o sucesso no mercado de virtuais concorrentes, ou seja, <text:span text:style-name="T11">envolve as próprias condições de fornecimento dos bens de capital utilizados pela indústria microeletrônica. Ocorre que o segmento dos fabricantes desse tipo de equipamentos também vem passando por um processo de concentração, como decorrência da generalização da produção própria por parte das grandes companhias, a exemplo do que fazem a IBM, a Siemens, a Philips, etc. Isso responde </text:span><text:span text:style-name="T16">à </text:span><text:span text:style-name="T11">lógica de que " ... como, para produtos avançados, existe um equipamento específico para cada família de produtos, a fabricação dos bens de capital pela indústria de semicondutores eletrônicos está cada vez mais 'in house'. Assim, cada empresa tem que ser capaz de desenvolver o seu próprio equipamento, porque simplesmente não há disponibilidade para compra no mercado" (Sampaio, s.d., p.107l. Tal movimento age no sentido de impor, também por este lado, barreiras aos fabricantes pequenos (ou a países iniciantes), que enfrentam uma diminuição da oferta de bens de capital em âmbito internacional, pelo menos daqueles de conteúdo tecnológico mais avançado. </text:span><text:span text:style-name="T35">119</text:span></text:p>
      <text:p text:style-name="P32">A outra face da moeda para uma indústria que tem na inovação tecnológica um de seus pilares de sustentação reflete-se igualmente enquanto comprometimento com grandes gastos em atividades sistemáticas de Pesquisa e Desenvolvimento (P&amp;D). Na realidade, o item P&amp;D vem crescendo desmesuradamente, inclusive com ênfase na área de desenvolvimento de "software", <text:span text:style-name="T16">à </text:span>medida que se torna mais complexa a própria etapa do projeto dos circuitos integrados. Isto tem levado <text:span text:style-name="T15">à </text:span>destinação de parcelas significativas do faturamento das empresas para aplicações em P&amp;D, como o demonstram os 20% usuais no contexto do Japão e os 16% naquele dos Estados Unidos (Rossetto, 1985, p.28).</text:p>
      <text:p text:style-name="P32">Existe um patamar mínimo para este tipo de despesas, tendo em conta os recursos materiais e humanos necessários,a serem cobertos por qualquer participante da indústria, pouco importando seu porte. Este limite vem-se ampliando do modo célere, em larga medida como decorrência da automação que também invade esta área, bem como em função do acirramento da concorrência de cunho tecnológico. Naturalmente, são as grandes firmas líderes que reúnem os melhores atributos nesse contexto, não só porque contam com melhor retorno de seus investimentos, como porque se mostram capazes de desfrutar mais plenamente das vantagens associadas aos efeitos de sinergia derivados da convergência tecnológica entre os vários ramos da eletrônica.</text:p>
      <text:p text:style-name="P32"/>
      <text:p text:style-name="P2"><text:span text:style-name="T59">119 </text:span><text:span text:style-name="T42">A evolução da relação novos investimentos/valor da produção confirma a crescente magnitude das despesas com formação de capital na indústria de semicondutores, em um movimento que inclusive supera o de outros segmentos produtivos de base eletrônica. Assim, no contexto norte-americano, a referida relação passou de 7,7% em 1977 para 15,2% em 1980, contra uma variação de 5,0 para 6,5% no caso dos equipamentos para processamento de dados e de 2,8 para 4,2% naquele de equipamentos para telefonia e telegrafia (Eletronics Panel, 1984, p.14).</text:span></text:p>
      <text:p text:style-name="P32">Na realidade, os mercados para estas tecnologias tendem a ser necessariamente globais em suas dimensões, a ponto de - em muitos casos - somente uma demanda de nível mundial mostrar-se capaz de amortizar os gastos com P&amp;D dos novos produtos.<text:span text:style-name="T19">l20 </text:span>Quanto mais amplos os investimentos e os mercados das empresas líderes, tanto mais efetivas as barreiras ao ingresso das demais, que deverão aplicar somas similares, sem dispor de garantias de retorno. Na hipótese de fracasso comercial das inovações ou, até mesmo, de atraso em sua introdução no mercado, há riscos não só de perda dos investimentos realizados, como da própria sobrevivência das empresas. Com isto, reduz-se sensivelmente o número de firmas ativamente engajadas na disputa, com o alijamento daquelas de menor fôlego financeiro, que não são capazes de sustentar atividades de longo prazo comercialmente orientadas em termos de P&amp;D. E, sem qualquer dúvida, mesmo no caso das firmas que não fazem parte do "primeiro time", há necessidade de manter um fluxo continuado de recursos direcionados ao desenvolvimento tecnológico, quanto mais não seja para se capacitar em atividades de cópia - dentro de prazos razoáveis - dos dispositivos mais avançados disponíveis no mercado.</text:p>
      <text:p text:style-name="P32">A significância primordial de poder contar com um processo continuado de inovações ressalta ainda mais se considerar-se que a dinâmica imperante na indústria microeletrônica pressupõe a prática da troca de tecnologias entre fabricantes. <text:soft-page-break/>Assim, já na atualidade (e de modo mais generalizado no futuro), tornam-se problemática as transferências para firmas (ou países) que não possam oferecer contrapartida, pelo menos no concernente às mais recentes realizações técnicas. Para comprovar o quanto já se avançou nessa direção, basta dizer que, nos Estados Unidos, 60% do intercâmbio tecnológico <text:span text:style-name="T16">é </text:span>composto por licenças cruzadas, 30% na Europa e 20% no Japão (Rada, 1983b, p.19).</text:p>
      <text:p text:style-name="P32">A institucionalização dos acordos cruzados de tecnologia, por um lado, não <text:span text:style-name="T16">é </text:span>nada mais do que o reconhecimento tácito das dificuldades em garantir os direitos de patente e os "copyright" no domínio dos circuitos integrados, pelo menos em termos dos dispositivos padronizados. Conforme já se viu no item 1.3., os mecanismos de proteção existentes na microeletrônica são particularmente pouco operantes, tendo em vista o alto grau de interdependência que caracteriza as numerosas invenções presentes em um dado sistema eletrônico. Além do mais, a relativa facilidade com que os componentes podem ser abertos e analisados, para ulterior reprodução funcionai, torna complicado o controle sobre as cópias.</text:p>
      <text:p text:style-name="P32"/>
      <text:p text:style-name="P2"><text:span text:style-name="T59">12 </text:span><text:span text:style-name="T42">É claro que gastos elevados com Pesquisa e Desenvolvimento não constituem um apanágio do segmento produtor de semicondutores, sendo, muito mais, um traço compartilhado por toda indústria eletrônica. Assim, por exemplo, observe-se que os custos de desenvolvimento de um novo sistema digital de comutação em telecomunicações são estimados como sendo da ordem de USS 1 bilhão. Isto equivale a dizer que mercados de âmbito nacional - e, até mesmo, regional - dificilmente bastarão para assegurar o retorno dos investimentos realizados (Lalor, 1985, p.35).</text:span></text:p>
      <text:p text:style-name="P32">Ainda quanto a esta questão de intercâmbio tecnológico, uma forma também muito corrente no mundo da microeletrônica é constituída pela chamada "second sourcing", ou seja, a reprodução das características físicas e elétricas equivalentes ao dispositivo original por parte de um segundo fabricante. Representa, portanto, a disponibilidade de mercado de uma fonte alternativa de abastecimento de um determinado componente, por definição intercambiável com aquele lançado em primeira mão.</text:p>
      <text:p text:style-name="P32">A prática da "second sourcing" pode ser do tipo legal ou não, conforme implique atividade de simples cópia ou tenha como base algum acordo de produção. Observe-se que, nessa última hipótese, ocorre usualmente cessão do projeto do circuito, mas não" ... necessariamente a partilha da tecnologia, das fotomáscaras e de outras formas de 'know-how', podendo, portanto, constituir ou não um canal de transferência de tecnologia" (Sampaio, s.d., p.96).</text:p>
      <text:p text:style-name="P32">Acrescente-se que a existência de mais de uma fonte de abastecimento é do interesse tanto de produtores como de consumidores, o que explica a generalização dessa prática. No caso desses últimos, é assim preenchida uma necessidade envolvendo a certeza de manutenção do fornecimento. Para os próprios fabricantes inovadores, por sua vez, há conveniência em conquistar a maior fatia possível de mercado, o que só se viabiliza havendo amplos estoques e fazendo com que um dado dispositivo seja adotado, de fato, como padrão pela indústria <text:span text:style-name="T21">.121 </text:span>Portanto, " ... é muito útil às pequenas empresas, cujas inovações têm chances de alcançar maior difusão no caso de grandes firmas garantirem a fabricação. Os acordos de 'second sourcing' permitem igualmente às empresas seguir a rápida evolução das tecnologias, sem comprometer-se com enormes despesas de P&amp;D, e estabelecer as normas, ampliando o mercado de um dado produto": (Ypsilanti, 1985, <text:span text:style-name="T15">p.20).</text:span></text:p>
      <text:p text:style-name="P32">A multiplicação de acordos de intercâmbio e de cooperação no campo de tecnologia, de associações comerciais e industriais, de acordos de licenciamento simples ou cruzados, de formação de "[oint-ventures", etc. já é uma realidade marcante na microeletrônica. Tal movimento traduz o agravamento das condições internacionais de concorrência, da convergência dos mercados associados ao complexo eletrônico e da própria necessidade sentida pelos usuários de contar com linhas compatíveis de produtos.</text:p>
      <text:p text:style-name="P32"/>
      <text:p text:style-name="P2"><text:span text:style-name="T59">121 </text:span><text:span text:style-name="T72">"... </text:span><text:span text:style-name="T42">os outros fabricantes são obrigados a reprojetar seus dispositivos para torná-los compatíveis com o produto padronizado.Como conseqüência.os competidores se retardam, o que permite urna posição de quase monopólio por um determinado período de tempo de seis meses a um </text:span><text:span text:style-name="T59">ano. Até </text:span><text:span text:style-name="T42">lá, o volume de produção e os efeitos da curva de aprendizado poderão deter a entrada dos competidores no mercado" (Sampaio, s.d., p.96-97).</text:span></text:p>
      <text:p text:style-name="P32">Trata-se igualmente de um contexto que afeta tanto empresas estreantes como outras há longo tempo estabelecidas, respondendo a exigências de diversificar fontes de financiamento, garantir o acesso a novos mercados e diminuir despesas com P&amp;O, abrindo o caminho para a incorporação dos mais recentes desenvolvimentos técnicos ou de faixas de mercado inacessíveis sob outras circunstâncias.</text:p>
      <text:p text:style-name="P32">As "joint-ventures" vêm-se tornando também corriqueiras, inclusive entre corporações tradicionalmente concorrentes, como já se teve ocasião de referir no caso de grupos norte-americanos que se unem a congêneres japoneses e vice-versa. Ainda no contexto dos EUA, destaca-se a prática de compra de pequenos fabricantes de semicondutores por organizações industriais de grande porte, bem como vêm alcançando desdobramentos sem precedentes a simples cooperação tecnológica e comercial e, até mesmo, às formas mais avançadas de associação entre firmas rivais.</text:p>
      <text:p text:style-name="P32">Um exemplo bem atual é o do anúncio da fusão entre dois grandes produtores norte-americanos de "chips" - a Advanced Micro Oevices (AMO) e a Monolithic Memories (MMI) -, com vistas a criar um gigante industrial apto a fazer face às corporações líderes. O ineditismo da proposta no quadro dos Estados Unidos decorre do fato de ser esta a primeira vez que tal medida <text:span text:style-name="T16">é </text:span>adotada com o fim explícito de permitir às firmas intervenientes alcançar um novo patamar de competição, e não por força de restrições de ordem financeira. 122</text:p>
      <text:p text:style-name="P32">Na verdade, parece estar bastante difundida nos Estados Unidos a percepção de que o movimento de transformação da indústria de semicondutores está recém em seu início, devendo ter remodelado completamente as feições dessa última quando concluso: "Por volta da virada do século, a superestrutura da indústria será uma vasta e complexa rede de alianças internacionais, em rápido desenvolvimento, na forma de fusões, aquisições e parcerias tecnológicas. Estas alianças estão sendo forjadas a partir da ideia de que nenhuma companhia pode avançar sozinha na exploração da versátil tecnologia dos semicondutores. Serão formados laços entre as companhias e entre companhias de todos os tipos, cruzando fronteiras internacionais, de forma a se complementarem mutuamente ... " (Weber, <text:span text:style-name="T15">1987, </text:span>p.60)123</text:p>
      <text:p text:style-name="P32"/>
      <text:p text:style-name="P6">122 As declarações do Presidente da AMD fluem nesse sentido, ao dizer que "considero que este evento exemplifica o <text:soft-page-break/>reconhecimento de uma nova era em nossa indústria, em que o músculo financeiro e o tamanho estão em pé de igualdade com a organização empresarial e a inovação como base para o crescimento lucrativo sustentado" (Kehoe, 1987d. p. 9). </text:p>
      <text:p text:style-name="P18">123 Para maiores detalhes a respeito das feições dessa indústria mundial no século XXI, ver (Erikson, 1987, p. 69-74).</text:p>
      <text:p text:style-name="P32"/>
      <text:p text:style-name="P32">A indústria norte-americana já vem procurando inserir-se nesse movimento, tentando recuperar o espaço cedido para os concorrentes asiáticos, via ativação dos esforços de cooperação tecnológica.<text:span text:style-name="T19">124 </text:span>Em boa medida, deve-se atribuir o atraso relativo dos Estados Unidos nesse campo <text:span text:style-name="T15">à </text:span>ação das rígidas leis antitruste ali vigentes. Estas forçaram as empresas "cooperativadas" a limitar sua atuação aos estágios relativos <text:span text:style-name="T15">à </text:span>pesquisa básica, diferentemente do contexto europeu, onde as atividades conjuntas de pesquisa aplicada e desenvolvimento de produtos já são usuais há longo tempo. Contudo, a questão das leis antitruste nos EUA vem sendo revisada e cada vez menos observada, a fim de incentivar as atividades conjuntas envolvendo o setor público e empresas privadas, bem como apenas entre estas últimas, como já vem ocorrendo há décadas com as organizações nipônicas. Na verdade, o Japão sempre se caracterizou por fugir <text:span text:style-name="T15">à </text:span>regra nesse domínio, na medida em que constitui ali quase uma tradição o encaminhamento de fundos privados para aplicações comuns no desenvolvimento da indústria microeletrônica. Saliente-se que esta fase de atividades compartilhauas entre empresas muitas vezes rivais não elimina a competição posterior entre as mesmas, com base em alguma diferenciação de desenvolvimento transposta aos produtos lançados no mercado.</text:p>
      <text:p text:style-name="P32">A adesão norte-americana ao novo espírito espelhá-se de forma retumbante no projeto de constituição de uma grande cooperativa de semicondutores, o qual conta com a anuência da Associação da Indústria de Semicondutores (SIA). O denominado "Projeto Sematech", que se deverá materializar pelo estabelecimento de um empreendimento manufatureiro conjunto, tem o objetivo explícito de devolver aos norte-americanos condições plenas de enfrentar seus concorrentes japoneses no mercado dos "chips" de memória.<text:span text:style-name="T19">125</text:span></text:p>
      <text:p text:style-name="P32">A meta mais imediata fixada para o Sematech é a de fabricacão dos primeiros componentes no decorrer de 1988, de modo a pemitir alcançar uma posição de igualdade com a indústria nipônica até 1990. Os investimentos globais do empreendimento estão orcados em USS 1 5 bilhão a serem aplicados em seis anos, metade dos quais deverão proceder - pelo<text:span text:style-name="T19"> menos, esta é a expectativa da indústria norte-americana - de fundos públicos.</text:span></text:p>
      <text:p text:style-name="P29"/>
      <text:p text:style-name="P11">124 "A crise econômica mundial e, particularmente a dos Estados Unidos, teve reflexos diretos na forma da atuação das empresas estabelecidas no Silicon Valley... estão iniciando a experiência de trabalhar no desenvolvimento de produtos de forma cooperativa, inclusive trocando informações empresariais consideradas secretas ... porque também perceberam que era extremamente caro produzir tecnologia de ponta de forma isolada" (Lemos, 1987, p.10).</text:p>
      <text:p text:style-name="P17"> </text:p>
      <text:p text:style-name="P18">125 "A cooperação é outra estratégia de sobrevivência. As companhias comerciais voltaram-se para o governo, Departamento de Defesa e Congresso, pedindo auxílio e buscando alguma forma de acomodar os projetos envolvendo "joint-ventures", contornando as leis antitruste. O consórcio manufatureiro proposto pelos fabricantes de 'chips', o Sematech deve - supostamente - colocar as companhias norte-americanas em pé de igualdade com as japonesas na manufatura. A questão básica é saber se o Sematech pode unir uma indústria que sempre se vangloriou de sua diversidade" (Barney, 1987, p.57).</text:p>
      <text:p text:style-name="P32">A idéia básica é de que o Sematech funcione com sua própria linhapiloto, destinada ao teste de novos circuitos integrados. Não deverá, todavia, fabricar produtos para comercialização, ocupando-se apenas do desenvolvimento de componentes - e de equipamentos - com aplicações de mercado. Estes serão posteriormente repassados às companhias participantes, um grupo cuja composição deverá ficar restrita àquelas de capital norte-americano.126 Na situação presente, o projeto conta com fortes apoios em Washington e com a franca adesão de treze grandes corporações da área da eletrônica e da computação, inclusive da IBM (GM, 14.5.87, p.12).</text:p>
      <text:p text:style-name="P32">Passando-se a examinar agora as tentativas de cooperação tecnológica na Europa, verifica-se que estas se iniciaram bem mais cedo, como o demonstra o programa ESPRIT127 (Programa Estratégico Europeu de Pesquisa na Tecnologia da Informação), cuja concepção remonta a 1982. Com valor estimado em US$ 1,5 bilhão e patrocinado pelos dez principais grupos eletrônicos da Europa, o referido programa tem como uma de suas metas, precisamente, a realização de atividades conjuntas de pesquisa e desenvolvimento, com vistas a dotar a Comunidade Econômica Européia de máquinas-ferramentas avançadas para a fabricação de "chips" (Lalor, 1984, p.12).</text:p>
      <text:p text:style-name="P32">Na verdade, as novas idéias de associação entre empresas européias, exemplificadas pelo projeto ESPRIT ou por cooperações bilaterais, como a já referida entre a Philips e a Siemens no projeto MEGA, abrem uma nova era para a indústria de semicondutores do Velho Continente. Nesse sentido, sobrepõem-se às tentativas anteriores de atualização tecnológica com base na compra de companhias norte-americanas, cujos resultados se revelaram decepcionantes, em especial no tocante ao baixo aproveitamento comercial dos novos desenvolvimentos de produtos standard.</text:p>
      <text:p text:style-name="P32">Como outro exemplo recente da mentalidade associativa, pode-se mencionar a unificação das operações de processamento de "chips" realizadas pelos grupos estatais Thomson (França) e STET (ltália). Quando concluída a fusão, deverá estar constituído o segundo grupo europeu na área da microeletrônica (o primeiro lugar permanecendo com a Philips) e um dos principais a nível internacional. Observe-se que as duas empresas contam com o integral apoio de seus respectivos governos, que se responsabilizaram pela cobertura de 50% das despesas com pesquisas a serem efetuadas pela nova organização (GM, 30.4.87, p.17).</text:p>
      <text:p text:style-name="P32"/>
      <text:p text:style-name="P6">124 "A crise econômica mundial e, particularmente a dos Estados Unidos, teve reflexos diretos na forma da atuação das empresas estabelecidas no Silicon Valley... estão iniciando a experiência de trabalhar no desenvolvimento de produtos <text:soft-page-break/>de forma cooperativa, inclusive trocando informações empresariais consideradas secretas ... porque também perceberam que era extremamente caro produzir tecnologia de ponta de forma isolada" (Lemos, 1987, p.10).</text:p>
      <text:p text:style-name="P17"> </text:p>
      <text:p text:style-name="P18">125 "A cooperação é outra estratégia de sobrevivência. As companhias comerciais voltaram-se para o governo, Departamento de Defesa e Congresso, pedindo auxílio e buscando alguma forma de acomodar os projetos envolvendo "joint-ventures", contornando as leis antitruste. O consórcio manufatureiro proposto pelos fabricantes de 'chips', o Sematech deve - supostamente - colocar as companhias norte-americanas em pé de igualdade com as japonesas na manufatura. A questão básica é saber se o Sematech pode unir uma indústria que sempre se vangloriou de sua diversidade" (Barney, 1987, p.57).</text:p>
      <text:p text:style-name="P32"/>
      <text:p text:style-name="P32">Deve-se acrescentar que o atual movimento de fusões, associações, etc. envolvendo empresas européias extravasa em muito o domínio dos semicondutores, alastrando-se para áreas como telecomunicações, redes de televisão e companhias de aviação, entre outras. A idéia é criar, até o final da década, um efetivo mercado comum nesses domínios, sendo também fundamental ressaltar que as iniciativas não vêm partindo dos governos locais, e sim dos próprios empresários, que parecem estar imbuídos da convicção de que é imprescindível contar com companhias operando em escala européia. Com isto, vai sendo abandonado o velho projeto de dotar cada país de seu próprio "campeão nacional" em áreas estratégicas, com base no reconhecimento de que "a fragmentação do mercado e as fronteiras nacionais tornaram a Europa menor do que realmente é" (Business Week, 18.5.87, p.22-23).</text:p>
      <text:p text:style-name="P32">Na prática, estes intentos de atuação conjunta por parte do setor privado nos países centrais vêm somar-se aos já tradicionais posicionamentos de seus governos no sentido de apoiar decisivamente os investimentos em P&amp; D no campo da microeletrônica. A intervenção estatal tem-se materializado pelo planejamento e/ ou condução de atividades estratégicas, de médio e longo prazos, pela instituição de medidas protecionistas <text:span text:style-name="T16">à </text:span>indústria nacional, pela criação de órgãos que coordenam as inter-relações setor privado-setor público e pela prática de compras públicas preferenciais, entre outras medidas.</text:p>
      <text:p text:style-name="P32">De um modo amplo, pode-se considerar que o apoio governamental vem-se expressando, de forma explícita ou implícita, via formulação de políticas e/ ou programas de fomento ao desenvolvimento da microeletrônica em bases nacionais. Aliás, é pertinente enfatizar que a afirmação da indústria microeletrônica nos países centrais deu-se, precisamente e em boa medida, como conseqüência das políticas públicas consistentes que foram praticadas. Mais precisamente, são" ... duas as razões principais que levaram os Poderes Públicos a sustentar, sob formas variadas, esta indústria: a necessidade de dotar-se de meios de defesa adequados e de assegurar o desenvolvimento de tecnologias-chave (Ypsilanti, 1985, p.21).</text:p>
      <text:p text:style-name="P32">No caso dos Estados Unidos, Alemanha Ocidental, Japão, França, Inglaterra, entre outros, são claros os indícios - passados e atuais - de programas governamentais com fins comerciais que, a partir de aplicações na área de pesquisas, visam a manter ou recuperar <text:span text:style-name="T38">Ur.1 </text:span>padrão internacional de competição para suas respectivas indústrias. Com isto, tradicionalmente, criaram-se condições para aliviar os fabricantes privados de parte do ônus com os vultosos gastos de P&amp;D, cuja transposição comercial nem sempre traz os resultados esperados e que, via de regra, se caracteriza por longos períodos de gestação.</text:p>
      <text:p text:style-name="P32">A bem da verdade, portanto, é preciso detalhar que não é a participação estatal direta em matéria de P&amp;D que se destaca nesses países, mas muito mais a sua intervenção como elemento financiador das atividades levadas a cabo pela iniciativa privada. Assim, verifica-se que, nos Estados Unidos e ao início dos anos oitenta, o Estado financiava 54% dos projetos na microeletrônica, enquanto executava somente 16% (Lahera e Nochteff, 1983, p. 179). Uma situação similar é reproduzida na Alemanha, França e Holanda, onde praticamente a metade dos recursos aplicados em pesquisas e desenvolvimento tem origem em fundos públicos (Rada, 1983a, p.10)'</text:p>
      <text:p text:style-name="P32">Outro papel decisivo cumprido pelo Estado nas economias centrais está relacionado com a chamada "política de compras públicas", um instrumento em condições de orientar, ainda que de forma indireta, a atuação dos grupos nacionais. Bastante corriqueiras no domínio da microeletrônica, as compras públicas têm-se revelado bem-sucedidas, sempre que explicitamente voltadas para o fortalecimento da inovação tecnológica. Já são exemplos clássicos desse procedimento as aquisições de equipamentos eletrônicos realizadas pelo setor militar e por organismos públicos ligados ao complexo espacial e de telecomunicações nos EUA. O fato de que, nas atuais circunstâncias, a importância relativa dessa prática tenha declinado bastante não elimina a sua função essencial quando da fase de implantação e consolidação da indústria microeletrônica naquele país.</text:p>
      <text:p text:style-name="P32">Outra característica básica da indústria mundial de semicondutores relaciona-se com a internacionalização da produção, obedecendo a imperativos associados <text:span text:style-name="T15">à </text:span>busca de menores custos em países de mão-de-obra barata. Bem como, em período mais recente, desponta a questão do retorno das plantas industriais ali instaladas - e a discussão sobre a verdadeira amplitude desse movimento -, a partir da possibilidade de disseminar a automoção em todas as etapas do processo produtivo. Estes eventos e suas conseqüências para a redefinição da divisão internacional do trabalho, bem como a inserção das indústrias dos países da periferia, constituem precisamente o assunto do próximo item.</text:p>
      <text:p text:style-name="P32"/>
      <text:list xml:id="list2116588905513700372" text:style-name="L6">
        <text:list-item>
          <text:p text:style-name="P55">A EMERGÊNCIA DOS PAiSES DE INDUSTRIALlZACÃO RECENTE E A NOVA DIVISÃO INTERNACIONAL DO TRABALHO. O PAPEL DA MICROELETRÔNICA.</text:p>
        </text:list-item>
      </text:list>
      <text:p text:style-name="P34"/>
      <text:p text:style-name="P32"><text:span text:style-name="T34">Uma das marcas mais notáveis dos anos setenta foi a afirmação de um </text:span>processo de industrialização em alguns países do Terceiro Mundo, em um contexto local caracterizado por altas taxas de crescimento. Embora parcial e <text:soft-page-break/>geograficamente restrita, a industrialização da periferia serviu para questionar os esquemas explicativos globalizantes que, ao colocarem toda ênfase nos laços unindo os espaços econômicos, via relações internacionais, apontavam para o caráter estritamente limitado e dependente das experiências dessa ordem. Nessas concepções, o elemento efetivamente determinante seria a integração <text:span text:style-name="T15">à </text:span>economia mundial, através da internacionalização do modo de produção capitalista, e a dominação exercida pelo capital transnacional sobre as "economias subdesenvolvidas". A margem de manobra resultante seria, assim, das mais restritas, inviabilizando qualquer processo de crescimento sustentado nessas economias.</text:p>
      <text:p text:style-name="P32">É claro que uma caracterização sumária como a aqui apresentada não permite assimilar as especificidades presentes nas diversas correntes da escola dependentista, bastando que se atente, por exemplo, para a distância separando um enfoque mais radical, como o da tendência ao "desenvolvimento do subdesenvolvimento", das versões mais atualizadas do "desenvolvimento associado". Estas últimas, aliás, contemplam a hipótese de manutenção de um processo de acumulação na periferia, embora sob formas muito particulares e implicando um modelo altamente perverso, posto que assentado em elevadas desigualdades sociais</text:p>
      <text:p text:style-name="P32">Não obstante seus múltiplos aspectos positivos e a inegável riqueza do aporte <text:span text:style-name="T15">à </text:span>compreensão dos mecanismos operando na base do fenômeno do "subdesenvolvimento", não se pode deixar de ressaltar que as teses dependentistas</text:p>
      <text:p text:style-name="P32">acabaram confrontadas a uma realidade cujas configurações mais recentes relativizam muitos de seus pressupostos, pelo menos em seus contornos mais mecanicistas. As insuficiências mais flagrantes reportam se, em boa medida, <text:span text:style-name="T15">à </text:span>circunstância de não terem sido internalizadas algumasdas mudanças possíveis na lógica de acumulação no centro e daquelas agindo sobre esta lógica na periferia, bem como as transformações resultantes no âmbito das relações centro/periferia.</text:p>
      <text:p text:style-name="P37"><text:span text:style-name="T11">Na realidade, o desenvolvimento do fordismo e sua extensão </text:span><text:span text:style-name="T20">à </text:span><text:span text:style-name="T11">periferia tiveram importantes desdobramentos a nível da "velha" divisão internacional do trabalho. Com isto, na atualidade, a evolução do fordismo não mais pressupõe um Terceiro Mundo necessariamente mantido em estado de subdesenvolvimento e a própria divisão do trabalho acabou revelando-se menos rígida do que se costumava supor.</text:span></text:p>
      <text:p text:style-name="P37"><text:span text:style-name="T11">Observe-se que o fordismo corresponde ao regime de acumulação</text:span><text:span text:style-name="T35">128 </text:span><text:span text:style-name="T11">intensiva surgido nos países do centro após a Segunda Guerra Mundial, em substituição ao taylorismo.</text:span><text:span text:style-name="T35">129 </text:span><text:span text:style-name="T11">Caracteriza-se por dois aspectos: uma transformação muito rápida do processo de trabalho, a partir de uma apropriação dos conhecimentos/habilidades dos operários, que são incorporados de forma sistematizada às máquinas; e uma elevação regular do padrão de vida das massas trabalhadoras, garantindo mercados para viabilizar a acelerada expansão do volume de produção. Acrescente-se que, para que o esquema de reprodução descritivo de um dado regime de acumulação se materialize de forma duradoura, faz-se mister a intervenção do que se chama "modo de regulação". Compreende-se, pelo mesmo, o conjunto de leis, normas, regulamentos, práticas institucionalizadas, etc. que asseguram a obediência, mesmo se relativa, ao esquema de reprodução por parte dos diversos agentes intervenientes no processo.</text:span></text:p>
      <text:p text:style-name="P32">Ora, o regime de acumulação intensivo de capital - o fordismo - pode-se generalizar precisamente porque um novo modo de regulação (monopolista) assegurou a incorporação "a priori, na determinação dos salários e dos lucros nominais, de um crescimento do consumo à altura dos ganhos de produtividade" (Lipietz, 1985, p. 34). Ou seja, nesse modelo, os elementos fundamentais passam a ser a transformação dos processos produtivos e o crescimento do mercado interno, via elevação do poder de compra. Com isso, os mercados consumidores localizados na periferia perdem muito de importância, ficando esta relegada - em boa medida - a um papel de fornecedora de mão-de-obra barata e de matérias-primas (Lipietz, 1985, p. 38).</text:p>
      <text:p text:style-name="P32">Isso posto, cabe chamar a atenção para o equívoco a que induziu a concepção da divisão internacional do trabalho como um sistema funcionalmente organizado, um regime de acumulação em âmbito planetário: "Afirmar que o capitalismo se teria instituído, de saída, como um regime de acumulação único, com suas forças de regulação global, seria supor que, à escala mundial, se teriam estabelecido simultaneamente fluxos de trocas regulares, normas sociais, procedimentos codificados e garantidos por um único poder, eventualmente delegados a Estados locais. Seria supor que cada compromisso e cada deslocamento da relação de forças em um ponto da Terra correspondem às necessidades de ajuste de um sistema cibernético dotado de uma perfeita adaptabilidade, de uma perfeita horneostase"</text:p>
      <text:p text:style-name="P32">(Lipietz, 1985, p. 19).</text:p>
      <text:p text:style-name="P32"/>
      <text:p text:style-name="P2"><text:span text:style-name="T42">128 "O regime de acumulação descreve a estabilização, no decorrer de um longo período, da distribuição do produto entre consumo e acumulação, o Que implica uma certa correspondência entre a transformação das condições de produção e aquela das condições de reprodução dos assalariados bem como certas modalidades de articulação entre o capitalismo e outros modos de </text:span><text:span text:style-name="T59">produção </text:span><text:span text:style-name="T42">em uma 'formação econômica e social', entre o interior da formação econômica e social e o exterior dessa última. Matematicamente, um regime de acumulação é descrito por um certo esquema de reprodução" (Lipietz, 1985, p. 16).</text:span></text:p>
      <text:p text:style-name="P18">129 O taylorismo refere-se ao modo de organização do trabalho Que se difundiu nos países industrializados após a Primeira Guerra Mundial e, pelo Qual, os conhecimentos e habilidades dos trabalhadores foram objeto de análise, sistematização e apropriação, vindo a compor os chamados "métodos de organização científica do trabalho".</text:p>
      <text:p text:style-name="P18"/>
      <text:p text:style-name="P32">A rigor, o que existe é " ... uma configuração mundial realizando provisoriamente a compatibilidade de uma justaposição de regimes de acumulação semelhantes, mas diferentes em seus ritmos de crescimento e seu modo de interação internacional" (Lipietz, 1985, p. 39). Do que resulta uma relativa coerência, feita de complementaridades e antagonismos, entre regimes de acumulação nacionais, dotados de uma certa autonomia e estabilizados com base nas relações centro/periferia.</text:p>
      <text:p text:style-name="P32">É certo que, no interior de cada ramo produtivo em âmbito mundial, se processa uma segmentação geográfica do trabalho, como resultado da atuação de grupos econômico-financeiros, que buscam dispor da força de trabalho existente em regiões desigualmente desenvolvidas. Ainda que, por sua amplitude e generalização, tais práticas <text:soft-page-break/>lembrem uma "nova" divisão internacional do trabalho, o fato é que esta se diferencia por não resultar unicamente da intervenção das firmas multinacionais (no intuito de realização de "seu" projeto em escala mundial), acusando também, em graus variados, a influência organizadora das classes dominantes dos Estados nacionais (Lipietz, 1985, p. 25).</text:p>
      <text:p text:style-name="P37"><text:span text:style-name="T11">Esta "nova" divisão do trabalho superpôs-se </text:span><text:span text:style-name="T20">à </text:span><text:span text:style-name="T11">"antiga", tendo como um de seus traços definidores a emergência dos chamados países de industrialização recente (PRls ou, segundo a terminologia inglesa, NICs - "Newly Industrialized Countries"), beneficiários do movimento de deslocamento das indústrias intensivas em mão-de-obra a partir do centro. Mais precisamente, a industrialização parcial do Terceiro Mundo despontou como a extensão para a periferia de alguns elementos da lógica fordista (ainda que, sob certos aspectos, se tratasse mais de taylorismo que de fordismo, uma vez que eram as atividades "parcelizadas" e repetitivas as candidatas </text:span><text:span text:style-name="T15">à </text:span><text:span text:style-name="T11">transferência); tudo isto em um momento em que começou a se tornar mais determinante a competição de cunho tecnológico no centro e em que as vantagens proporcionadas pelas regiões de baixos salários viabilizavam, dada sua alta produtividade, as instalações industriais operando com grandes escalas de produção.</text:span><text:span text:style-name="T21">l30</text:span></text:p>
      <text:p text:style-name="P27"/>
      <text:p text:style-name="P4"><text:span text:style-name="T70">130 </text:span><text:span text:style-name="T53">"As normas do fordismo conduzem a uma expansão substancial das firmas dos países capitalistas avançados. A rigidez e a escala da norma de produção enfatizam o comércio como meio de alcançar economias de escala. A internacionalização da produção foi impulsionada pela norma da inovação, que ameaçava os investimentos em capital fixo e Pesquisa e Desenvolvimento com obsolescência, matérias-primas mais baratas e novos usos para o capital" (Erber, 1986, p. 14-15).</text:span></text:p>
      <text:p text:style-name="P32">Com efeito, os países hospedeiros costumam distinguir-se por uma forte taxa de exploração da força de trabalho (quanto aos níveis salariais e <text:span text:style-name="T15">à</text:span><text:span text:style-name="T21"> </text:span>duração e condições da jornada de trabalho), principal atributo a garantir sua inserção no circuito produtivo dos bens manufaturados tradicionais, destinados <text:span text:style-name="T15">à </text:span>"reexportação" para o centro. Acessoriamente, saliente-se que a presença mais atuante nos mercados tradicionais traz-lhes vantagens do ponto de vista da geração de saldos comerciais, tornados imprescindíveis para fazer face aos asfixiantes compromissos financeiros decorrentes das volumosas dívidas externas contraídas.</text:p>
      <text:p text:style-name="P32">É preciso, contudo, ter bem presente que " ... esta lógica objetiva ... extorquir um máximo de mais-valia da mão-de-obra, não se preocupando, nem mesmo, em reproduzi-Ia regularmente. Os mercados são procurados tendo em conta uma demanda já existente em outros lugares... A maisvalia é acumulada, ao menos parcialmente, no próprio país e esta é mesmo, com freqüência, a primeira grande força autônoma de acumulação (Lipietz, 1985, p. 73).</text:p>
      <text:p text:style-name="P32">A consolidação e ampliação do fenômeno da industrialização, ainda que apenas em um certo número de centros na periferia, tornou efetivamente possível a montagem de estruturas industriais complexas e bastante diversificadas, as quais permitem - na atualidade - inclusive a competição baseada em produtos de maior conteúdo tecnológico. No entanto, na fase menos avançada do processo, os "enclaves industriais de exportação" - ou as "zonas de livre produção" - espalharam-se por um bom número de paísesda Ásia e América Latina, sobretudo, sua disseminação coincidindo com um movimento de acelerada internacionalização do capital. Mais exatamente, o deslocamento das plantas de montagem para a periferia assumiu seus contornos mais definidos a partir dos primeiros anos da década dos sessenta, tendo perdido fôlego já após a segunda metade dos setenta. De qualquer forma, constituiu o fator que assegurou, para muitas economías periféricas, o crescimento do seu produto e a expansão de sua pauta de exportações em ritmo excepcional, ainda que sob condições caracterizadas por um elevado conteúdo de importação dos manufaturados processados.</text:p>
      <text:p text:style-name="P32">A transferência de plantas produtivas para zonas de livre produção, boa parte das quais dispostas no Sudeste asiático, foi particularmente bemsucedida na área dos bens de consumo eletrônicos, abarcando linhas inteiras de equipamentos de áudio - rádios, amplificadores, gravadores, etc. -, aparelhos receptores de televisão, calculadoras, relógios, "videogames", entre outros, bem como na de componentes eletrônicos. Dados relativos a 1981, por exemplo, demonstram que Hong Kong era então o segundo maior exportador mundial de relógios (inclusive digitais) e um dos principais, ao lado de Cingapura, no campo das calculadoras. Ainda Hong Kong surgia como o fornecedor número um de jogos e brinquedos, grande parte dos quais de natureza eletrônica. Cingapura, por sua vez, sobressaía-secomo grande fabricante de máquinas de escrever elétricas e eletrônicas. Para não alongar esta relação de casos, cite-se ainda apenas a participação de 20% na produção mundial de gravadores de som a cargo dos quatro principais NICs asiáticos, isto <text:span text:style-name="T16">é, </text:span>Hong Kong, Cingapura, Coréia do Sul e Formosa (O'Connor, 1985, <text:span text:style-name="T15">p. </text:span>27).</text:p>
      <text:p text:style-name="P32">Em época mais recente, as linhas de produção de microcomputadores (em especial, aqueles de baixo custo) e periféricos vieram engrossar o rol dos segmentos transferidos. As razões explicativas para mais este passo no processo de "deslocalização" devem ser buscadas na intensa competição de preços prevalecente nos respectivos mercados e na acelerada obsolescência tecnológica afetando este tipo de produtos, a ponto de não compensar a automação das plantas industriais nos próprios países do centro. Aliás, note-se que, mais do que procurar estabelecer instalações "off shore" para tais produtos, muitas grandes corporações preferiram firmar acordos de fornecimento dos mesmos em regime de OEM ("Original Equipment Manufacturer") com empresas da própria periferia.</text:p>
      <text:p text:style-name="P32">O fato é que os NICs mais afluentes da Ásia, entre outros, conquistaram efetivamente seu lugar nas trocas internacionais de uma ampla diversidade de bens industrializados, fazendo-o - em grande medida - às custas das bases domésticas de produção do Japão e Estados Unidos. No caso deste último país, a penetração em seu mercado doméstico tem sido obstaculizada pela ação das barreiras protecionistas ali erigidas. Ainda assim, não deixa de ser impressionante verificar-se que cerca de 20% do déficit comercial norte-americano têm origem em compras efetuadas apenas nos quatro principais países de industrialização recente asiáticos (Netto, 1987, p. 1).</text:p>
      <text:p text:style-name="P32">É preciso também chamar a atenção, de modo a compreender as peculiaridades da situação dos Estados Unidos, para <text:span text:style-name="T19">CI </text:span>importância do chamado "Programa Nacional Fronteiriço" do México, cujo desenvolvimento está estreitamente vinculado aos itens 806.00 e 807.00 da regulamentação aduaneira dos EUA. Segundo o mesmo, e aproveitando-se do fato de que é livre de taxação a importação de componentes norte-americanos pelo México e que apenas o valor adicionado no exterior é taxado ao reingressar em solo dos Estados Unidos, foi instalado um grande número de plantas de montagem de manufaturas nas proximidades da zona de fronteira entre os dois países. Basicamente enquadradas no rótulo de atividades de subcontratação, as chamadas "operações maquiladoras" pressupõem a realização de apenas algumas etapas do processo produtivo em território mexicano, naturelrnente aquelas envolvendo maior intensidade de mão-de-obra.<text:span text:style-name="T35">131</text:span></text:p>
      <text:p text:style-name="P2"><text:soft-page-break/><text:span text:style-name="T61">131 </text:span><text:span text:style-name="T44">"No que se refere </text:span><text:span text:style-name="T61">à </text:span><text:span text:style-name="T44">incorporação de matérias-primas ou partes nacionais a produtos das 'maquiladoras', estima-se que não se pode aspirar a muita coisa, uma </text:span><text:span text:style-name="T62">vez </text:span><text:span text:style-name="T44">que - em caso de ser sucedida - se perderia a vantagem comparativa que deu lugar a este tipo de coprodução. De fato, o principio no qual se baseia a atividade das 'plantas gêmeas' é que o país industrial - nesse caso, os Estados Unidos - fica com os processos e as partes intensivas em capital e o pais em desenvolvimento - o México, nessa circunstância - leva a cabo as operações com alto conteúdo de mão-de-obra. Caso se pressionasse no sentido de alcançar uma crescente 'integração nacional', acabariam invertidos os termos do acordo e se reduziria ou cancelaria o efeito de complementação eficiente" (Campo, 1983, p. 151).</text:span></text:p>
      <text:p text:style-name="P32">Vale a pena mencionar que os interesses nipônicos também se voltam com crescente atenção para esta região mexicana, até agora tradicional "quintal" dos EUA. De fato, estimulados pelas condições favoráveis propiciadas pelo sistema alfandegário antes referido e pelos baixos custos de mão-de-obra ainda vigentes no México, o número de subsidiárias ali instaladas não tem cessado de crescer. Assim, em meados de 1987, já havia 130 filiais de corporações japonesas beneficiando-se do chamado "sistema maquilador" e outras 20 tinham planos neste sentido (FSP, 11.8.87, p. 26).</text:p>
      <text:p text:style-name="P32">Ainda examinando o caso do Japão e suas relações com os NICs, em especial aqueles do Sudeste asiático, constata-se que sua liderança vem sendo posta em xeque em várias áreas produtivas, como ocorre na indústria naval, siderúrgica e de aparelhos elétricos, entre outras. Mais recentemente, com a decidida entrada em cena da Coréia do Sul, o desafio estendeu-se <text:span text:style-name="T15">à </text:span>própria indústria automobilística, segmento em que os japoneses estavam acostumados a deter o título de únicos exportadores asiáticos. Para comprovar o dinamismo demonstrado pela indústria automotora sul-coreana em suas incursões no mercado internacional, veja-se que, tão-somente nos quatro primeiros meses de 1987, foram realizadas vendas da ordem de 314 mil unidades, o que representou um acréscimo de 89% face ao mesmo</text:p>
      <text:p text:style-name="P32">período do ano precedente (Netto, 1987, p. 1).</text:p>
      <text:p text:style-name="P32">Na verdade, no contexto de um iene supervalorizado, que favorece as importações por parte do Japão, os NICs da Ásia exibem sérias intenções de inundar o mercado local com manufaturas de baixo preço, ainda que de boa qualidade, além de desbancar as companhias nipônicas de muitos mercados onde as mesmas se mostravam imbatíveis até pouco tempo. Observe-se, da mesma forma, que muitos daqueles produtos com etiqueta "made in <text:span text:style-name="T16">.lapan" </text:span>incorporam uma boa dose de componentes originários de seus concorrentes asiáticos, mesmo que, em grande medida, estes sejam fabricados por suas próprias subsidiárias ou por "joint-ventures" de que participam.</text:p>
      <text:p text:style-name="P37"><text:span text:style-name="T11">Os investimentos japoneses na Ásia vêm-se fortalecendo, </text:span><text:span text:style-name="T35">132 </text:span><text:span text:style-name="T11">inclusive suplantando a posição dos Estados Unidos, o que deve ser visto como mais um lance do embate comercial opondo os dois países, agora definitivamente estendido aos países que formam a ASEAN ("Association of Southest Asian Nations"l. Ocorre que as corporações do Japão buscam aproveitarse do novo clima criado por um iene fortalecido e que, como já se viu, torna convidativas as importações e, inversamente, desencoraja a produção doméstica. Para tanto, estão diversificando as fontes de fornecimento, o que pode ser comprovado considerando-se que, até 1985 - quando se acelerou o processo de valorização do iene - a Coréia do Sul e Formosa configuravam os parceiros privilegiados. Na atualidade, com estas duas nações despontando como sérias concorrentes em muitas áreas, os interesses do Japão voltam-se cada vez mais para outros países asiáticos, em particular para aqueles que podem oferecer bases de produção ainda mais baratas (Business Week, 3.11.86, p. 25-26).</text:span></text:p>
      <text:p text:style-name="P32"/>
      <text:p text:style-name="P2"><text:span text:style-name="T59">132 </text:span><text:span text:style-name="T42">"A bem da verdade, </text:span><text:span text:style-name="T59">é </text:span><text:span text:style-name="T42">preciso ter presente que o recurso ás instalações "offshore" não constitui propriamente uma novidade para as companhias japonesas. Assim, já em fins dos anos sessenta, nada menos do que 2/3 dos rádios, 40% dos receptores de TV preto e branco e mais de </text:span><text:span text:style-name="T59">1/4 </text:span><text:span text:style-name="T42">dos gravadores de áudio comercializados no Japão procediam de subsidiárias ou de subcontratantes operando em outros países asiáticos (O'Connor, 1985, p. 23 e 26).</text:span></text:p>
      <text:p text:style-name="P32">Em tal contexto, as companhias japonesas - que, durante longo tempo, buscaram a implantação em sua vizinhança geográfica, com finalidade de atendimento privilegiado aos mercados domésticos - passaram a demonstrar interesse crescente pela operação de plantas industriais voltadas às exportações. Além do mais, vêm preferindo dedicar-se àquelas vendas que têm os Estados Unidos como destino, posto que as mesmas não são contabilizadas nas relações comerciais Japão/EUA e, assim, não alimentam o contencioso comercial entre ambos. No global, já são 1.400 os estabelecimentos industriais "offshore" mantidos pelos japoneses na Ásia (Business Week, 3.11.86, p. 26).</text:p>
      <text:p text:style-name="P32">É inegável que muito da expansão industrial e dos êxitos comerciais exibidos pelos NICs asiáticos deve-se às vendas externas de bens de baixo valor agregado, seja na área dos calçados, têxteis, produtos eletrônicos, etc. Não obstante, também é certo que alguns deles souberam oportunamente complementar tal padrão de crescimento extrovertido, a partir da inclusão de manufaturados de mais alto conteúdo tecnológico em suas pautas de exportação e de um progressivo movimento de abertura para seu próprio mercado doméstico, circunstância viabilizada pelo crescimento da massa e dos níveis salariais internos.<text:span text:style-name="T35">133 </text:span>Além disso, iniciando com uma base manufatureira basicamente montada com o concurso de empresas e tecnologias estrangeiras, conseguiram converter-se, de forma já expressiva, para uma indústria em que a iniciativa nacional - em termos de capital, insumos e tecnologia - revela-se de crescente afirmação. Vale observar que, para tanto, tem sido de primordial relevância o contexto institucional global favorável, envolvendo agentes privados e governamentais, sendo o papel desempenhado por estes últimos (em especial, na promoção à indústria eletrônica) um dos traços marcantes desse "modelo" asiático.</text:p>
      <text:p text:style-name="P32">Pode-se entender, assim, por que o cada vez maior internamento de parcelas expressivas da produção industrial e a ativa colaboração do capital e tecnologia nacionais - não obstante o papel ímpar ainda reservado ao setor externo e às filiais de corporações multi nacionais - definem uma experiência singularmente mais complexa do que aquela retratada pelo mero rótulo de "zona de processamento". É evidente que tal caracterização aplica-se a um número reduzido de países, surgindo a Coréia do Sul e Formosa como os paradigmas, enquanto a grande maioria continua se demarcando, em maior ou menor grau, como plataforma de exportação.</text:p>
      <text:p text:style-name="P32"/>
      <text:p text:style-name="P32">133 Desde 1980, os salários reais subiram mais de 35% na Coréia e em Formosa (Business Week, 25.5.87, p. 12).</text:p>
      <text:p text:style-name="P32"/>
      <text:p text:style-name="P32">Observando-se mais de perto o caso da Coréia do Sul, constata-se a aplicação de uma estratégia planejada visando a criar condições para o fortalecimento da atuação de grupos nacionais. Tal estratégia, na prática, apóia-se em capacitação tecnológica desenvolvida a partir de absorção de "know-how" importado e de participações em "[oint-<text:soft-page-break/>ventures" com o capital estrangeiro, o que, aliás, tem definido a "questão tecnológica" como um dos pontos críticos do "modelo" sul-coreano.<text:span text:style-name="T35">134 </text:span>De modo a tentar superar este gargalo, as autoridades locais vêm proporcionando grande apoio às empresas nacionais que atuam nos segmentos mais dinâmicos e de ponta, destinando grande volume de recursos à área de pesquisas e desenvolvimento industrial.</text:p>
      <text:p text:style-name="P32">Note-se também que a linha de atuação favorecida contemplou o fortalecimento de um número restrito de grandes conglomerados, com múltiplos interesses em segmentos produtivos diversificados. Assim, por exemplo, são apenas seis os grupos manufatureiros nacionais envolvidos no campo da informática, que se beneficiam do mecanismo da reservade mercado. Segundo os termos do mesmo, coube-lhes o segmento produtivo dos microcomputadores, sendo aquele dos minicomputadores destinado a "ioint-ventures", com controle acionário nacional, e ficando o dos "mainframes" em mãos das multinacionais.</text:p>
      <text:p text:style-name="P32">O importante a ressaltar, portanto, é a ativa intervenção do Estado, protegendo e dando condições de desenvolvimento às indústrias de alta tecnologia.<text:span text:style-name="T35">135 </text:span>Para demonstrar como a fórmula sul-coreana encontra-se distante do rótulo de simples "anexo" do parque produtivo dos países industrializados, " ... comum a outros países da região, basta dizer que apenas cerca de 20% da produção eletrônica da Coréia têm origem em corporações estrangeiras, 22% em "[oint-ventures" e 58% em empresas de capital nacional" (Fonseca, 1986, p. 49). E o sucesso alcançado na área de informática pode ser avaliado considerando-se que, tendo praticamente se estruturado apenas ao início da década dos oitenta, a rápida evolução observada permitiu já alcançar vendas externas da ordem de USS750 milhões em 1986 (Business Week, 29.9.86, p. 55).</text:p>
      <text:p text:style-name="P32"/>
      <text:p text:style-name="P2"><text:span text:style-name="T59">134 </text:span><text:span text:style-name="T42">"A Coréia do Sul, hoje, ainda é um pais dependente de tecnologia estrangeira, principalmente japonesa... O vice-presidente da Samsung, um dos grandes conglomerados... enfatizou que o desenvolvimento da capacitação tecnológica própria, principalmente na área profissional, constitui-se no grande desafio a ser enfrentado pela indústria coreana. Esta necessidade se veria reforçada pela crescente relutância que tem vindo a se observar, por parte das grandes empresas localizadas nos países centrais, em transferir tecnologia" (Baptista, 1985, p. 18-19).</text:span></text:p>
      <text:p text:style-name="P17"> </text:p>
      <text:p text:style-name="P17"><text:span text:style-name="T59">135 </text:span><text:span text:style-name="T42">"O Governo coreano participa desde a fase inicial da indústria, através de planejamento estatal, além de atuar diretamente em pesquisa, desenvolvimento tecnológico e formação de mão-de-obra" (Fonseca, 1986, p. 48).</text:span></text:p>
      <text:p text:style-name="P32"/>
      <text:p text:style-name="P24"><text:span text:style-name="T41">o </text:span><text:span text:style-name="T3">esforço exportador realizado nesse campo tem sido, realmente, dos mais efetivos, a ponto de 60% do total de produtos de informática serem comercializados no exterior, bem como 32% daquele de bens eletrônicos de uso industrial (Fonseca, 1986, p. 49). Tal "performance" tem sido facilitada pela grande penetração alcançada pelos produtos sul-coreanos, que já competem diretamente nos mercados dos países líderes. Assim, cerca de 40% de suas vendas são realizadas nos Estados Unidos, para o que muito tem colaborado o sucesso dos clones de microcomputadores 18M-PC, ali colocados a preços praticamente imbatíveis.</text:span></text:p>
      <text:p text:style-name="P32">No caso específico da microeletrônica, a Coréia vem igualmente procurando realizar um importante esforço da capacitação produtiva, conforme testemunham os investimentos de USS 1 bilhão efetuados apenas entre meados de 1983 e meados de 1986, relativos à implantação do processo produtivo de "chips" em bases locais (Business Week, 30.6.86, p. 46). Dando continuidade a este programa, os fabricantes nacionais de semicondutores contam em aplicar outros USS 760 milhões durante o quadriênio 1987/90, para fins de expansão da capacidade instalada. Com isso, esperam ter condições de sustentar o crescimento rápido de suas vendas no mercado mundial, de modo a poder cumprir a meta fixada de participarem com 5% do mesmo por volta do ano 2000 (GM, 15 e 17.11.86, p. 9).</text:p>
      <text:p text:style-name="P32">Acrescente-se que a presença sul-coreana é representativa no segmento dos dispositivos de memória (inclusive com fornecimento daqueles de 256K RAM), com as exportações alcançando cerca de USS 50 milhões já em 1985 e mantendo-se em expansão. A sua penetração no mercado norteamericano, em particular, tem-se revelado muito dinâmica, a ponto de representarem quase 6% do mesmo, posição essa conquistada às custas dos fornecedores japoneses (Electronics, 24.2.86, p. 82).</text:p>
      <text:p text:style-name="P32">Tendo chegado nesse ponto, parece conveniente enfatizar que a referência ao caso dos NICs asiáticos não esgota as experiências de desenvolvimento na periferia. Emtodo o caso, para os fins aqui persequidos, já se dispõem de elementos suficientes a respeito do processo de industrialização, que induzem à revisão de critérios e condições do desenvolvimento e tornam insustentável a noção de uma periferia homogênea e indiferenciada. Na realidade, ainda que se trate de uma difusão parcial e geograficamente restrita do fordismo, o fato é suficientemente relevante para que se tirem as inferências devidas. O importante a reter, nesse sentido, é a idéia de que, em larga medida, a evolução dos países de industrialização recente vem-se fazendo a partir de um pressuposto que excede a mera "descentralização produtiva", dispondo de uma base de fortes dinamismos internos .</text:p>
      <text:p text:style-name="P32">Já se teve oportunidade de observar que as vantagens comparativas baseadas na disponibilidade ampla de uma mão-de-obra barata sustentaram, efetivamente, a presença nos mercados mundiais dos manufaturados oriundos do Terceiro Mundo: bens tradicionais (como calçados, vestuário, têxteis, etc.l, insumos intermediários (como os produtos siderúrgicos), bens duráveis de consumo (como automóveis), bens eletrônicos de consumo, componentes microeletrônicos ... Note-se, todavia, que os segmentos industriais envolvidos desenvolveram-se na periferia, essencialmente, a partir de uma base produtiva cuja geração tecnológica é aquela das máquinas e equipamentos eletromecânicos e dos processos de trabalho semicontínuos.</text:p>
      <text:p text:style-name="P32">Ora, nas atuais condições e considerando-se os avanços técnicos registrados e aqueles previstos em um futuro próximo, estão aglutinadas algumas condições que podem ameaçar a manutenção do dinamismo que envolveu a industrialização na periferia. Em verdade, as tecnologias com substrato na microeletrônica não apenas viabilizam um elenco díspar e aparentemente inesgotável de novos produtos, como oferecem condições de fabricá-los a partir de outras configurações de fatores produtivos, definindo-se - em grandes linhas - como poupadoras de mão-de-obra, de energia e de matérias-primas.<text:span text:style-name="T35">136 </text:span>Ou seja, a par de colaborarem para a elevação da composição orgânica do capital, <text:soft-page-break/>resultam em racionalização dos processos produtivos e aumento geral da produtividade, em níveis marcadamente superiores aos possíveis de serem obtidos com equipamentos da geração tecnológica predecessora. Em última análise, a busca de um patamar mais elevado de produtividade deve ser visto como um dos elementos determinantes do progresso técnico e, como tal, permanentemente questionador das formas estabelecidas de organização do trabalho.</text:p>
      <text:p text:style-name="P32">As novas tecnologias tornam, de fato, possível o recurso generalizado - pelo menos, do ponto de vista técnico - aos automatismos na produção. Dispositivos CAD/CAM, robôs, máquinas-ferramenta de comando numérico, etc., são todos equipamentos que, em boa medida, compartilham a característica de definirem sistemas flexíveis de manufatura, cuja utilização corrente traz significativos desdobramentos em termos das linhas produtivas. Assim, por exemplo, fica economicamente viabilizada a producão automatizada de séries restritas, quando a regra sempre foi a vinculação entre automação e grande escala de produção. <text:span text:style-name="T35">137</text:span></text:p>
      <text:p text:style-name="P38"/>
      <text:p text:style-name="P2"><text:span text:style-name="T61">136 </text:span><text:span text:style-name="T44">Quanto a este último aspecto, observe-se, por exemplo, que as novas gerações de veículos automotores vêm incorporando de modo crescente materiais mais leves, a exemplo do alumínio, plástico e cerâmica, em substituição ao aço tradicional. Os próprios fabricantes desse produto, para não serem alijados do mercado, vêm desenvolvendo tipos de aço mais leves e de alta resistência. Nessas condições, o peso médio de um veículo FORO, produzido nos EUA, diminuiu 0,55 mil kg entre 1975 e 1984, chegando a 1,35 mil kg nesse último ano, contando-se com que esta tendência </text:span><text:span text:style-name="T61">à </text:span><text:span text:style-name="T44">baixa se mantenha no futuro próximo (GM 28, 30 e 31.5.88, p. 13). Da mesma forma, pode ser lembrado o forte impacto sobre a demanda de metais, como o alumínio e o cobre, a partir da disseminação das telecomunicações via satélite e pelo menor consumo de cabos em redes terrestres de transmissão. O advento das fibras ópticas representa, nesse sentido, outro fator de peso, ao também contribuir para a redução do uso de metais convencionais no campo das comunicações.</text:span></text:p>
      <text:p text:style-name="P32">Note-se, no entanto, que os elevados preços que ainda caracterizam robôs e outros equipamentos automatizados não favorecem, na atualidade, a sua disseminação em âmbito generalizado. Na verdade, "não há evidência de que estes novos processos tenham tido impacto significativo sobre o custo de reprodução do equipamento fixo, seja pela inexistência de ganhos de escala apreciáveis, seja pelas perdas de capital implícitas no sucateamento antecipado dos processos existentes" (Coutinho e Belluzzo, 1982, p. 4). Resta, ainda assim, uma questão muito pertinente e que se reporta ao comportamento futuro do custo dos bens de capital incorporando os últimos avanços técnicos e que - em se reduzindo progressivamente – poderiam dar-lhes o "status" de competidores plenos dos trabalhadores mal pagos doTerceiro Mundo.</text:p>
      <text:p text:style-name="P32">Saliente-se que os impactos da automação sobre o volume de empregos são dos mais expressivos. Assim, apesar das controvérsias que ainda cercam o tema, os resultados líquidos da automação parecem apontar indiscutivelmente para a redução dos postos de trabalho, não chegando a criação de novas ocupações a compensar aquelas tornadas desnecessárias.<text:span text:style-name="T35">138 </text:span>Além disso, a própria qualificação que se espera da força de trabalho resulta alterada de forma sensível, favorecendo os trabalhadores com maior nível de formação. Isto é, a incorporação da microeletrônica aos processos produtivos determina um viés em favor do pessoal técnico de alta qualificação e dos operadores semiqualificados, com restrição das oportunidades oferecidas àqueles que atuam em postos manuais qualificados.</text:p>
      <text:p text:style-name="P32">Outra questão importante é a de saber até que ponto a disseminação da automacão na manufatura seria, efetivamente, viabilizadora da afirmação de um "novo padrão tecnológico e industrial". Ou seja, " ... a microeletrônica permite um aumento extraordinário dos níveis de produtividade do trabalho, tanto na reprodução material do sistema quanto em seu movimento específico como capital em suas várias formas. Pergunta-se, até, se um aumento tão grande não acarreta uma mudança qualitativa em várias tendências do sistema?" (Tauille, 1984, p. 116).</text:p>
      <text:p text:style-name="P32"/>
      <text:p text:style-name="P2"><text:span text:style-name="T59">137 "... </text:span><text:span text:style-name="T42">a microeletrônica quebra com outra característica do fordismo - a rigidez do processo de produção. Sistemas de manufatura flexíveis, baseados em equipamentos microeletrônicos, associam a automação às mudanças nas linhas de produtos. Ao mesmo tempo, os trabalhadores podem ser organizados em grupos, em tarefas alternadas ... " (Erber, 1986, p. 37-38).</text:span></text:p>
      <text:p text:style-name="P17"> </text:p>
      <text:p text:style-name="P17"><text:span text:style-name="T59">138 </text:span><text:span text:style-name="T42">"Um robô, por exemplo, substitui em média cinco operários. Seu processo de aperfeiçoamento, levado a cabo principalmente por empresas japonesas, vem oferecendo crescentes vantagens técnicas e econômicas em aplicações tais como pintura e soldagem de veículos na indústria automobilística. As máquinas-ferramenta com controle numérico substituem diretamente o trabalho de operários especializados, tais como torneiros-mecânicos. O equipamento é programado para operar tornos, fresadeiras, furadeiras e outras máquinas-ferramenta sem interferência humana direta ... no Brasil cada equipamento com controle numérico substitui em média três operários" (Tigre, 1985, p. 96).</text:span></text:p>
      <text:p text:style-name="P32"/>
      <text:p text:style-name="P32">Tal mudança estaria vinculada à expansão do espaço capitalista, mas não apenas em termos geográficos, posto que às novas técnicas produtivas correspondem outros padrões de consumo intermediário e final. Com isto, pelo menos em tese, estaria viabilizada uma "sobrevida" à queda tendencial da taxa de lucro, ainda que a realização dos excedentes possibilitada por uma mais intensa exploração do espaço capitalista não seja fácíl, "…dado o agravado desajuste estrutural entre a base técnica e os padrões <text:span text:style-name="T35">rl</text:span>distribuição vigentes" (Tauille, 1984, p. 120).</text:p>
      <text:p text:style-name="P32">Este último ponto introduz a idéia de que, nas atuais círcunstâncias, não tem a microeletrônica condições de formar a base de um novo ciclo de expansão para o capitalismo: "os surtos localizados de mudança tecnológica que observamos atualmente, embora permitam vislumbrar tendências de grande impacto, ainda estão longe de preencher os requisitos para a constituição de um novo padrão. <text:span text:style-name="T32">[</text:span>Para que apareça um] novo padrão tecnológico e industrial nas próximas décadas <text:span text:style-name="T32">[</text:span>é preciso que se cumpram três requisitos]: 1) a possibilidade de generalização dos novos métodos de produção; 2) o surgimento de uma nova estrutura de relações interindustriais, que permita o encadeamento cumulativo dos ganhos de progresso técnico; 3) a definição implícita a esta estrutura de um núcleo de setores capazes de liderar a <text:soft-page-break/>acumulação de capital (Coutinho e Belluzzo, 1982, p. 1<text:span text:style-name="T35">).139</text:span></text:p>
      <text:p text:style-name="P32">Mesmo nessas condições, os desdobramentos da mudança tecnológica são tais que tendem a polarizar mais intensamente a divisão internacional do trabalho. De fato, eles operam no sentido de favorecer sobretudo as economias industrializadas, bastando atentar para as características de "conhecimento intensivo" que a definem e os sempre maiores gastos com pesquisa e desenvolvimento correlatos. Com isto, crescem as probabilidades de intensificação do "gap" tecnológico separando centro e periferia, reafirmando-se o caráter desigual do desenvolvimento capitalista.</text:p>
      <text:p text:style-name="P32">Apesar desses obstáculos, às economias da periferia só resta reagir de forma criativa, objetivando capacitar-se do ponto de vista tecnológico e, por que não, buscando compartilhar experiências e incentivar mecanismos de transferência regional de tecnologia. É claro que não se trata, diga-se ainda uma vez, de competir nas áreas de fronteira com os países industrializados. A idéia, muito mais, passa pela "administração" desse hiato tecnológico, via desenvolvimento seletivo de áreas estratégicas e prioritárias, que recebam o esforço concentrado dos capitais nacionais e o apoio organizacional e financeiro do Estado. 140</text:p>
      <text:p text:style-name="P32"/>
      <text:p text:style-name="P2"><text:span text:style-name="T59">139 "... </text:span><text:span text:style-name="T42">os efeitos da microeletrônica parecem levar a uma concentração do poder econômico e político, tanto a nível internacional como nacional. Na melhor das hipóteses, a microeletrônica parece ter um efeito similar ao de uma modernização conservadora, transformando alguns aspectos do sistema capitalista, mas mantendo intactas suas características essenciais - uma reforma ao invés de uma revolução transformadora" (Erber, 1984, p. 21).</text:span></text:p>
      <text:p text:style-name="P32">Isso significa investir de forma decisiva em pesquisas e desenvolvimento na área de processos e produtos, de modo a criar alternativas de acesso a tecnologias inovadoras, normalmente sob controle estrito das grandes corporações multi nacionais. No caso da microeletrônica, em particular, tais aspectos assumem especial destaque, tendo em conta que o seu desenvolvimento rege-se muito por acordos de transferência de tecnologia a nível das empresas, para não se falar do "conhecimento intangível", ainda menos facilmente abordável em se tratando de componentes avançados.</text:p>
      <text:p text:style-name="P32">Uma idéia positiva a reter nesse sentido é a da visualização das mudanças tecnológicas como determinantes de fases de transição, em que são relaxados os controles e resistências corporativas: "Isoladamente, os momentos de transição não significam nada. Para se tirar proveito deles, é necessária uma infra-estrutura pré-existente considerável. No caso, a formação dos técnicos e das aptidões necessárias ... Caso contrário, as transições vêm e vão, sem ter nenhum efeito sobre a dependência econômica. As oportunidades para transformar a dependência podem já existir estruturalmente, mas a ação política local é determinante para transformar as oportunidades internacionais em mudança nacional" (Evans, 1986, p. 29).141</text:p>
      <text:p text:style-name="P32">Retomando-se a questão da cada vez maior difusão dos sistemas de automação industrial, considerem-se agora seus desdobramentos sobre a reestruturação mundial da indústria microeletrônica. O que cabe examinar é o futuro das plantas "offshore" de processamento de "chips", dada a erosão que afeta as vantagens comparativas de uma periferia que sofre o assédio dos avanços inovadores propiciados por processos produtivos de base digital. Ou ainda, dito de forma diversa, quão revitalizadas resultam, no centro, aquelas atividades que haviam sido "expatriadas" em busca dos atrativos de uma mão-de-obra barata.</text:p>
      <text:p text:style-name="P32"/>
      <text:p text:style-name="P14"><text:span text:style-name="T13">140 "Nessa indústria, assim como em todas as indústrias de tecnologia avançada, o importante </text:span>é ser parte do processo de inovação, mais do que ter acesso à tecnologia de um dado ciclo de produtos. O único modo de ter acesso ao processo de mudança tecnológica é através de uma participação de igual para igual, precisamente aquilo que fizeram muitas corporações européias e norte-americanas ao assumirem o controle de pequenas corporações inovadoras" (Rada, s.d., p. 51).</text:p>
      <text:p text:style-name="P13">141 "Pode-se transformar a dependência até chegar às indústrias tecnologicamente complexas. Mas seria um erro confundir a transformação da dependência com sua superação... Em vez de sugerir que a dependência foi superada, provavelmente é mais correto dizer que a política permitiu um movimento progressivo contínuo de acumulação nacional nesse setor específico, apesar de a dependência ter continuado. A dependência pode ser uma condição dinâmica... (Evans, 1986, p. 30).</text:p>
      <text:p text:style-name="P32">Porque, efetivamente, no caso da indústria de semicondutores, o papel reservado às <text:span text:style-name="T29">bases </text:span>de produção instaladas na periferia foi o de mero fornecedor de trabalho barato para a realização de atividades de montagem e de testes dos dispositivos, para ulterior reexportação. Nesse sentido, contrasta com o contexto que envolveu a fabricação de bens eletrônicos de consumo, em que - com freqüência - se registrou a transferência integral das linhas produtivas para muitos países de industrialização recente. De qualquer forma, para as grandes corporações, as vantagens associadas às instalacões no Terceiro Mundo mostram-se suficientemente interessantes, compensando plenamente os custos adicionais incorridos com o "passeio" das peças e componentes do centro para a periferia e dos produtos montados para o centro. Naturalmente, o fato de a indústria microeletrônica operar com dispositivos que, embora de elevado conteúdo tecnológico, têm pequenas dimensões e reduzido peso contribuiu para relativizar este problema, incentivando o recurso ao transporte por via aérea.</text:p>
      <text:p text:style-name="P32">Quanto aos países hospedeiros das plantas "offshore" de semiconduteres, resultaram certamente beneficiados sob alguns aspectos, como no que se refere ao aumento da oferta de postos de trabalho na indústria e à captação de divisas por conta da expansão de suas exportações. Contudo, também não é possível deixar de referir os questionáveis pontos relacionados com a brutal exploração de uma força de trabalho mal paga e engajada em longas e estafantes jornadas de trabalho, colocando em risco a saúde dos trabalhadores, grande parte dos quais do sexo feminino. Assim, apenas como exemplo, cite-se o problema da perda de visão parcial ou total, após uns poucos anos passados nas linhas de montagem, em decorrência da manipulação de componentes minúsculos com o auxílio de lupas e microscópios. Tal observação, aliás, serve para colocar em destaque o fato de que a "exportação" desse tipo de atividades por parte das nações industrializadas não obedeceu apenas ao objetivo de fugir dos mais elevados níveis de <text:soft-page-break/>salários vigentes em suas sociedades. De fato, as rígidas legislações trabalhistas ali observadas, e que visam a resguardar as condições de saúde dos trabalhadores, também pesaram de forma decisiva nessa decisão.</text:p>
      <text:p text:style-name="P32">As mudanças no padrão de localização, com o deslocamento de parte das instalações fabris para a periferia, tornaram-se possíveis graças à pronunciada segmentação que caracteriza o processo produtivo dos circuitos integrados, dando uma ampla flexibilidade à estratégia operacional dos grandes fabricantes que atuam em escala mundial. Foi exatamente tal segmentação que viabilizou a localização dispersa das plantas de semicondutores, com cada etapa da fabricação respondendo ao apelo de atrativos locacionais específicos, a exemplo da presença de mão-de-obra com baixos níveis salariais, disponibilidade de pessoal treinado, elenco de incentivos fiscais, proximidade a grandes mercados consumidores, etc.</text:p>
      <text:p text:style-name="P32">As etapas de elaboração do projeto dos circuitos, de confecção das máscaras e de processamento dos "wafers" formam as denominadas operações de início de processo ("front-end operations") e as de montagem e testes dos dispositivos, as operações de fim de processo ("back-end operations"). De todas as etapas, a tradicionalmente menos dispersa do ponto de vista locacional é a de projeto, levada a cabo via de regra nos próprios países industrializados. Contudo, as atividades de fabricação das máscaras e de processamento dos "wafers", que envolvem grandes despesas de capital e pressupõem elevado grau de capacitação técnica, também costumam ficar localizadas junto às matrizes, nos Estados Unidos, Japão e Europa Ocidental. As atividades de montagem e testes, por seu turno, definem-se como altamente intensivas em trabalho e, até pouco tempo atrás, suas rotinas mostravam-se de difícil automação. Em conseqüência, resultaram candidatas ideais para o deslocamento às instalações "offshore".</text:p>
      <text:p text:style-name="P32">É preciso ter bem presente que a citada segmentação entre as atividades de início e fim de processo é tamanha que não deixa qualquer margem, nos países hospedeiros, ao desenvolvimento de uma indústria eletrônica integrada a nível local. Tomando como exemplo a realização das operações de testes, pode-se verificar que, com efeito, a pura e simples conferência dos parâmetros de projeto transferidos ao silício não proporciona a menor condição, aos técnicos locais, para avançar na compreensão do processo de projetar os circuitos. <text:span text:style-name="T19">142</text:span></text:p>
      <text:p text:style-name="P32">Veja-se também que esta marcada separação geográfica afetando as atividades produtivas aplica-se, praticamente, só aos componentes de tecnologia madura. Para compreender a lógica dessa dinâmica, é preciso considerar que " ... quando um produto entra na maturidade, a quantidade demandada estabiliza-se ... ; a taxa de crescimento do 'yield' modifica-se lentamente e os custos e lucros estabilizam-se; a tecnologia do processo tornase uma rotina. Assim, expressivas quedas de preço são possíveis apenas através de redução de custo pela utilização de mão-de-obra barata para a montagem dos dispositivos" (Sampaio, s.d., p. 75-76). Já no caso dos componentes "state-of-the-art", que ainda precisam "abrir" seu caminho no mercado, o seu processamento integral costuma ser realizado junto aos centros de Pesquisa e Desenvolvimento e às administrações centrais das companhias.</text:p>
      <text:p text:style-name="P32"/>
      <text:p text:style-name="P14"><text:span text:style-name="T13">142 "Quaisquer que sejam as tecnologias e as competências técnicas transferidas para os </text:span>países em desenvolvimento, através dessas instalações 'offshore' de montagem de semicondutores, estas podem ser aplicáveis a outras indústrias de montagem, mas não se mostram aptas a promover, 'per se', o desenvolvimento de uma indústria eletrônica tecnologicamente mais sofisticada. Diferentemente, a tecnologia transferida via investimentos 'offshore' na produção de bens eletrônicos de consumo pareceria incorporar algumas capacidades técnicas e 'know-how' mais diretamente aplicáveis à indústria eletrônica" (O'Connor, 1985, p. 35-36).</text:p>
      <text:p text:style-name="P32">Foram os fabricantes norte-americanos de semicondutores que se revelaram inicialmente os mais propensos a transferir as operações de fim de processo para as zonas de baixos salários, em particular no Sudeste asiático, mas também no México e Caribe. Assim, a primeira instalação desse tipo remonta a 1961, quando a Fairchild inaugurou sua subsidiária no domínio de Hong-Kong. Mas o movimento só adquiriu força a partir de meados dos anos sessenta, tendo demonstrado grande dinamismo por praticamente mais de uma década.</text:p>
      <text:p text:style-name="P32">As corporações japonesas, por sua vez, tardaram mais em aderir e, ainda assim, nunca chegaram a fazê-lo em escala similar à adotada por seus rivais norte-americanos. A preocupação que sempre demonstraram com relação a oferecer produtos com alto padrão de qualidade levou-as a buscar mais intensamente os processos automatizados de produção, em suas próprias plantas domésticas. 143 Isto se estendeu inclusive às atividades de testes, em que foram pioneiros na utilização em larga escala de equipamentos automatizados, preterindo a intervenção humana direta na verificação da resistência de fios e soldas usadas para conexão, na aferição do funcionamento dos circuitos, etc. Dessa forma, não obstante terem também estabelecido subsidiárias no Terceiro Mundo, privilegiaram muito a implantação de plantas automatizadas nos Estados Unidos e Europa Ocidental. Na realidade, foi só a partir do momento em que as companhias nipônicas tornaram-se grandes fabricantes de dispositivos padronizados de memória que passaram a optar mais decididamente pelas instalações "off-shore".</text:p>
      <text:p text:style-name="P32">Deve-se acrescentar que a maior integração vertical, traço típico da indústria de semicondutores no Japão, também explica o menor interesse pela operação em zonas de livre produção. Por outro lado, no maior envolvimento das companhias norte-americanas, não se pode deixar de considerar o incentivo representado pelo já citado sistema de franquias fiscais, que favoreceu a instalação de "indústrias rnaquiladoras" de componentes microeletrônicos na zona fronteiriça do México.</text:p>
      <text:p text:style-name="P32">Os resultados práticos desses diferentes posicionamentos espelham-se a nível da origem do capital das plantas "offshore". Segundo dados relativos a 1981, do total de 120 unidades produtoras de semicondutores operando nessas condições, nada menos do que 69% pertenciam a grupos norteamericanos, 19% a japoneses e os restantes 12%, a europeus (Silva, 1985, p. 120).</text:p>
      <text:p text:style-name="P32"/>
      <text:p text:style-name="P2"><text:span text:style-name="T42">143 "Para os fabricantes japoneses, o uso das plantas 'offshore' representa apenas cerca de 10% da produção e </text:span><text:span text:style-name="T59">é </text:span><text:span text:style-name="T42">declinante em algumas áreas (semicondutores discretos). O equipamento automático japonês de solda representa um fator de eficiência do trabalho (em termos de pessoas) de dez para um. Isto colaborou para compensar os crescentes </text:span><text:soft-page-break/><text:span text:style-name="T42">salários no Japão. Outro fator de igual importância para os fabricantes japoneses </text:span><text:span text:style-name="T59">é </text:span><text:span text:style-name="T42">a preocupação com a qualidade, que eles acreditam não poder ser mantida com o uso de instalações 'offshore'" (Rada, 1983b, p. 213-214).</text:span></text:p>
      <text:p text:style-name="P37"><text:span text:style-name="T11">Quanto </text:span><text:span text:style-name="T20">à </text:span><text:span text:style-name="T11">distribuição geográfica dessas plantas, constata-se estarem bastante concentradas no Leste e Sudeste asiático, com a Malásia e as Filipinas despontando como os principais "hospedeiros" de usinas de montagem e testes de dispositivos. Outros grandes participantes são o México, Cingapura, Coréia do Sul e Hong-Kong, ainda que as vantagens desses três últimos como plataformas de exportação venham-se diluindo, em razão da subida dos custos com o item mão-de-obra. Mais recentemente, a Tailândia, Indonésia, Barbados e EI Salvador ingressaram também no "clube" dos exportadores de componentes microeletrônicos (O'Connor. 1985, p. </text:span><text:span text:style-name="T15">33).</text:span></text:p>
      <text:p text:style-name="P32">Observe-se ainda que, do grupo de paises envolvidos com a indústria dos semicondutores, apenas uns poucos vêm dedicando esforços no sentido de evoluírem para uma situação de produção mais integrada. Desses, a Coréia do Sul é quem ostenta as maiores realizações, com base em um programa de capacitação industrial que utiliza acordos de transferência ou compra de tecnologia estrangeira. Hong-Kong, Cingapura, Formosa, China Popular, índia e o próprio Brasil compartilham todos, ainda que em grau variável, alguma experiência de desenvolvimento industrial mais avançado no domínio dos circuitos integrados.</text:p>
      <text:p text:style-name="P32">Formosa, por exemplo, que fabrica peças para computadores desde 1960 e ocupa atualmente uma posição de destaque nesse mercado1<text:span text:style-name="T21">44, </text:span>não dispunha de nenhuma fundição de silício em seu território até há pouco tempo. Ou seja, limitava-se a fornecer trabalho barato para grandes multinacionais como a RCA e a Texas Instruments, precisando recorrer ao exterior para processar seus "wafers". Em 1986, após ingentes esforços por parte das autoridades locais, a Philips anuiu em aplicar US$ 40 milhões em uma planta integrada de "chips" em Formosa. Os demais participantes desse projeto, orçado em US$ 207 milhões, são o próprio governo (33,8%), os bancos locais (30,0%) e investidores diversos (16,9%) (Business Week, 30.06.86, <text:span text:style-name="T15">p. </text:span>46).</text:p>
      <text:p text:style-name="P32">A Malásia, só para citar urna situação de plena acomodação ao papel de "zona de processamento" e de total desarticulacão entre as indústrias de base eletrônica instaladas em seu território, optou pela estratégia de atração dos investimentos estrangeiros em grande escala, mediante ampla oferta de infra-estrutura e de um elenco diversificado de incentivos fiscais. Com isto, em 1984, conseguiu fabricar equipamentos e componentes eletrônicos avaliados em US$ 2 bilhões, 90% dos quais transferidos ao exterior (Tigre, 1987, p. 50). Saliente-se que os japoneses, em seu movimento de expansão na Ásia, vêm fortalecendo também seus investimentos na Malásia. Assim, a Sharp Corpo e a Hitachi Ltda. partiram para o estabelecimento de "joint-ventures" locais e a NEC e Toshiba Corpo instalaram ali plantas de processamento de "chips" avançados, <text:span text:style-name="T77">destinados </text:span>a abastecer o mercado dos Estados Unidos (Business Week, 03.11 .86, p. 26) .</text:p>
      <text:p text:style-name="P32"/>
      <text:p text:style-name="P32">144 Em 1986, Formosa exportou aproximadamente US$ 1 bilhão em computadores e seus componentes (Business Week, 29.09.86, p. 55).</text:p>
      <text:p text:style-name="P32"/>
      <text:p text:style-name="P2"><text:span text:style-name="T73">o </text:span><text:span text:style-name="T42">movimento de automação, que se alastra a todas as operações de processamento de circuitos integrados, abre perspectivas de profundos remanejamentos na dinâmica de funcionamento da indústria microeletrônica. As próprias atividades de testes, que foram as últimas "deslocalizadas" para a periferia, também não se encontram a salvo da invasão dos automatismos.</text:span></text:p>
      <text:p text:style-name="P6">As atividades mais imediatamente atingidas, no entanto, são as de montagem dos dispostivos, isto é, de colocação dos "chips" nas embalagens de plástico, cerâmica ou fibra de <text:span text:style-name="T76">vidro </text:span>e o estabelecimento das ligações metálicas necessárias, precisamente aquelas que sempre se distinguiram por implicar grande número de operações manuais. Até recentemente, havia pequena viabilidade técnica - e, menos ainda, econômica - em automatizar esta etapa do ciclo de produção, situação já hoje revertida, podendo-se também aí dispensar a intervenção humana direta. A orientação</text:p>
      <text:p text:style-name="P17"><text:span text:style-name="T42">generalizada às técnicas automatizadas encontra justificativa na observância a parâmetros mais rígidos de desempenho e qualidade dos dispositivos (associados, em grande parte, à crescente complexidade e maior integração dos </text:span><text:span text:style-name="T55">circuitos), </text:span><text:span text:style-name="T42">assim como na busca de maiores índices de produtividade e mais baixos custos de produção.</text:span><text:span text:style-name="T59">l45</text:span></text:p>
      <text:p text:style-name="P6">Para dar uma idéia mais concreta do que implica o funcionamento de uma planta automatizada em termos da redução do fator trabalho, veja-se o exemplo daquela inaugurada em 1981, nos Estados Unidos, pela Nippon Electronic Corp.. Operando a plena carga, esta unidade fabril necessita de um contingente de somente 600 empregados, número a ser contraposto aos 1.500 que seriam indispensáveis caso se tratasse de uma instalação produtiva similar não automatizada (Tapia, 1985, p. 44).</text:p>
      <text:p text:style-name="P6">Observe-se também que, além de afetar o volume de emprego, a automação determina mudanças que se repercutem em termos das habilidades e conhecimentos exigidos do pessoal ocupado. Com efeito, "à medida que a automação avança, a intensidade dos fatores vai sendo gradualmente alterada. O investimento de capital por operador está aumentando, ao passo que o número de operadores semi-especializados exigidos para manter um certo nível de produção está declinando de forma rápida. Enquanto isso, a automação está fazendo crescer a demanda por técnicos especializados, para manutenção e conserto do equipamento automático. O pessoal de controle de qualidade também assumiu papel mais proeminente, em função dos cada vez mais rígidos padrões de qualidade necessários, tanto como decorrência da competição mais intensa como dos rapidamente crescentes custos com montagens defeituosas, atribuíveis aos sempre maiores níveis de integração" (O'Connor, 1985, p. 34).</text:p>
      <text:p text:style-name="P6">145 "Com a crescente complexidade e densidade de integração dos circuitos integrados, existe uma maior pressão para automatizar todas as etapas da produção, desde o desenho (CAD) até a montagem e desenvolvimento do 'software'. Essa transformação no sentido de sistemas de automação altamente integrados, Que estão transpondo as fronteiras das diferentes etapas de produção, transformou a indústria Que, anteriormente, costumava ser de mão-de-obra <text:soft-page-break/>relativamente intensiva em uma de capital extremamente intensivo. Isto, por sua vez, levou a uma crescente integração vertical e a uma centralização das etapas separadas de produção" (Ernst, s.d., p. 108).</text:p>
      <text:p text:style-name="P32">Os dados da Tabela 11 permitem visualizar os ganhos obtidos em termos de custo por unidade fabricada à medida que se avança no sentido de processos de produção mais intensivos em capital. Assim, tomando-se como referência um processo manual, verifica-se que as vantagens de Hong Kong, relativamente aos Estados Unidos, são da ordem de três para um; isto é, fabricar um circuito integrado na Ásia, nessas condições, custa apenas 32,9% do que nos Estados Unidos. Já no caso de adoção de um processo semi-automático, a referida relação baixa para 62,4% e resulta quase igualada naquele de um procedimento totalmente automático, minimizando os<text:span text:style-name="T32"> </text:span>aspectos relacionados com a localização geográfica. Com isto, tem-se uma idéia bastante precisa das perdas potenciais dos atrativos das instalações "offshore".</text:p>
      <text:p text:style-name="P32"/>
      <text:p text:style-name="P32">TABELA 11 – PÁGINA 135</text:p>
      <text:p text:style-name="P32"/>
      <text:p text:style-name="P32">Existem, portanto, fatores objetivos alimentando a tese da inevitabilidade do "repatriamento" das plantas de "chips" da periferia, sendo o argumento mais consistente este do recurso às instalações automatizadas tornar-se o determinante maior nas condições de competição internacional. Ou seja, os investimentos nas novas unidades de processamento tenderiam a ser preferencialmente realizados nos próprios países industrializados, ou em sua "periferia" mais próxima, com base no fato de que, dada a automação, "o trabalho mais barato é o não-trabalho" (Rada, 1983b, p. 207).</text:p>
      <text:p text:style-name="P32">Rada foi efetivamente um dos autores que mais se ocupou da hipótese de retorno das instalações "offshore", ao considerar que "as tendências em várias indústrias mostram mudanças nos padrões de investimento e de localização das plantas, de modo que as indústrias candidatas potenciais ao deslocamento para o Sul deverão permanecer no Norte". E ainda, ao afirmar que "na atualidade, graças às técnicas automatizadas, a indústria está desenvolvendo sua nova geração de plantas nos países industrializados. As empresas vêem a automação como a única forma de minimizar custos, aumentar a eficiência, manter os níveis de empregos nos países industrializados e conservar-se próximas <text:span text:style-name="T16">à </text:span>maioria dos usuários (Rada, s.d., p. 49). Além da própria indústria de semicondutores, os segmentos dedicados <text:span text:style-name="T16">à </text:span>produção de televisores, vestuário e têxtil seriam os exemplos mais marcantes dessa tendência de "recuperação do terreno perdido no centro".</text:p>
      <text:p text:style-name="P32">É indiscutível que se conhece um bom número de casos concretos testemunhando uma reconversão, na indústria de semicondutores, para procedimentos produtivos automatizados em instalações localizadas nos países do centro.<text:span text:style-name="T21">l46 </text:span>Contudo, nesta e em outras indústrias, o movimento de retorno das plantas não assumiu as proporções esperadas e nem a própria introdução dos sistemas de automação flexíveis e integrados revelou-se tão fulminante.</text:p>
      <text:p text:style-name="P32">Nesse ponto, é interessante procurar entender porque o retorno das instalações "offshore" não assumiu as proporções inicialmente imaginadas e porque, mesmo em se mantendo tal tendência de forma latente, esta poderia somente realizar-se no longo prazo. Uma das razões atenuadoras do movimento reporta-se ao fato de que a introdução generalizada dos novos sistemas automatizados pressupõe custos econômicos e sociais por demais elevados, até mesmo para os padrões das nações industrializadas. Nessas circunstâncias, é compreensível que as grandes corporações aceitem trabalhar, inclusive com menores margens de lucro, em suas instalações na periferia, desde que isto lhes permita postergar a efetivação de maciços novos investimentos; com o que a "expectativa de vida" das plantas transferidas para os países de industrialização recente resulta prolongada.</text:p>
      <text:p text:style-name="P32">É preciso enfatizar, no mesmo sentido, a circunstância de serem cada vez mais intensos os requisitos de capital envolvidos nas operações de processamento dos mais avançados dispositivos VLSI. Ao mesmo tempo, mostra-se cada vez mais reduzido o ciclo de vida que, em função da ingente concorrência imperante no mercado internacional, reverte aos componentes "state-of-the-art". "Assim, muitas firmas de semicondutores estão inclinadas a buscar a geração de receitas adicionais com seus equipamentos de capital ou processos tecnológicos após suas vidas 'úteis' terem expirado,</text:p>
      <text:p text:style-name="P32">pela venda ou licenciamento dos mesmos às firmas dos países em desenvolvimento. É claro que tais vendas e licenças deverão ficar limitadas, na grande maioria dos casos, a produtos e processos maduros ... Não obstante, é concebível que, se algumas indústrias de semicondutores de países em desenvolvimento atingirem um alto grau de capacidade técnica, elas venham a estar em condições de manufaturar, sob licença, até mesmo dispositivos a semicondutor avançados" (O'Connor, 1985, p. 37).</text:p>
      <text:p text:style-name="P32"/>
      <text:p text:style-name="P6">146 Assim, podem ser citados os casos das empresas norte-americanas National Semiconductor Corpo e Fairchild, com planos de fechamento de suas instalações em Java (lndonésia) e redirecionamento da produção para plantas integralmente automatizadas (Business Week, 3.11.86, p. 26/. Da mesma forma, a Delco e a Digital já haviam optado pela centralização das atividades produtivas junto às suas instalações automatizadas nos EUA e encerramento das operações no Sudeste asiático (Rada, 1983a. p. 17).</text:p>
      <text:p text:style-name="P32">Outro fator que atua no sentido de diferir um eventual retorno mais significativo das instalacões reside na necessidade, para as grandes corporações multi nacionais, 'de conservar o acesso a determinados mercados nacionais, protegidos por barreiras protecionistas, restringindo as importacões. Tal condicionante cresce de importância à medida que os mercados domésticos de muitos NICs revelam-se altamente dinâmicos, tornando interessante a internalização de uma parte crescente da produção realizada em instalações concebidas, de início, praticamente apenas para o fornecimento em âmbito internacional.</text:p>
      <text:p text:style-name="P32">A ampla flexibilidade propiciada pelas próprias novas tecnologias automatizadas de produção coloca-se como outra circunstância atenuante. De fato, quando conjugadas aos avanços verificados na área das telecomunicações, viabilizam as operações sob controle centralizado de plantas industriais geograficamente disseminadas. Assim, por exemplo, o projeto dos circuitos integrados pode ser desenvolvido em "centrais de projetos", situadas junto aos principais mercados consumidores. Uma vez transmitidas as informações de projeto às instalações produtoras das fotomáscaras, estas poderiam ser fabricadas e, também via transmissão, servir para o processamento dos "wafers" em uma fundição de silício. Os mesmos detalhes de projeto poderiam ser introduzidos em programas de testes e transferidos para a realização das atividades de fim de processo. O importante <text:span text:style-name="T16">é </text:span>que cada uma dessas etapas poderia, pelo menos do <text:soft-page-break/>ponto de vista teórico, ser conduzida de forma desvinculada, em distintas localizações (O'Connor, 1985, p. 38-39).147</text:p>
      <text:p text:style-name="P32">Isso posto, cabe acrescentar que - no tocante à reestruturação mundial da indústria microeletrônica -, mesmo não existindo um levantamento empírico suficientemente abrangente relacionando os impactos da inova<text:span text:style-name="T16">cão </text:span>tecnológica às vantagens comparativas e padrões de localização, o fato é que todas as indicações disponíveis apontam para um quadro geral ainda difuso, que surge como o resultado da interação de várias tendências.</text:p>
      <text:p text:style-name="P32"/>
      <text:p text:style-name="P2"><text:span text:style-name="T59">147 “... o</text:span><text:span text:style-name="T42">s últimos avanços da microeletrônica levaram a uma convergência tecnológica crescente entre a informação, a comunicação e o controle. Isto, por seu turno, abriu novas possibilidades para que as empresas transnacionais instalem redes cativas de informação em todo o mundo, com as quais ficam ligadas às instalações fabris de diferentes lugares, como se fossem meras divisões de uma mesma fábrica. Em razão desses avanços tecnológicos, foi possível sincronizar em escala mundial a produção descentralizada, com um controle estritamente centralizado das decisões estratégicas" (Ernst, 1984,p. 121).</text:span></text:p>
      <text:p text:style-name="P32">Mais exatamente, a referida reestruturação estaria se fazendo com base em quatro movimentos simultâneos. O primeiro deles, certamente de caráter muito expressivo nessa década dos oitenta, reporta-se ao tortalecimento do padrão de investimentos nos EUA, Japão e em alguns centros das Europa Ocidental, com características de forte dose de automação das plantas produtivas. Tal tendência estaria associada à crescente significância dos aspectos econômicos da demanda, isto é, à conveniência de manter-se próximo aos principais mercados, em tamanho e dinamismo. Ou ainda, as estratégias de produção e comercialização dos fabricantes responderiam crescentemente às necessidades dos clientes, circunstância que guarda relação com a ascensão dos dispositivos não padronizados. A própria necessidade de sobrevivência em condições concorrenciais cada vez mais duras, e que forçam a crescente integração da indústria eletrônica (e de semicondutores), consistiria em outro elemento contribuindo para a concentração dos investimentos no centro.</text:p>
      <text:p text:style-name="P32">Japão e Estados Unidos, nesse contexto, continuariam ocupando posições de proeminência. No primeiro caso, porque as companhias norteamericanas tenderiam a buscar fortalecer as suas plantas em solo japonês, de modo a beneficiarem-se igualmente da estrutura industrial ali existente e das suas vantagens em termos de custos e qualidade de produção. No caso dos investimentos japoneses em território norte-americano, por seu turno, estes também tenderiam a continuar crescendo, como forma de burlar os entraves protecionistas ali operantes.</text:p>
      <text:p text:style-name="P32">Um segundo movimento de reestruturação indica um deslocamento das atividades produtivas, inclusive relativas a componentes avançados, para o que se poderia chamar de "periferia da Europa", mais precisamente para a Irlanda, Escócia e País de Gales.<text:span text:style-name="T35">l48 </text:span>Um terceiro movimento implica a redefinição dos padrões de investimento na periferia (Formosa, Coréia do Sul, Cingapura, Malásia, Hong Kongl, com difusão limitada de automatismos e semi-automatismos (de modo a equilibrar os efeitos do aumento dos custos com mão-de-obra) e intentos de transição para uma produção local mais integrada. Os já citados investimentos recentes realizados por companhias japonesas, que visam a aproveitar as facilidades de importação proporcionadas por um iene supervalorizado, e os também já referidos programas de capacitação tecnológica e industrial levados a cabo por alguns NICs asiáticos enquadram-se certamente nessa caracterização. Finalmente, um quarto movimento envolve a "periferia da periferia" (República Popular da China, Bangladesh, Sri Lanka, Tailândia, Filipinas e algumas ilhas do Caribel, em locais onde o fator trabalho continua oferecendo suficientes atrativos para garantir as operações nas clássicas "plataformas de exportação" (Ernst, 1984, <text:span text:style-name="T15">p. </text:span>1209).</text:p>
      <text:p text:style-name="P32"/>
      <text:p text:style-name="P32">148 Veja-se o exemplo da NEC do Japão, que optou por produzir “chips” de 1M na Escócia (GM, 28.8.87, p. 14).</text:p>
      <text:p text:style-name="P32"/>
      <text:p text:style-name="P32">Compreende-se, assim, que a questão primordial não mais seja a do "repatriamento" das plantas "offshore", mesmo porque, na pior das hipóteses, as instalações produtivas em questão continuarão sendo as melhores alternativas para o fornecimento de famílias específicas de produtos. Mas o seu envolvimento deverá ser, certamente, de ordem mais ampla, uma <text:span text:style-name="T17">vez </text:span>que já existem indícios suficientes levando a afirmar que a tendência à automação e à maior intensidade do capital não ficará circunscrita aos países do centro, extravasando para zonas de produção localizadas na "periferia da Europa" e também no Terceiro Mundo (Ernst, s.d., p. 100).</text:p>
      <text:p text:style-name="P32"/>
      <text:p text:style-name="P32">A extensão dos sistemas de automação computadorizada à periferia apresenta-se, por seu turno, como a resultante da interação de quatro fatores. O primeiro está relacionado com a disponibilidade local de enqenheiros, técnicos e mão-de-obra capacitada. De fato, o aproveitamento desse capital humano" não pode ser dispensado, bastando atentar para os seus mais baixos níveis salariais comparativamente àqueles vigentes nos países industrializados e para a própria escassez relativa de tais "experts" nesses últimos.<text:span text:style-name="T19">149</text:span></text:p>
      <text:p text:style-name="P32">O segundo fator relaciona-se com a necessidade de, em função dos cada vez maiores gastos associados aos modernos bens de capital, fazê-los funcionar em vários turnos, ou seja, de forma ininterrupta durante as 24 horas do dia. Naturalmente, tal requisito pode ser mais facilmente atendido na periferia, onde a legislação trabalhista é tradicionalmente mais "flexível" nesses aspectos.</text:p>
      <text:p text:style-name="P32">O terceiro fator aponta para as melhores condições de realizar experimentos envolvendo mudanças nos processos produtivos, face à menor organização das forças sindicais opostas à automação.</text:p>
      <text:p text:style-name="P32">Por último, o quarto fator atende à disponibilidade de infra-estrutura a baixo custo (com freqüência, subsidiada) e de incentivos fiscais oferecidos por governos interessados em atrair indústrias de alta tecnologia. As menores exigências quanto a questões relacionadas com preservação do meio ambiente também podem ser determinantes, dado que - ao contrário do que se costuma considerar - a indústria dos semicondutores contempla igualmente atividades bastante poluentes.</text:p>
      <text:p text:style-name="P32"/>
      <text:p text:style-name="P16">149 "Envolvidas nessa 'armadilha do capital humano' cada vez mais rígida, e com vistas a reduzir os custos com pessoal dedicado à Pesquisa de Desenvolvimento e com técnicos altamente capacitados, as empresas de semicondutores não têm outra alternativa senão depender</text:p>
      <text:p text:style-name="P13"><text:soft-page-break/>sempre mais do capital humano barato disponível na periferia européia e em alguns países de industrialização recente mais avançados" (Ernst, s.d., p. 105).</text:p>
      <text:list xml:id="list6298161207730992455" text:style-name="L7">
        <text:list-item>
          <text:p text:style-name="P46">P<text:span text:style-name="T4">OLÍTICAS E ESTRATÉGIAS SEGUIDAS EM ÂMBITO INTERNACIONAL NA ÁREA DA MICROElETRONICA</text:span></text:p>
        </text:list-item>
      </text:list>
      <text:p text:style-name="P34"/>
      <text:p text:style-name="P32"><text:span text:style-name="T34">As potencialidades que o presente momento de transição tecnológica </text:span>acelerada coloca para os países de industrialização recente têm alimentado uma ampla gama de intervenções governamentais. Subjacente a estes esforços</text:p>
      <text:p text:style-name="P32">está a idéia de que os avanços mais recentes, em sendo incorporados aos aparelhos produtivos nacionais, configuram novas oportunidades para redirecionar e relançar as trajetórias econômicas dos países da periferia. Ou ainda, a de que os segmentos industriais mais dinâmicos, que fornecem para mercados em franca expansão, constituem precisamente aqueles que menos resistência antepõem <text:span text:style-name="T15">à </text:span>entrada e permanência de novos participantes. Em suma, o pressuposto básico é o da existência de alguma margem de manobra nas áreas em que a dinâmica competitiva mostra-se comandada pelo progresso técnico. Naturalmente, as indústrias eletrônicas sobressaem-se nesse contexto e a correlata capacitação tecnológica e produtiva nesse domínio poderá representar, em futuro próximo, a diferença entre dispor ou não de condições de concorrer nos mercados internacionais.</text:p>
      <text:p text:style-name="P32">No entanto, como é notório, existe uma clara assimetria entre a capacidade de gerar tecnologia por parte dos países do centro e da periferia. Aos últimos, têm revertido tradicionalmente uma posição dependente no processo de difusão tecnológica, motivo pelo qual não seria razoável imaginar que se pudessem engajar em um processo de substituições generalizadas de tecnologia, via desenvolvimento autônomo. Mesmo porque basta atentar para os elevados e sempre maiores gastos com Pesquisa e Desenvolvimento e com investimentos produtivos, que caracterizam o ciclo do produto</text:p>
      <text:p text:style-name="P32">nas áreas de ponta, para evidenciar a veleidade de tal projeto. É por isso que surge como uma proposta mais razoável, conforme já anteriormente explicitado, a seleção de um dado grupo de segmentos industriais para tratamento privilegiado, que se acredita ofereçam boas condições em termos de vantagens comparativas no médio e longo prazos. E, mesmo em tais casos, a melhor estratégia parece apontar para uma certa dosagem entre tecnologia externa adaptada e aquela desenvolvida internamente.</text:p>
      <text:p text:style-name="P32">Torna-se, assim, algo menos limitadora a questão da escassez de recursos para investimento. O objetivo passa a ser o encaminhamento – para aplicação em pesquisa básica e aplicada e em engenharia de concepção e fabricação nos segmentos priorizados - de montantes financeiros que não destoem daqueles que, em média e para fins similares, estão sendo aplicados em nível mundial. Com isto, tem-se colocado um importante elemento balizador, a ser contraposto ao extremado desequilíbrio observado na distribuição internacional das atividades em ciência e tecnologia, hoje maciçamente concentradas nos países do centro. A discrepância é tamanha que as estimativas relativas ao somatório dos gastos anuais com esta rubrica por conta dos países da periferia apontam para um percentual inferior a 3,0% do montante para tanto destinado em âmbito global (Guimarães et alii, <text:span text:style-name="T16">1985, </text:span><text:span text:style-name="T15">p. </text:span><text:span text:style-name="T16">11).</text:span></text:p>
      <text:p text:style-name="P24"><text:span text:style-name="T31">o </text:span><text:span text:style-name="T3">exemplo que o Brasil fornece nesse aspecto é claramente revelador das carências constatadas, bastando atentar para o fato de que vem canalizando "historicamente" entre 0,4 e 0,6% do seu Produto Interno Bruto para aplicação em ciência e tecnologia, enquanto o intervalo correspondente, no caso das nações industrializadas, é da ordem de 2,0 a 3,0%. Na realidade, o empenho brasileiro nessa área mostra-se tímido mesmo se confrontado ao de alguns outros países de industrialização recente, a exemplo da Coréia do Sul. É claro que, em se considerando a magnitude do PIB brasileiro, o volume de recursos aqui aplicado não é propriamente desprezível, ainda que se mostre nitidamente insuficiente tendo em conta o incipiente estágio de desenvolvimento que marca a infra-estrutura tecnocientífica instalada.</text:span></text:p>
      <text:p text:style-name="P32">A fim de romper tal esquema (ou, pelo menos, de modo a contornar algumas de suas limitações mais notórias), é imprescindível uma presença atuante do setor público no tocante <text:span text:style-name="T15">à </text:span>definição e aplicação de estratégias de fomento no campo industrial e tecnológico. Aliás, é precisamente o que fizeram (e continuam fazendo) as nações industrializadas líderes, onde a intervenção do Estado tem-se dado tradicionalmente no sentido de compatibilizar as principais orientações no âmbito do desenvolvimento industrial com aquelas visando a incentivar o processo tecnológico. Em outras palavras e usando uma terminologia já consagrada, verifica-se nelas a convergência entre políticas explícitas e implícitas.</text:p>
      <text:p text:style-name="P32">Para bem avaliar as implicações dessa convergência, é preciso ter presente que políticas explícitas são aquelas que se confundem com o discurso governamental - isto é, com a política "oficial" - e objetivam claramente orientar e conduzir as atividades no domínio da ciência e tecnologia. Estão, via de regra, refletidas a nível de instrumentos diretos (planos, regulamentações, disposições, leis, etc.), sendo que, ao interagirem, podem se revelar de natureza complementar ou - até mesmo - mutuamente excludente. Em suma, as políticas explícitas representam aquele conjunto de medidas e procedimentos que têm o desenvolvimento tecnológico, por exemplo, como seu objetivo maior.</text:p>
      <text:p text:style-name="P32">As políticas implícitas, por seu turno, caracterizam-se por uma ausência de estruturação formal, o que dificulta sua apreensão em primeira leitura, sendo para tanto necessário recorrer aos instrumentos indiretos envolvidos e aos efeitos decorrentes de sua aplicação. Isto significa que, na prática, existem políticas implícitas mesmo quando não é possível identificar estratégias articuladas de incentivo e/ ou orientação dirigidas ao sistema de ciência e tecnologia, e nem mesmo de canais institucionais que disso se ocupem. Mais concretamente, as políticas implícitas podem ser visualizadas como sendo constituídas por aquelas medidas de política econômica que, ao se pautarem por intenções alheias ao fomento da ciência e tecnologia, têm desdobramentos tais que acabam influenciando as próprias condições de evolução nesse domínio.</text:p>
      <text:p text:style-name="P32">Via de regra, são precisamente as decisões de ordem ampla - seja no campo da política econômica, seja no da política industrial - que mais atuam sobre o desenvolvimento tecnológico (e industrial) no contexto interno. Isto dá uma certa primazia às políticas implícitas, na medida em que são estas que demarcam, efetivamente, os limites dentro dos quais podem ser bem-sucedidas as políticas explícitas. Ou, dito de outra forma, o campo de atuação das primeiras é basicamente aquele correspondente às superposições entre política econômica/industrial e política tecnológica.</text:p>
      <text:p text:style-name="P32">Retomando-se a questão do papel do Estado nos países líderes em tecnologias de ponta, verifica-se que, de fato, este <text:soft-page-break/>se tem revelado inestimável no sentido de assegurar o progresso técnico e criar condições para o crescimento de uma estrutura industrial competitiva. São dos mais variados os mecanismos explícitos para tanto utilizados, podendo inclusive abranger a proteção aos produtores nacionais e a participação direta de empresas estatais. Contudo, as disposições mais usuais têm relação com o financiamento público de projetos de pesquisa e desenvolvimento, chegando a participação do Estado, em algumas situações, a exceder os 50% dos fundos globalmente alocados para tal fim.</text:p>
      <text:p text:style-name="P32">Há casos também em que a intervenção governamental busca influenciar os rumos das indústrias que se inserem no centro dinâmico do sistema (a exemplo daquelas que estão na base do "complexo eletrônico"), via planejamento de longo prazo de atividades estratégicas e/ ou via utilização de seu poder de compra, a fim de direcionar a atuação do setor privado de acordo com uma estratégia de caráter mais geral. E, efetivamente, constitui a política de compras da máquina governamental - em razão do elevado volume de recursos envolvidos, muitas vezes através de contratos de médio e longo prazos - um instrumento eficiente para influenciar a evolução da tecnologia dos fabricantes de equipamentos. Na verdade, ao Poder Público reverte então não apenas a fixação da demanda (visto que é capaz de garantir, por si só, escalas mínimas de produção) como dos requisitos tecnológicos a serem atendidos pela oferta, possibilitando às empresas beneficiadas alcançarem condições competitivas para atuar igualmente nos mercados privados.</text:p>
      <text:p text:style-name="P32">A inequívoca intervenção e apoio por parte do setor público às tecnologias de ponta nos países do centro fornece, no mínimo, legitimidade àquelas medidas de caráter similar adotadas nos da periferia. Na verdade, tais procedimentos revelam-se ainda mais imprescindíveis nesses últimos, bastando considerar que, na sua ausência, não há condições para a implantação e permanência de grupos nacionais nos próprios mercados domésticos associados aos segmentos industriais mais dinâmicos, sempre que precisem compartilhá-los com as subsidiárias de grandes corporações multinacionais. Também o montante dos investimentos indispensáveis à formação da "infra-estrutura" em ciência e tecnologia, bem como os longos prazos de maturação usuais em projetos de alta tecnologia, encontram-se manifestamente muito além das possibilidades financeiras e técnicas que soem caracterizar os grupos privados nacionais.</text:p>
      <text:p text:style-name="P32">Ao Poder Público reverte, nessas condições, uma função primordial de estímulo e proteção. Basicamente, os incentivos concedidos devem operar como um mecanismo de sinalização, capaz de introduzir alterações substanciaís no cálculo econômico das empresas. Assim, é conveniente que estimulem a realização de maiores despesas na rubrica "pesquisas próprias" e motivem a incorporação de parcelas crescentes de componentes nacionais em seus projetos. Note-se que o conjunto de incentivos e de instrumentos de salvaguarda usualmente adotados <text:span text:style-name="T16">êbastante </text:span>diversificado, contemplando a área fiscal, creditícia, alfandegária, etc., com destaque especial para a reserva do mercado para fabricantes nacionais. <text:span text:style-name="T15">É </text:span>verdade que o estabelecimento do mecanismo de reserva de mercado em áreas estratégicas para os capitais locais caracteriza-se freqüentemente como uma medida necessária mas não suficiente, visto que não é capaz de assegurar, por si só, o desenvolvimento de tecnologia em âmbito interno.</text:p>
      <text:p text:style-name="P32">Na realidade, nenhuma das medidas de incentivo e/ ou de proteção se basta em si mesma, precisando ser complementada pelo respaldo ativo de instituições e organismos que se encarreguem de sua operacionalização. Da mesma forma como é vital que as metas e o horizonte de tempo associados à sua vigência, tendo em conta o objetivo de assegurar a transição para um "modelo tecnológico" menos dependente, sejam fixados em termos realistas. Ou seja, trata-se de assegurar às empresas que aceitarem o desafio as necessárias condições de aprendizagem e amadurecimento, sem que - ao mesmo tempo - se confira um prêmio (e a garantia da sobrevivência) àquelas que não souberem se revelar eficientes do ponto de vista da exploração econômica privada.</text:p>
      <text:p text:style-name="P32">Esta transição a um modelo tecnológico menos dependente pressupõe, portanto, que não se permita o livre confronto - pelo menos em uma primeira etapa - entre realizações internas e aquelas provindas do exterior, visto que os resultados têm invariavelmente se revelado favoráveis às segundas nesse campo. Ao "know-how" importado estão, via de regra, acoplados preços mais baixos de compra e menores riscos, porquanto está associado a desenvolvimentos já testados em outros contextos, podendo beneficiar-se das economias fornecidas pela experiência acumulada. Para o empresário privado, a opção de trabalhar com processos tecnológicos e equipamentos de concepção externa constitui apenas uma atitude racional, permitindo-lhe introduzir inovações e diversificar sua linha produtiva em circunstâncias mais favoráveis do que as oferecidas pela maior parte das alternativas domésticas. Na verdade, é flagrante que, do ponto de vista microeconômico, há sensíveis vantagens em aderir a uma fonte de tecnologia já testada e que redunda em ganhos indiscutíveis "vis-à-vis" a alternativas em que é preciso contemplar a amortização dos gastos com o desenvolvimento de processos e produtos.</text:p>
      <text:p text:style-name="P32">Por outro lado, sabe-se também que a opção tecnológica externa "sem nuances" leva à aquisição de pacotes do tipo "caixa preta", socialmente danosos, uma vez que inibem os intentos de fortalecer as atividades de pesquisa e desenvolvimento em âmbito doméstico, refletindo-se em vínculos de dependência que se perpetuam. <text:span text:style-name="T19">150</text:span></text:p>
      <text:p text:style-name="P32">É certo que se faz mister relativizar um pouco a afirmação precedente, haja vista que até mesmo a simples importação tem desdobramentos a nível da aquisição de algum tipo de capacidade tecnológica por parte do país receptor. Com efeito, é de interesse do licenciado r de tecnologia que a empresa local desenvolva aqueles atributos mínimos que lhe garantam dispor com eficiência dos processos transferidos e/ ou fabricar os produtos segundo as especificações originais. Assim como também precisa contar com a certeza de que o licenciado sabe proceder às adequações de detalhe em função das características de mercado e da disponibilidade local de insumos e componentes. Em suma, verifica-se sempre alguma transferência de tecnologia, apenas que esta se processa segundo a lógica do detentor do "know-how", ou seja, não inclui aquelas atividades próprias do processo de inovação.</text:p>
      <text:p text:style-name="P32">É preciso acrescentar que a postulação do dilema "tecnologia externa versus desenvolvimento interno" representa um enfoque inadequado do problema, pelo menos enquanto proposição cujos dois termos se pretendam mutuamente excludentes. De fato, o caminho seguido por muitos países tem demonstrado que a capacidade interna de criar ou adaptar tecnologia mantém, com freqüência, estreitas relações com a compra de "know-how" estrangeiro, na medida em que há a ocorrência de um gradual processo de aprendizagem, materializado por modificações e/ ou melhoramentos introduzidos em processos e produtos importados.</text:p>
      <text:p text:style-name="P32"/>
      <text:p text:style-name="P2"><text:soft-page-break/><text:span text:style-name="T59">150 </text:span><text:span text:style-name="T42">"O resultado é que, sendo menos dispendioso e mais seguro o 'aluguel' de tecnologia proveniente dos países industrializados, aceitaram os empresários brasileiros uma postura de progressiva passividade e dependência em quase tudo que diz respeito </text:span><text:span text:style-name="T59">à </text:span><text:span text:style-name="T42">pesquisa e desenvolvimento. O resultado é que aquele processo de aprendizado e de permanente reflexão sobre a técnica utilizada permanece reduzido a traços vestigiais, criando esse círculo vicioso do subdesenvolvimento e que, por sua vez, só pode ser compensado pela transferência do conhecimento processado, aumentando assim a dependência tecnológica" (Leite, </text:span><text:span text:style-name="T59">1986, p. 42).</text:span></text:p>
      <text:p text:style-name="P32">Por outro lado, mais do que correntemente se imagina, o desenvolvimento de capacidade própria para gerar tecnologia e a disponibilidade de recursos humanos tecnicamente qualificados representa uma condição favorável ao próprio processo de seleção e compra de tecnologias estrangeiras. Na verdade, a capacitação em âmbito doméstico fortalece o poder decisório do país, visto tornar possível negociar de forma mais criteriosa e com conhecimento de causa junto aos fornecedores estrangeiros, com amplos reflexos em termos dos custos incorridos e da adequação das "receitas" importadas <text:span text:style-name="T16">à </text:span>realidade local.</text:p>
      <text:p text:style-name="P24"><text:span text:style-name="T2">o </text:span><text:span text:style-name="T3">fato de que se chegue a dispor internamente de qualificação técnica para operar plantas industriais e executar tarefas de engenharia de detalhe não implica, naturalmente, que se venha a contar com condições de levar adiante atividades básicas de pesquisa e desenvolvimento. bem como de materializá-Ias em novos processos e produtos que cheguem ao mercado. Existe, com efeito, uma nítida descontinuidade entre estas duas etapas, o que coloca limites </text:span>à <text:span text:style-name="T3">progressão permanente nessa via. Na verdade, não se pode esperar desenvolver capacitação interna para gerar inovações, e refleti-Ia a nível de um setor industrial competitivo, apenas mediante a transferência de "know-how" procedente do exterior, mesmo naquelas situações em que o processo avançou o suficiente para assegurar a realização de cópias mais ou menos bem sucedidas.</text:span></text:p>
      <text:p text:style-name="P32">Mais ainda, em se tratando de tecnologias de ponta, aplicadas a setores altamente dinâmicos como os do complexo eletrônico, a capacidade técnica acumulada e a capacidade autônoma de conceber novos processos e produtos são fatores "sine qua non" para que se possa, inclusive, acompanhar o ritmo das inovações e adaptar os novos desenvolvimentos surgidos a nível internacional <text:span text:style-name="T16">à </text:span>realidade local .</text:p>
      <text:p text:style-name="P32">Examinam-se, a seguir, algumas experiências nacionais no campo do desenvolvimento tecnológico e industrial, com ênfase nos esforços de fomento ao segmento dos semicondutores. Naturalmente, sem pretender ser exaustiva, a abordagem limita-se <text:span text:style-name="T16">à </text:span>seleção de alguns poucos casos, representativos dos países industrializados e dos países de industrialização recente.</text:p>
      <text:p text:style-name="P32"/>
      <text:p text:style-name="P34">Estados Unidos</text:p>
      <text:p text:style-name="P34"/>
      <text:p text:style-name="P32"><text:span text:style-name="T34">Os Estados Unidos sempre manifestaram despreocupação com a montagem </text:span>e aplicação de algo semelhante a um conjunto de diretrizes sistemáticas e consistentes destinadas a promover as áreas tecnológica e/ou industrial, preferindo tradicionalmente as intervenções governamentais "adhoc". Mais do que isto, a atuação do Setor Público limitou-se basicamente a procurar" ... criar um meio apropriado dentro do qual floresça o esforço empresarial e corporativo. O Governo interferirá se o bem público for ameaçado, por exemplo, por monopólios ou quase-monopólios dispondo de um</text:p>
      <text:p text:style-name="P32">excessivo poder econômico, mas, via de regra, o mercado é visto como o melhor regulador e o determinante do sucesso ou fracasso" (Lalor, 1984, <text:span text:style-name="T15">p.14).</text:span></text:p>
      <text:p text:style-name="P32">Dentro desse espírito, a influência do governo nos mercados de alta tecnologia processou-se preferencialmente mediante o recurso a incentivos diversos e disposições regulatórias. Os incentivos estenderam-se ao domínio das políticas fiscal e creditícia - favorecendo os gastos das empresas privadas em Pesquisas e Desenvolvimento - e ao das leis sobre patentes e proteção ao "software". A própria política tarifária associada aos itens 806.00 e 007.00 da legislação aduaneira dos Estados Unidos teve conseqüências marcantes para a estruturação da indústria de informática, de semicondutores e também de bens eletrônicos de consumo. De fato, nesse caso e conforme se viu no item 6, a aplicação desses mecanismos contribuiu de forma determinante para a disseminação das linhas de montagem</text:p>
      <text:p text:style-name="P32">de firmas dos EUA em plantas "offshore".</text:p>
      <text:p text:style-name="P32">Já quanto ao aspecto das regulamentações, um papel de destaque coube inequivocamente à legislação antitruste. Assim, no referente aos seus desdobramentos para a indústria dos semicondutores, colocaram-se obstáculos à formação de um excessivo grau de concentração na mesma, o que facilitou o surgimento e desenvolvimento de um grande número de firmas, muitas das quais chegaram a se transformar em corporações de porte.</text:p>
      <text:p text:style-name="P32">Com efeito, diferentemente das estratégias adotadas por outras nações industrializadas - que procuraram fortalecer seus "campeões nacionais" nas áreas de alta tecnologia via fusões, consolidações, etc. -, os Estados Unidos buscaram romper, em vários momentos, a hegemonia das grandes companhias. É claro que as violações às leis antitruste constituem matéria difícil de ser comprovada, conforme atestado pelos longos e dispendiosos processos judiciais ocorridos e pelo próprio número relativamente reduzido de casos a contabilizar. Na prática, portanto, é possível que as conseqüências mais efetivas da legislação antitruste tenham procedido do próprio clima de indefinição quanto às intenções do Departamento de Justiça e da "Federal Trade Commission" de a ela recorrerem. Isto é, com freqüência, foi muito mais o receio de se verem arrastadas para infindáveis litígios judiciais que serviu de freio às firmas norte-americanas no tocante, por exemplo, à realização de atividades conjuntas de cooperação no campo da P&amp;D (Paul, 1984, p.359).</text:p>
      <text:p text:style-name="P32">É claro que, em um contexto geral onde a colaboração interempresas - tanto à nível nacional como internacional - tornou-se quase uma norma, são cada vez mais flagrantes os inconvenientes de uma tal "camisa-deforça" imposta aos fabricantes dos EUA. Isto explica, sem dúvida, a crescente condescendência "vis-à-vis" as transgressões às leis antitruste. E nem poderia ser distinto, dada a magnitude das transformações que, inclusive no quadro dos Estados Unidos, vêm afetando o mundo da alta tecnologia, envolvido em um irresistível movimento de formação de "jointventures" e de acordos relativos a trocas de "know-how". Tal movimento, como já se teve oportunidade de ver, é uma decorrência dos cada vez maiores gastos com tecnologia e da necessidade de as empresas poderem contar com fontes complementares de financiamento.</text:p>
      <text:p text:style-name="P32"><text:soft-page-break/>Nesse ponto, é importante frisar que, mesmo não existindo uma política industrial ou tecnológica nos Estados Unidos, é possível identificar determinadas intervenções governamentais que criaram condições particularmente favoráveis ao desenvolvimento de segmentos específicos. As indústrias de semicondutores e de computadores sobressaem-se nesse sentido, tendo-se revelado decisivo o amplo apoio que, em sua busca por aplicações dos novos desenvolvimentos tecnológicos, lhes concedeu o Setor Público.</text:p>
      <text:p text:style-name="P24"><text:span text:style-name="T31">o </text:span><text:span text:style-name="T3">fato é que, sem precisar ocupar-se em criar produtos para o mercado privado, puderam os fabricantes norte-americanos de semicondutores apoiar-se quase que integralmente, na fase inicial de desenvolvimento dessa indústria, nas encomendas emanadas do governo. Ou seja, antes mesmo de ter-se constituído uma demanda comercial suficientemente ampla para os dispositivos a semicondutor, puderam contar com um mercado inicial garantido, o que lhes permitiu adquirir experiência e passar a operar gradativamente com economias de escala. Isto tornou-se possível, basicamente, pela observância ao chamado "Buy American Act", pelo qual as diversas agências governamentais asseguravam a preferência às firmas norteamericanas para as compras de equipamentos estratégicos, excluindo assim</text:span></text:p>
      <text:p text:style-name="P32">os fornecedores estrangeiros e implantando, de fato, um tipo de reserva de mercado.</text:p>
      <text:p text:style-name="P32">O apoio prestado pelos programas de cunho militar e aeroespacial mostrou-se especialmente decisivo ao longo de um período que se prolongou de fins da década dos cinqüenta até meados daquela dos sessenta. Para se ter uma noção mais precisa da significância desses programas de compras governamentais, basta verificar que, em 1965, as aquisições de semicondutores por parte do Departamento de Defesa representavam cerca de 70% das vendas totais desses dispositivos nos Estados Unidos (Lalor, 1985, p.18). É verdade que a importância relativa dessas encomendas decaiu substancialmente desde esta época, sendo praticamente marginal na atualidade. <text:span text:style-name="T35">151 </text:span>Nessas condições, nada mais correto do que observar que foi nos mercados civis que continuou se processando a expansão da indústria de semicondutores nos EUA, com destaque para o papel do segmento dos computadores, responsável pela absorção, no decurso das últimas décadas, de aproximadamente 40% da produção total desses dispositivos (Electronics Panel, 1984, p. 40).</text:p>
      <text:p text:style-name="P32"/>
      <text:p text:style-name="P32">151 Já em 1970, as compras do complexo militar/espacial estavam reduzidas a apenas 7% das vendas globais de semicondutores nos EUA (Paul, 1984, p. 360).</text:p>
      <text:p text:style-name="P32"/>
      <text:p text:style-name="P32">Acrescente-se que a prática adotada pelo governo norte-americano de incentivar deliberadamente um aumento da capacidade instalada de produção em níveis superiores às reais necessidades de fornecimento (inclusive facilitando a entrada de novas firmas no mercado dos circuitos integrados) constituiu também um fator determinante na afirmação da competitividade da indústria local. Com isto, os fabricantes puderam reduzir de forma muito rápida os custos de produção, assim como os preços de comercialização dos dispositivos, base para um novo ciclo de expansão das atividades.</text:p>
      <text:p text:style-name="P32">Da mesma forma, os contratos governamentais colaboraram para assegurar a liderança tecnológica às firmas beneficiadas, visto reduzirem os riscos e as incertezas normalmente associadas aos novos desenvolvimentos nas áreas de fronteira tecnológica, representando um permanente incentivo à inovação. Os financiamentos públicos às atividades de Pesquisa e Desenvolvimento forneceram igualmente o suporte necessário para esta busca contínua do aprimoramento das estruturas microeletrônicas, possibilitando uma oferta sempre renovada de componentes de melhor qualidade, desempenho e confiabilidade. Ou seja, ainda que tenha sido o setor privado que, efetivamente, investiu na montagem do parque industrial, foi o financiamento governamental que, nessa primeira fase, viabilizou os projetos de engenharia e de desenvolvimento no campo dos dispositivos avançados. <text:span text:style-name="T21">152</text:span></text:p>
      <text:p text:style-name="P32">Vale a pena também dar destaque à contribuição do programa espacial norte-americano - em particular do Programa Apolo - às novas conquistas do domínio da microeletrônica. Assim, nada menos do que 46% do total das patentes comercializadas cuja origem está associada às atividades desenvolvidas pela NASA referiam-se a dispositivos a semicondutor (Rada, 1983a, p.8).</text:p>
      <text:p text:style-name="P32">Longe de ter na atualidade a importância apresentada quando dos primórdios dessa indústria, o envolvimento governamental no financiamento das atividades de P&amp;D também não é propriamente desprezível. Dados disponíveis para 1980 demonstram que a participação estatal foi de 7,6% do montante global de USS 800 milhões alocado apenas pelas firmas "de mercado" nesse domínio (Paul, 1984, p. 360-361). De qualquer forma, é preciso observar-se que esta colaboração continua sendo muito significativa para alguns fabricantes. Veja-se, por exemplo, o caso da Texas Instruments, empresa que teve 50,4% de suas despesas com a rubrica P&amp;D, entre 1975 e 1982, cobertas por financiamentos concedidos por agências ligadas <text:span text:style-name="T15">à </text:span>Defesa (Rada, 1983a, p.9).</text:p>
      <text:p text:style-name="P32"/>
      <text:p text:style-name="P16">152 "Ao nivel do progresso técnico, as aplicações militares representaram no inicio da indústria o 'estado-da-arte', aplicado mais tarde a produtos industriais, e o Estado americano implementou uma intensiva política de difusão de resultados de P&amp;D, através de seminários entre empresas e por aplicação das leis antitruste, que obrigaram a difusão das patentes básicas pela indústria", (Sampaio, s.d., p.146-147).</text:p>
      <text:p text:style-name="P32">Além disso, não pode ser esquecida a existência de programas em andamento ligados ao Departamento da Defesa, um dos mais importantes sendo o chamado VHSIC ("Very High Speed Integrated Circuit"), que objetiva o desenvolvimento de circuitos integrados muito rápidos e miniaturizados. Ainda que atendendo a fins militares, é certo que os resultados das pesquisas empreendidas acabam traduzindo-se por avanços técnicos que atingem os produtos civis, em particular aqueles relacionados <text:span text:style-name="T16">à </text:span>tecnologia de processamento, aos sistemas CAD e <text:span text:style-name="T16">à </text:span>própria arquitetura dos sistemas utilizadores. Iniciado em 1979, e com sua primeira etapa estendendo-se por seis anos, o projeto VHSIC consumiu verbas da ordem de USS 340 milhões, devendo outro tanto ser aplicado ao longo de sua segunda etapa (Piragibe, 1986, p.21).</text:p>
      <text:p text:style-name="P32">Estas rápidas observações possibilitam verificar que, não obstante o fato de - para o governo norte-americano - a própria concepção de uma política industrial e tecnológica constituir um anátema, existiu (e ainda existe) uma incontestável intervenção sua no domínio dos semicondutores. <text:span text:style-name="T29">É </text:span>verdade que, em uma boa medida, esta se deu em função de preocupações com a segurança nacional, sem maiores considerações a respeito dos possíveis impactos <text:soft-page-break/>sobre a situação competitiva da indústria norteamericana. À medida, no entanto,que as condições de concorrência no mercado internacional tornam-se mais acirradas e se enfraquece a posição dos EUA, em virtude dos baixos índices globais de produtividade da sua economia e do avanço irresistível do Japão, torna-se perceptível a emergência de uma nova preocupação com a questão das orientações mais explícitas no domínio industrial. Aliás, por detrás de alguns dos programas associados ao Departamento de Defesa, <text:span text:style-name="T15">à </text:span>"National Science Foundation" <text:span text:style-name="T16">e </text:span>ao próprio Departamento de Comércio, já podem ser detectados intentos de estimular de forma mais direta as pesquisas básicas <text:span text:style-name="T16">e </text:span>aplicadas por parte do setor privado.</text:p>
      <text:p text:style-name="P32">Nessas condições, não parece ser mais possível afirmar que exista desinteresse generalizado pela "política industrial", ainda que a conscientização de sua oportunidade pareça ser muito incipiente: "Não há ainda consenso no País sobre a necessidade de uma mais coerente política industrial. De um certo modo, os Estados Unidos estão iniciando atrasados uma corrida para desenvolverem políticas industriais efetivas, simplesmente porque as indústrias norte-americanas - como as de eletrônica – mantiveram-se na liderança da corrida competitiva durante tantos anos" (Paul, 1984, p.363).</text:p>
      <text:p text:style-name="P32"/>
      <text:p text:style-name="P34">Japão</text:p>
      <text:p text:style-name="P34"/>
      <text:p text:style-name="P32"><text:span text:style-name="T34">O governo japonês tem demonstrado uma extraordinária capacidade </text:span>de organização da produção industrial e um decidido engajamento no processo de desenvolvimento de inovações no domínio da alta tecnologia. Isto tem-se refletido a nível de uma efetiva política para o setor industrial, abarcando um amplo espectro de programas, cuidadosamente intercoordenados e inseridos em uma estratégia global, de cuja concepção participa ativamente o setor privado. <text:span text:style-name="T15">É </text:span>importante ter presente, contudo, que a intervenção governamental nesse campo busca sobretudo criar condições favoráveis <text:span text:style-name="T16">à </text:span>realização das atividades privadas, dentro de um horizonte de trabalho de médio e longo prazos.</text:p>
      <text:p text:style-name="P32">A orientação e o apoio financeiro governamental têm-se direcionado para alguns segmentos selecionados da estrutura industrial, com inegável destaque para a área da eletrônica: computadores, semicondutores e telecomunicações resultaram especialmente beneficiadas. Isto surge como o resultado da concepção - tanto por parte do governo como da comunidade de negócios - da indústria de informática como estando associada a um complexo eletrônico, ou seja, envolvendo uma extensa gama de setores industriais atingidos pela disseminação das técnicas digitais.</text:p>
      <text:p text:style-name="P32">A política oficial vem sustentando, de forma direta e indireta, a atuação das firmas privadas, através da concessão de subsídios e outras medidas de incentivo creditício e fiscal, além daquelas de proteção que viabilizaram o fortalecimento da "indústria nascente". Teve também a preocupação de possibilitar uma rápida capacitação tecnológica interna, a partir da importação de "know-how" estrangeiro (especialmente, via aquisição de licenças e patentes nos EUA), realizada sob condições de estrito controle governamental. O objetivo foi igualmente o de evitar a duplicação de esforços em termos de Pesquisa e Desenvolvimento do País, pelo que buscou coordenar as ações das firmas privadas e garantir o licenciamento da tecnologia transferida para o conjunto da indústria e não para fabricantes individuais.</text:p>
      <text:p text:style-name="P32">Verifica-se, assim, que o início de consolidação da presença japonesa no campo da microeletrônica não se deu com base em grandes contribuições próprias.<text:span text:style-name="T35">153 </text:span><text:span text:style-name="T29">É </text:span>também verdade, não obstante, que as licenças e patentes estrangeiras foram devidamente adaptadas ao contexto do Japão, materializando-se em novos produtos (sendo casos clássicos o do transistor incorporado ao rádio portátil e o do microprocessador <text:span text:style-name="T16">à </text:span>calculadora), resultantes de desenvolvimentos levados a cabo em laboratórios locais.</text:p>
      <text:p text:style-name="P32">Contudo, tal padrão tecnológico "imitativo" sofreu profundas transformações em um período relativamente recente, tornando-se cada vez menos representativo <text:span text:style-name="T16">à </text:span>medida Que a indústria assumia presença mais <text:span text:style-name="T15">autôno</text:span>ma no campo da alta tecnologia, inclusive no referente a circuitos integrados. Observe-se que uma reviravolta dessa magnitude só pode ser explicada, em grande medida, pelo ambiente favorável imperante no Japão com relação às inovações. De fato, "a indústria japonesa opera a partir de uma base econômica que lhe proporciona significativas vantagens competitivas relativamente às firmas eletrônicas dos Estados Unidos. Tais vantagens decorrem do padrão japonês de elevada poupança e altos investimentos, do orgulho em adquirir capacidade tecnológica e da ênfase na qualidade, das estáveis relações trabalhistas e da qualidade da força de trabalho" (Eletronics Panel, 1984, p. 4).</text:p>
      <text:p text:style-name="P32"/>
      <text:p text:style-name="P2"><text:span text:style-name="T59">153 </text:span><text:span text:style-name="T42">"O exame da balança de patentes entre o Japão e Estados Unidos confirma esta análise. Em 1983. o volume das vendas de patentes dos EUA ao Japão era igual a três vezes àquele das patentes de firmas japonesas vendidas aos Estados Unidos" (Derian. 1985. p.4-5).</text:span></text:p>
      <text:p text:style-name="P32">Deve ser salientado que a indústria eletrônica nipônica desenvolveu-se e alcançou competitividade com base em um modelo de mercado doméstico muito fechado à participação do capital estrangeiro. Mesmo nas situações em que foi permitida a atuação de grupos multi nacionais, esta foi severamente regulamentada, precisando adequar-se à política global seguida. Assim, por exemplo, foi possível a formação de "ioint-ventures" com empresas estrangeiras, desde que condicionada ao aporte efetivo de tecnologia licenciada e observando um limite fixado de participação relativa no mercado doméstico.</text:p>
      <text:p text:style-name="P32">Outros fatores que contribuíram de forma marcante para o êxito do modelo industrial adotado consistiram no suporte conferido pela política de compras preferenciais, junto aos fabricantes do próprio país, por parte dos órgãos governamentais e pelas práticas de comércio restritivas quanto às exportações, afastando os fornecedores estrangeiros. As medidas de proteção aberta vigoraram basicamente no período 1958/75, após o que foram liberalizadas, tendo em conta que os grupos industriais locais já demonstravam então condições de competitividade, inclusive em âmbito internacional. Não obstante, o mercado japonês continuou sendo de acesso relativamente difícil à produção de outros países, conforme demonstram as reincidentes reclamações expressas por firmas européias e norte-americanas.</text:p>
      <text:p text:style-name="P32">São diversas as agências governamentais que, no Japão, têm responsabilidades com a formulação e implementação da política industrial para o setor eletrônico. Contudo, o papel fundamental reverte ao MITI – Ministério da Indústria e do Comércio Internacional -, que tem conseguido um alto grau de cooperação e coordenação entre o setor público e privado. Assim, foi o MITI que contratou diretamente toda importação de tecnologia e de participação de corporações multi nacionais no cenário japonês<text:span text:style-name="T21">l54. </text:span>Além disso, vem administrando o financiamento público das atividades de P&amp;D, <text:soft-page-break/>tendo em conta objetivos determinados em conjunto com o meio empresarial, bem como monitorando os programas em andamento e assumindo, portanto, funções nitidamente reguladoras.</text:p>
      <text:p text:style-name="P32"/>
      <text:p text:style-name="P2"><text:span text:style-name="T59">154 </text:span><text:span text:style-name="T42">"Rigorosamente, nenhuma 'joint-venture', por exemplo, foi aprovada sem passar peto crivo do MITI e sem freqüentes alterações dos termos propostos. Nenhum direito de patente ou programa de importação de tecnologia foi aprovado sem a obtenção de vantagens para a indústria japonesa" (Porto, 1987, p.32).</text:span></text:p>
      <text:p text:style-name="P32">Foi, com efeito, sob o comando do MITI que se processou – em princípios dos anos setenta - um amplo movimento de reestruturação da eletrônica no Japão, lançando as bases de sua futura expansão. Os resultados alcançados foram particularmente expressivos, na medida em que a indústria nipônica de semicondutores encontrava-se muito atrasada com relação à dos EUA, então líder incontestável nesse mercado.</text:p>
      <text:p text:style-name="P32">Na verdade, até então, as realizações técnicas nesse campo haviam sido das mais modestas, equivalentes às exibidas pelas nações européias, e muito centradas em circuitos lineares, uma decorrência da participação decisiva dos bens eletrônicos de consumo na demanda de componentes eletrônicos. Observe-se que tal característica era amplificada pelo fato de, no Japão, os fabricantes de semicondutores constituírem "divisões" operando dentro de organizações de grande porte, altamente integradas e diversificadas. Nesse contexto, não é também surpreendente que a indústria microeletrônica tenha buscado, preferencialmente, aplicações comerciais, muitas vezes dirigidas aos segmentos populares do mercado.</text:p>
      <text:p text:style-name="P37"><text:span text:style-name="T11">Ora, a</text:span><text:span text:style-name="T19"> </text:span><text:span text:style-name="T11">passagem dos circuitos lineares para os digitais não estava sendo tranqüila nesses anos iniciais da década dos setenta. Foi precisamente este um dos motivos que levou à implementação do programa governamental dirigido para P&amp;D em microeletrônica, procurando o domínio em LSI e, preferencialmente, VLSI</text:span></text:p>
      <text:p text:style-name="P32">E, de fato, uma das realizações de maior renome ficou conhecida como Programa VLSI, sendo direcionado para reforçar a capacidade técnica das firmas japonesas e diversificar sua produção de dispositivos a semicondutor. Tratava-se, em poucas palavras, de alcançar autonomia em procedimentos industriais de projeto e fabricação de circuitos integrados avançados, reduzindo a defasagem tecnológica diagnosticada e emparelhando, na fronteira tecnológica, o segmento manufatureiro japonês ao seu congênere norte-americano.</text:p>
      <text:p text:style-name="P32">Mais do que isto, "o MITI reconhecia os semicondutores como as pedras de alicerce' de muitos setores da economia japonesa. O MITI tinha certeza de que a capacitação em circuitos integrados digitais era essencial e que somente com o concurso de estímulos poderiam as empresas privadas passar rapidamente dos dispositivos lineares para os digitais" (Paul, 1984, p.283).</text:p>
      <text:p text:style-name="P32">O programa VLSI foi conduzido pelo MITI ao longo do período 1975/79, tendo também contado com o concurso da Nippon Telephone and Telegraph (NTT), que levou avante um esforço paralelo em telecomunicações. O governo participou com 40% dos gastos totais, ficando o restante a cargo de cinco dos principais fabricantes japoneses de computadores. A pesquisa básica foi realizada em um laboratório público de uso comum, mantido pela "VLSI Technology Research Association", enquanto a pesquisa aplicada foi desenvolvida em dois laboratórios privados, por conta - respectivamente - da Hitachi, Fujitsu e Mitsubishi, e da NEC e Toshiba.</text:p>
      <text:p text:style-name="P32">Uma marca característica da política industrial japonesa reside na manifesta continuidade dos esforços de pesquisa empreendidos. Assim, uma vez finalizado o Programa VLSI, seguiram-se outros na área dos componentes avançados, com vistas a possibilitar um novo salto tecnológico às indústrias locais. <text:span text:style-name="T15">É </text:span>o caso, por exemplo, do projeto do computador de 5ª geração, que objetiva criar um sistema radicalmente novo de processamento, com ênfase no desenvolvimento do "software". Lançado ao início dos anos oitenta, e devendo estender-se por dez anos, o projeto conjuga – ainda uma vez - atividades públicas e privadas, respectivamente representadas pelo MITI e por oito grandes firmas da eletrônica.</text:p>
      <text:p text:style-name="P32">O desenvolvimento de um projeto de oito anos, com vistas a produzir um supercomputador para fins científicos é outro exemplo dos grandes programas atualmente em curso no Japão. Para a realização desse projeto e daquele de "5~ geração", estão sendo concentrados esforços em novos avanços no campo da microeletrônica, parte dos quais direcionados para a fabricação dos chamados circuitos integrados tridimensionais (ou seja, circuitos mais ou menos convencionais, que são "empilhados"), que possibilitam alcançar densidades mais elevadas de armazenamento de informações. Outro eixo privilegiado de pesquisas é constituído pelo Programa HEMT ("High Electron Mobility Transistors"), cujo objetivo é lançar dispositivos mais rápidos, com base no uso de novos materiais como substrato, como, por exemplo, o arseneto de gálio.</text:p>
      <text:p text:style-name="P32">Um terceiro grande vetor de pesquisa em andamento, igualmente de oito anos, abrange o domínio da robótica e tem em vista preparar a nova geração de máquinas automatizadas. Da mesma forma, é coordenado pelo MITI e sua execução envolve instituições públicas e privadas.</text:p>
      <text:p text:style-name="P32">Os resultados práticos dos esforços governamentais japoneses de P&amp;D, medidos em termos de aplicações comercializáveis pelas empresas participantes, costumam ser encarados como extremamente positivos. Para tanto, é freqüente a citação do VLSI como exemplo de difusão tecnológica bem sucedida, traduzida em quase um milhar de patentes registradas, em especial no domínio das memórias de alta densidade. Existem aqueles que, no entanto, estimam como tendo sido exagerada a significância de <text:span text:style-name="T29">seus efeitos dinamizadores, pelo menos enquanto decorrência a ser atribuída apenas </text:span><text:span text:style-name="T16">à </text:span><text:span text:style-name="T29">questão dos subsídios e da cooperação interfirmas.</text:span></text:p>
      <text:p text:style-name="P37"><text:span text:style-name="T29">Assim, no Programa </text:span><text:span text:style-name="T11">VLSI, </text:span><text:span text:style-name="T29">não existiriam sinais de realização de inovações maiores, tendo os esforços se concentrado mais em tecnologias de "processo" do que de "produto". </text:span><text:span text:style-name="T11">O </text:span><text:span text:style-name="T29">elevado volume de recursos comprometido com as pesquisas155 também deve ser relativizado, uma vez que cerca de um terço dos mesmos foram destinados </text:span><text:span text:style-name="T15">à </text:span><text:span text:style-name="T29">simples aquisição de bens de capital "state-of-the-art" nos Estados Unidos. A própria cooperação interfirmas, um dos traços mais divulgados do modelo japonês, aplicase tão-somente </text:span><text:span text:style-name="T15">à </text:span><text:span text:style-name="T29">pesquisa fundamental. Daí para adiante, as tarefas são conduzidas de forma independente, mantendo-se - dessa forma – a acirrada competição que se estabelece quando da transposição dos desenvolvimentos básicos para novos produtos comercializáveis.156 Além do mais, a expressiva e acelerada" expansão da produção de circuitos integrados verificada, e que costuma ser apresentada como decorrência do </text:span><text:span text:style-name="T11">VLSI, </text:span><text:span text:style-name="T29">teria ocorrido de qualquer forma, ainda que certamente em ritmo mais lento. Como prova, é citado o caso da empresa japonesa </text:span><text:span text:style-name="T11">OKI </text:span><text:span text:style-name="T29">Eletric, que - mesmo tendo ficado de fora do programa - se capacitou igualmente na produção de componentes a semicondutor avançados (Paul, 1984, p.283-284 e 387).</text:span></text:p>
      <text:p text:style-name="P24"><text:span text:style-name="T11">O </text:span><text:span text:style-name="T8">raciocínio apresentado não busca desvaloriiar a importância do financiamento público para atividades de P&amp;D na realização do programa microeletrônico japonês,157 mas simplesmente inseri-lo dentro de um contexto mais amplo, onde tiveram também atuação </text:span><text:soft-page-break/><text:span text:style-name="T8">expressiva outros instrumentos de incentivo: prática de compras públicas preferenciais, alocação favorável de créditos, depreciação acelerada e outras medidas de natureza fiscal, e bolsas de treinamento e formação de recursos humanos especializados (Paul, 1984, p.284).158</text:span></text:p>
      <text:p text:style-name="P39"/>
      <text:p text:style-name="P9"><text:span text:style-name="T71">155 </text:span><text:span text:style-name="T54">Existe muita divergência com respeito aos efetivos gastos associados ao Programa VLSI. De fato, encontram-se referências a valores da ordem de US$ 330 milhões (Paul, 1984, p.282), de US$ 625 milhões (King, 1983, p.301) e até de US$ 1 bilhão (Piragibe, 1986,p.26).</text:span></text:p>
      <text:p text:style-name="P17"> </text:p>
      <text:p text:style-name="P17"><text:span text:style-name="T59">156 </text:span><text:span text:style-name="T42">"Assim, ainda que o projeto VLSI... tenha ficado conhecido no exterior como um trabalho "cooperativo", a real extensão da interação entre as firmas participantes foi limitada... fica evidente que a forma organizacional envolveu um compromisso entre tentativas de encorajar as interações individuais... e os objetivos técnicos mais concretos" (Paul, 1984,p.387).</text:span></text:p>
      <text:p text:style-name="P17"> </text:p>
      <text:p text:style-name="P17"><text:span text:style-name="T59">157 </text:span><text:span text:style-name="T42">Ainda que não estejam disponíveis dados globais a respeito do aporte dos financiamentos governamentais e incentivos fiscais ao programa microeletrônico do Japão, sabe-seque estes são muito elevados, apresentando-se em </text:span><text:span text:style-name="T59">rápida </text:span><text:span text:style-name="T42">progressão. Assim, entre 1970 e 1979,os fundos públicos aplicados em atividades de P&amp;D teriam crescido de 89%, percentual a ser contraposto aos 15% de expansão verificados no caso dos Estados Unidos (Derian, 1985,p.5).</text:span></text:p>
      <text:p text:style-name="P17"> </text:p>
      <text:p text:style-name="P17"><text:span text:style-name="T59">158 </text:span><text:span text:style-name="T42">"Tomados em conjunto, estes instrumentos apresentam um quadro diferente, em que apolítica industrial forneceu orientações essenciais e um suporte para o desenvolvimento de capacidade independente em projeto e fabricação de semicondutores. Cumulativamente, as políticas do governo japonês tiveram um impacto decisivo" (Paul, 1984,p.284).</text:span></text:p>
      <text:p text:style-name="P18"/>
      <text:p text:style-name="P32">Além do mais, é necessário ter bem presente que os próprios fabricantes japoneses têm-se empenhado decisivamente na sua capacitação técnica e produtiva, provindo a maioria dos recursos de fundos próprios. Para se ter uma idéia mais precisa dos esforços realizados, basta verificar que, em 1984, suas aplicações em P&amp;D equivaleram a 50% do valor de suas vendas (Derian, 1985, p.51. Outra forma de dar destaque a este aspecto é pela comparação dos investimentos produtivos e em atividades de P&amp;D realizadas no Japão e EUA. Observando-se a Tabela 12, verifica-se que, em 1971, o</text:p>
      <text:p text:style-name="P32">montante aplicado pelas firmas japonesas representava apenas 62% daquele canalizado por suas congêneres dos Estados Unidos; já em 1984, esta situação estava completamente revertida em favor das japonesas, que investiram então 36% a mais do que as norte-americanas.</text:p>
      <text:p text:style-name="P32"/>
      <text:p text:style-name="P32">TABELA 12 – PÁGINA 155</text:p>
      <text:p text:style-name="P32"/>
      <text:p text:style-name="P32">Nesse contexto, a importância do MITI ultrapassa em muito a simples figura do canalizador de recursos financeiros, por mais significativos que estes sejam. De fato, seu papel tem sido muito amplo, mobilizando recursos humanos e institucionais, com vistas a superar os gargalos que o até recentemente insatisfatório desenvolvimento em microeletrônica opunha <text:span text:style-name="T16">à </text:span>sustentação do crescimento da economia japonesa. Tudo isto dentro do contexto de uma política industrial muito bem integrada e abrangente, que potencializa o desempenho do setor privado. </text:p>
      <text:p text:style-name="P32"/>
      <text:p text:style-name="P34">Europa</text:p>
      <text:p text:style-name="P34"/>
      <text:p text:style-name="P32"><text:span text:style-name="T34">As intervenções governamentais visando a fortalecer as atividades industriais </text:span>nas áreas de alta tecnologia têm-se revelado uma constante no meio europeu. Assim, países como a França, Reino Unido, República Federal Alemã, Itália e Holanda, entre outros, caracterizam-se todos por praticar algum tipo de política industrial seletiva, favorecendo o desenvolvimento do setor eletrônico em geral e do segmento de microeletrônica em particular. O apoio público envolve a atuação de organismos financeiros, de pesquisa e de coordenação institucional, fazendo uso de um conjunto diversificado de instrumentos de incentivo, de que são exemplo os fundos públicos para P&amp;D, os subsídios financeiros, as compras preferenciais por agências governamentais, as isensões fiscais e, inclusive, os investimentos diretos. De um modo geral, tais incentivos foram preferencialmente direcionados para os maiores fabricantes do ramo de eletrônica e da computação, com vistas a dar-lhes condições de transformar-se em "campeões nacionais". As esperanças eram de que, fortalecidos, seriam os mesmos capazes de enfrentar a esmagadora supremacia tecnológica e o domínio do mercado já exercidos pelas grandes organizações multinacionais.</text:p>
      <text:p text:style-name="P32">Contudo, os resultados práticos desses "modelos" europeus de fomento à eletrônica e microeletrônica revelaram-se singularmente limitados, motivo pelo qual foram objeto de muitas críticas. As mais usuais incidiram sobre o fato de as políticas governamentais terem sido implementadas com muito atraso e com escopo limitado, tendo em conta o acentuado retardo tecnológico já acumulado e a dependência com relação ao fornecimento de equipamentos e componentes com origem em firmas controladas pelo EUA e Japão.</text:p>
      <text:p text:style-name="P32">As próprias dimensões restritas dos mercados nacionais, tomados isoladamente, impossibilitaram aos fabricantes <text:soft-page-break/>europeus operar com rendimentos crescentes de escala, não lhes permitindo alcançar condições de competitividade em âmbito internacional. O fato de, na atualidade e no domínio da microeletrônica, a Europa só contar com duas grandes empresas com presença mundial, e que operam em moldes muito similares àqueles das corporações integradas japonesas, pode ser invocado como testemunho desse quadro relativamente desalentador.</text:p>
      <text:p text:style-name="P32">Além disso, ainda que - se considerados em conjunto - os valores aplicados no suporte ao desenvolvimento da indústria microeletrônica pela Comunidade Econômica Européia sejam bastante substanciais [USS 3,25 bilhões em 1984, segundo (L.alor, 1984, p.10)] representam pouco quando repartidos pelos dez países membros. Note-se também que se verifica uma sensível concentração desses recursos em apenas três países – França, Alemanha Ocidental e Reino Unido, que são precisamente aqueles que se distinguem por dispor de programas melhor estruturados.</text:p>
      <text:p text:style-name="P32"/>
      <text:p text:style-name="P34">França</text:p>
      <text:p text:style-name="P34"/>
      <text:p text:style-name="P32"><text:span text:style-name="T34">Entre as nações européias, sem dúvida, a França desponta como aquela </text:span>que - de forma mais sistemática - vem buscando praticar uma política intervencionista relativamente consistente e continuada no sentido de estimular as atividades de P&amp;D e de manufatura no campo da eletrônica e da microeletrônica, conforme atestado pelos vários planos específicos de fomento que patrocinou nessas últimas décadas. Todos estes planos apoiaram-se na prática de compras preferenciais pôr parte do setor público como um instrumento privilegiado de suporte à indústria nacional, o que explica as dificuldades encontradas pelas companhias estrangeiras para vender no mercado francês, sempre que existe oferta de origem doméstica.</text:p>
      <text:p text:style-name="P32">Outro traço marcante é o da promoção de firmas já dispondo de fortes posições de mercado nas áreas de ponta, em um intento de consolidá-Ias como elos de transmissão dinamizadores do processo de inovações em toda a economia. Finalmente, a aceitação "pacífica" da intervenção governamental, isto é, a ausência de maior questionamento a respeito do papel que reverte ao Estado na condução do desenvolvimento industrial - global e setorial - representa mais uma característica do contexto francês.<text:span text:style-name="T35">159</text:span></text:p>
      <text:p text:style-name="P32">Um dos programas de fomento mais conhecidos é o chamado "Plan Calcul", que marcou os anos sessenta e parte dos setenta (1967/71) na França e que objetivava o desenvolvimento de uma indústria autônoma avançada no campo da informática, incluindo-se aí computadores, equipamentos periféricos e componentes microeletrônicos. Este plano envolveu recursos da ordem de USS 350 milhões (Paul, 1984, <text:span text:style-name="T29">p, </text:span>365), basicamente aplicados em três companhias privadas {CII, Sperac e Sescoseml. A peça fundamental, todavia, era a CII, uma empresa criada a partir da fusão de duas outras e que deveria se tornar competitiva em nível internacional, desafiando o poder da IBM. Para tanto, recebeu dois terços dos fundos globais alocados, além de contar com a preferência das compras públicas, que formavam, na prática, o seu principal mercado.</text:p>
      <text:p text:style-name="P32">Em meados dos anos setenta, comprovados os insucessos do "Plan Calcul", o governo incentivou a fusão da CII com a Honeywell-Bull, criando a CII-HB, que recebeu nova injeção de recursos de USS 700 milhões (Paul, 1984, p. 366), permanecendo o controle acionário em mãos do grupo francês. Posteriormente, em 1982, a CII-HB foi nacionalizada, continuando a receber maciços aportes financeiros governamentais. Ainda assim, nunca chegou a atingir, nem de longe, as ambiciosas metas que haviam sido fixadas, a melhor prova sendo a manutenção do predomínio dos produtores norte-americanos no mercado francês dos "malnfrarnes". Saliente-se ainda que a Sescosem, uma das companhias favorecidas pelo "Plan Calcul" e que deveria se transformar na grande fabricante de circuitos integrados, atravessou grave crise já em 1970, sendo então absorvida pela Cll.</text:p>
      <text:p text:style-name="P32">Para superar as deficiências sentidas a nível do fornecimento de componentes microeletrônicos, visualizadas como fonte de sérios entraves <text:span text:style-name="T16">à </text:span>consolidação de uma indústria de informática autônoma, foi lançado o "Plan des Cornposants" em 1977. Note-se que a França já tinha uma certa tradição na área dos semicondutores desde a década dos cinqüenta, com sua indústria realizando um trabalho de qualidade, mesmo se em escala reduzida. Nessas condições, ainda em meados dos setenta, não dispunha de condições de fabricar circuitos integrados em massa, nem apresentava pleno domínio da tecnologia dos microprocessadores e, até mesmo, daquela dos dispositivos MOS, o seu forte sendo os componentes bipolares utilizados em telecomunicações e bens eletrônicos de consumo (Paul, 1984, p. <text:span text:style-name="T15">366).</text:span></text:p>
      <text:p text:style-name="P23"/>
      <text:p text:style-name="P2"><text:span text:style-name="T74">159 </text:span><text:span text:style-name="T56">"Os traços diferenciais da política industrial francesa - ênfase em medidas setoriais, talvez com ainda maior força do Que no Japão, e o encorajamento à</text:span><text:span text:style-name="T15"> </text:span><text:span text:style-name="T56">consolidação corporativa - refletem não só o poder da burocracia como a comunidade de interesses entre a indústria e o Estado" (Paul, 1984, p. 364).</text:span></text:p>
      <text:p text:style-name="P32">Contando com um horizonte de trabalho de cinco anos, o "Plan des Composants" visava a garantir a capacitação tecnológica e a elevar a capacidade de produção da indústria francesa de semicondutores, em termos de circuitos integrados VLSI e microprocessadores, e de bens de capital necessários à indústria microeletrônica. Os recursos financeiros para tanto previstos alcançavam USS 300 milhões (Paul, 1984, p. 3391, sendo basicamente destinados à instalação de plantas produtivas, por conta de um grupo selecionado de cinco firmas. Dessas, três resultaram da formação de "joint-ventures" entre grupos franceses e norte-americanos (Thompson/Motorola, Saint-Gobain/National Semiconductor e Matra/Harris), estando os primeiros interessados na transferência de tecnologia e os segundos, na possibilidade de acesso ao lucrativo, embora fechado, mercado francês de telecomunicações.</text:p>
      <text:p text:style-name="P32">A idéia era fazer as empresas competirem entre si, ainda que lhes reservando áreas de desenvolvimento tecnológico específico, com o que se abandonava a tentativa de estabelecimento de um "campeão nacional". Posteriormente, o governo socialista decidiu-se por uma concentração dos grupos produtores, reduzidos a três, através de nacionalizações e mudanças de controle acionário. Quanto aos resultados do Plano de Componentes, estes ficaram - mais uma vez - bastante aquém das expectativas, permanecendo pequena a parcela do mercado francês atendida por fabricação própria.<text:span text:style-name="T21">l60 </text:span>Ainda assim, parece inegável que houve uma relativa capacitação da indústria local de circuitos integrados, em boa medida graças à transferência de "know-how" estrangeiro para a mesma.</text:p>
      <text:p text:style-name="P32">Contudo, o plano mais ambicioso proposto pela França no campo da informática - inclusive por comparação às demais experiências européias - reporta-se ao chamado "Plan d' Action Filiêre Électronique", cobrindo o período 1982/86. De <text:soft-page-break/>natureza extremamente abrangente, apoiava-se em um conjunto selecionado de empresas, cada uma atendendo segmentos especializados: computadores (CIt-HBI, sistemas de automação de escritório (Alcatel), bens eletrônicos de consumo (Thomsonl e semicondutores (Thomson e Matra).</text:p>
      <text:p text:style-name="P32"/>
      <text:p text:style-name="P2"><text:span text:style-name="T59">160 </text:span><text:span text:style-name="T42">Assim, a Thomson, maior fabricante francês, controlava apenas um quarto do mercado interno por volta de 1984, sendo de 7% sua parcela no contexto europeu. Ora, como as vendas de Thomson referem-se em grande parte a dispositivos discretos, sua participação restringia-se a somente uns 2% do mercado europeu de circuitos integrados (Paul, 1984, p. 369).</text:span></text:p>
      <text:p text:style-name="P37"><text:span text:style-name="T32">o </text:span><text:span text:style-name="T11">programa previa amplo apoio às atividades de P&amp;D e assentava-se na prática generalizada do mecanismo das compras públicas preferenciais. O objetivo visado era transformar a França na terceira potência mundial em informática, para o que se considerava indispensável a aplicação de, nada mais nada menos, do que USS 20 bilhões, 40% dos quais provindos de fundos públicos (Paul, 1984, p. 36).</text:span></text:p>
      <text:p text:style-name="P32">Os"resultados concretos da "Filiêre Électronique" foram discretos, não resultando particularmente beneficiada a posição de mercado das firmas francesas. Naturalmente, para tal desfecho, muito contribuiu a própria dimensão dos investimentos planejados, bastando considerar que, se realizados, os gastos da França com a rubrica P&amp;D deveriam saltar de 2,0 para 2,5% do PNB. Além disso, não obstante a preocupação manifestada com relação à formação de mão-de-obra de alto nível, deve-se considerar que, dificilmente, poderiam ser satisfeitas no curto prazo as exigências em termos de técnicos e especialistas pressupostas por um programa dessa magnitude.</text:p>
      <text:p text:style-name="P32"/>
      <text:p text:style-name="P32">Reino Unido</text:p>
      <text:p text:style-name="P32"/>
      <text:p text:style-name="P32">O apoio governamental à indústria eletrônica e microeletrônica, no caso do Reino Unido, revela-se pouco coordenado e não inserido em alguma estratégia de caráter mais abrangente, prevalecendo as intervenções de caráter localizado. Na realidade, foi só no tocante ao atendimento das necessidades do complexo militar que o apoio oficial, mediante financiamento às pesquisas e compras públicas preferenciais, se mostrou mais resoluto e sem solução de continuidade, do que resultou uma certa capacitação tecnológica. Contudo, isto não foi certamente suficiente para dar à indústria britânica condições de competitividade internacional, o que se traduz na pequena - e até decrescente - presença sua no cenário mundial da informática (Lalor, 1985, p. 20).</text:p>
      <text:p text:style-name="P32">Na verdade, não obstante o número relativamente grande de agências governamentais envolvidas, não parece exagero afirmar que faltou consistência à atuação visando ao fomento da indústria britânica de informática. Uma possível explicação pode ser procurada na circunstância de que "... a Inglaterra nunca se sentiu muito confortável com a intervenção governamental no mundo dos negócios, algo surpreendente dado o tamanho do seu setor público" (Paul, 1984, p. 371).</text:p>
      <text:p text:style-name="P32">A própria situação de estagnação econômica há longo tempo enfrentada pela Inglaterra também deve ter pesado para o caráter francamente modesto dos recursos comprometidos com P&amp;D, que se tornaram ainda mais rarefeitos à medida em que a crise se aprofundava. Ressalte-se também que o envolvimento dos empresários privados com a esfera da alta tecnologia se revelou igualmente tímido, a ponto de os mesmos terem canalizado para as atividades de pesquisa e desenvolvimento um volume menor de recursos próprios do que aquele recebido do governo. <text:span text:style-name="T35">161 </text:span>Assim sendo, não chega a surpreender a constatação de as realizações na área de P&amp;D terem sido pouco abundantes e de que, inclusive, os gastos - em termos reais – com esta rubrica tenham decrescido entre 1967 e 1975. Para ser justo, é preciso convir que se verificaram alguns avanços no campo das pesquisas aplicadas, que não chegaram, todavia, a se traduzir de forma significativa em novos processos e aplicações comerciais.</text:p>
      <text:p text:style-name="P32">Examinando-se as medidas concretas adotadas pelo governo inglês, constata-se que uma das de maior envergadura consistiu no apoio <text:span text:style-name="T16">à </text:span>ICL ("International Computers Limited"). Criada em 1978, a partir da fusão de firmas em operação e contando com uma participação estatal de 25% no seu capital, a ICL concentrou o principal esforço governamental no domínio da indústria de computadores. Para tanto, recebeu forte suporte oficial em termos de fundos para P&amp;D e investimentos produtivos, gozando ainda da preferência das compras públicas. Mesmo assim, não conseguiu a ICL uma</text:p>
      <text:p text:style-name="P32">posição de destaque no contexto internacional, permanecendo sua presença em larga medida restrita ao próprio mercado inglês, para o qual fornece cerca de um terço dos equipamentos de processamento demandados (Lalor, 1985, p. 20). Posteriormente, o governo desfez-se de sua parcela no<text:span text:style-name="T26"> </text:span>capital da empresa, ainda que se tenha visto forçado a continuar canalizando fundos para a mesma, de forma a socorrer seu "campeão nacional" em má situação financeira.</text:p>
      <text:p text:style-name="P32">Especificamente em termos da microeletrônica, verifica-se que o programa inglês é pouco ambicioso, tendo sido fundamentalmente condicionado pela discussão envolvendo a necessidade ou não de dispor de uma indústria nacional autônoma de semicondutores. De um lado, havia aqueles que estimavam como sendo importante apenas assegurar a crescente incorporação de circuitos integrados aos produtos industriais, pouco importando a origem dos componentes. De outro, encontravam-se aqueles que defendiam o caráter imprescindível de alcançar capacitação própria em projeto e fabricação de "chips", até mesmo como forma de manter-se atualizado no tocante aos últimos avanços técnicos capazes de serem utilizados nos bens industriais. A estratégia finalmente favorecida procurou contemporizar, no sentido que buscou satisfazer ambos posicionamentos. Assim, ao mesmo tempo que foi incentivado o maior uso de "chips" através do "Microelectronics Industry Support Programme" (MISP), procurou também atuar a nível da própria produção de dispositivos, basicamente através da criação da uma firma estatal, a Inmos.</text:p>
      <text:p text:style-name="P37"><text:span text:style-name="T32">o </text:span><text:span text:style-name="T11">MISP foi iniciado em 1978, objetivando encorajar uma mais ampla incorporação de microprocessadores pela indústria britânica. Segundo os termos desse programa, até 25% dos custos de desenvolvimento de novos produtos poderiam ser financiados com fundos públicos (Paul, 1984, p. 372). Paralelamente, o MISP procurava encorajar o desenvolvimento da própria tecnologia dos circuitos integrados, via fortalecimento dos interrelacionamentos entre fabricantes de componentes e firmas industrials utilizadoras. Em sua segunda fase (período 1984/90), o MISP definiu como prioridades as áreas de dispositivos "gate arrays" e de novos compor.entes tendo o arseneto de gálio como substrato, além daquela de equipamentos para fabricação de "chips" (Piragibe, 1986, p. 36).</text:span></text:p>
      <text:p text:style-name="P32"><text:soft-page-break/>161 “O setor privado parece ser cético, senão cínico, com relação às políticas governamentais. Nada a ver com o clima japonês e, até mesmo, francês” (Paul, 1984, p. 373).</text:p>
      <text:p text:style-name="P32"/>
      <text:p text:style-name="P32">A lnmos, por seu turno, também surgiu em 1978, sendo seu objetivo maior o projeto e fabricação de componentes de memória e tendo o governo investido USS 120 milhões no empreendimento. Note-se que, por esta época, o mercado inglês - o principal em âmbito europeu - já se encontrava dominado por fornecedores norte-americanos e japoneses.<text:span text:style-name="T35">162</text:span></text:p>
      <text:p text:style-name="P32">A Inmos foi constituída sagundo o modelo de uma firma de mercado de semicondutores norte-americana, cuidando-se inclusive de abrir um escritório de projetos e de contratar executivos nos Estados Unidos. Ainda assim, não chegou a adquirir as condições almejadas de competitividade internacional; com a subida do governo conservador e a conseqüente revisão do programa de microeletrônica, acabou sendo privatizada.</text:p>
      <text:p text:style-name="P32"/>
      <text:p text:style-name="P34">República Federal Alemã</text:p>
      <text:p text:style-name="P34"/>
      <text:p text:style-name="P32"><text:span text:style-name="T34">A estratégia governamental de fomento à indústria na Alemanha parece </text:span>objetivar, antes de mais nada, a criação de um clima favorável ao crescimento do setor privado. A atuação pública caracteriza-se, com efeito, por um caráter marcadamente pouco intervencionista, ainda que seu papel não deva ser negligenciado enquanto tentativa de - mesmo na ausência de um sistema formal de planejamento e coordenação - "racionalizar" o funcionarnento dos mecanismos de mercado e incentivar o processo de inovação. Para tanto, a ênfase tem sido mais colocada em medidas de caráter macroeconômico, destinadas a sustentar o dinamismo industrial, embora possam ser ídentlficados programas dirigidos a segmentos específicos.</text:p>
      <text:p text:style-name="P32">Assim, no tocante à indústria eletrônica, observa-se que a atuação do governo tem-se concentrado, basicamente, no financiamento das atividades de P&amp;D. De uma certa forma, pode-se dizer que esta ausência de intervenção mais direta reflete, em boa medida, a própria relação de forças entre o setor público e privado, com este último fugindo - sempre que julgado de seu interesse - às iniciativas emanadas das agências oficiais. Como exemplificação de urna situação desse gênero, é possível lembrar a discordância manifestada pela Siemens, e que acabou prevalecendo, com relação às iniciativas visando a promover uma maior aproximação sua de outros fabricantes alemães de computadores (Paul, 1984, p. 377).</text:p>
      <text:p text:style-name="P32"/>
      <text:p text:style-name="P32">É muito evidente a concentração dos esforços governamentais no suporte às atividades de P&amp;D, o que se evidencia no crescimento de 60%, em termos reais, das despesas correlatas no período 1969/80, que passaram de 2,1 para 2,3% do PNB. Em grande medida, isto deu-se no contexto dos “Planos de Informática”, o primeiro dos quais iniciado em 1967 e que se estendeu por cinco anos, com orçamento de US$ 120 milhões, para realização de atividades de pesquisa e desenvolvimento, a cargo, majoritariamente, da Siemens e da AEG-Telefunken. Já o horizonte do trabalho do “2º Plano de Informática” cobriu o período de 1971/75 e recebeu aporte bem mais significativo de recursos, da ordem de US$ 790 milhões. Paralelamente, foi sendo aplicada uma política de compras públicas preferenciais, também beneficiando intensamente à Siemens e envolvendo agências ligadas à defesa, correio e comunicações, setor aeroespacial e universidades (Piragibe, 1986, p. 12, 18 e 30). Após o que os fundos encaminhados para este domínio mantiveram-se em níveis relativamente modestos, possivelmente como decorrência dos efeitos desestimuladores provocados pelo relativo insucesso que caracterizou os esforço de fomento à indústria alemã de computadores.</text:p>
      <text:p text:style-name="P37">Na <text:span text:style-name="T21">realidade. </text:span><text:span text:style-name="T11">desde </text:span>a <text:span text:style-name="T11">década dos sessenta, vem o governo da RFA procurando incentivar o desenvolvimento da produção nacional de equipamentos de processamento de dados, área em que os avanços tecnológicos e a posição de mercado das firmas alemãs, comparativamente a seus principais competidores mundiai, deixa a desejar. De uma certa forma, tal resultado é surpreendente, bastando considerar a posição de primeiro plano que a indústria elétrica e eletrônica, em seu conjunto, desfruta no contexto europeu. De uma certa forma, pode-se explicar isto considerando que é a própria diversidade dos interesses produtivos envolvidos que parece impedir uma motivação maior para concentrar as prioridades em alguma área específica. Um testemunho eloquente é o da própria Siemens, que – mesmo em sendo o principal fabricante de computadores da Alemanha Ocidental – somente ocupa 20% do mercado doméstico (Paul, 1984, p. 377).</text:span></text:p>
      <text:p text:style-name="P37"><text:span text:style-name="T11">Tem-se, assim, </text:span><text:span text:style-name="T15">algumas pistas permitindo explorar as razões do aqui já referido insucesso dos Planos de Informática, bastando atentar para o fato de a Siemens, precisamente, ter recebido a parte do leão dos recursos públicos aplicados.163 Por outro lado, veja-se o caso da Nixdorf, uma empresa alemã com presença agressiva nos mercados internacionais de equipamentos de processamento de médio porte, que se consolidou e expandiu praticamente sem o concurso de fundos públicos (Lalor, 1985, p. 21).</text:span></text:p>
      <text:p text:style-name="P24"/>
      <text:p text:style-name="P24">163 Observe-se que a Siemens, sozinha, responde por cerca de 12% de todos os gastos com P&amp;D realizados na Alemanha (Paul, 1984, p. 381).</text:p>
      <text:p text:style-name="P24"/>
      <text:p text:style-name="P32">Acrescente-se que, tal como ocorreu com outras grandes firmas européias de computadores, as representantes alemãs desenvolveram fortes laços de interação com fabricantes norte-americanos e japoneses, de modo a assegurar canais de transferência de "know-how" estrangeiro. No caso da Siemens, constata-se ter esta adquirido, em 1978, 20% do controle acionário da firma Advanced Micro Devices dos EUA, além de ter estabelecido posteriormente um acordo de cooperação tecnológica com a Fujitsu. No contexto alemão, tais iniciativas acabaram alimentando críticas quanto ao sentido do tratamento privilegiado que lhe concedeu o Poder Público, dado que, em tese, o objetivo alardeado era o de fortalecer uma indústria tecnologicamente autônoma (Paul, 1984, p. 377).</text:p>
      <text:p text:style-name="P32">Com isto, o esforço maior das atenções oficiais deslocou-se para o próprio segmento dos semicondutores, de modo a buscar maior capacidade nas tecnoloqias de projeto e processamento de circuitos integrados. Mas repetindo a estratégia seletiva até então patrocinada, os recursos foram preferencialmente alocados em algumas empresas, também para fins de realização de atividades de P&amp;D, com <text:span text:style-name="T27">a </text:span>Siemens recebendo de 25 a 35% dos fundos públicos, a AEG-Telefunken, de 10 a 15% e a Valvo, uma subsidiária da Philips, outros 10% (Ypsilanti, 1985, <text:span text:style-name="T29">p, </text:span>23).</text:p>
      <text:p text:style-name="P32"><text:soft-page-break/>Mais especificamente, é o Ministério da Pesquisa e Tecnologia – centralizador do apoio governamental à informática - que vem conduzindo, desde 1974, o processo de incentivos ao desenvolvimento da indústria microeletrônica. Contudo, o primeiro programa de fomento teve início efetivamente em 1976, estendendo-se até 1982, tendo movlmentado um orçamento de USS 300 milhões, sendo outro tanto aplicado a partir de fundos próprios do setor privado. Note-se que este programa representa outra demonstração da forma não centralizada do enfoque adotado na RFA, com cada fabricante envolvido dedicando-se de forma isolada às suas atividades e o governo limitando-se a uma "coordenação" global, buscando evitar a duplicação de esforços. (Paul, 1984, p. 378).</text:p>
      <text:p text:style-name="P37"><text:span text:style-name="T11">Em 1982, teve início novo programa de apoio à indústria de semicondu</text:span><text:span text:style-name="T15">tores, </text:span><text:span text:style-name="T11">contando com um horizonte de trabalho de três anos e um orçamento de US$125 milhões, com a ênfase sendo concedida ao desenvolvimento de novas aplicações para componentes a semicondutor. Outro traço distintivo foi a canalização de parcela significativa dos fundos para firmas de pequeno e médio porte. Isto representou, portanto, uma virada na estratégia oficial, posto que - ao deixar de se apoiar essencialmente nas grandes corporações -, buscou favorecer a diversificação do aparelho produtivo. Mais recentemente, vem sendo desenvolvido o "Programa de Integração a Nível do Submícron".</text:span></text:p>
      <text:p text:style-name="P32">Pode-se verificar, assim, que - mesmo não tendo os programas na área dos semicondutores um impacto particularmente decisivo no caso da Alemanha Ocidenta164 - estes se revelaram suficientemente úteis, na medida em que colaboraram para o lançamento das bases de futuros desenvolvimentos. Naturalmente que, nesse contexto, um papel primordial continuará revertendo à Siemens e sua "divisão" de semicondutores, possivelmente a empresa européia com melhor tecnologia nessa área (a Philips tem seu forte nos circuitos lineares). Basta lembrar as suas recentes conquistas no campo dos circuitos integrados de memória de 1 M, bem como naqueles de ainda maior nível de integração, resultantes do chamado projeto MEGA, que realiza com a Philips e que conta com o decidido apoio financeiro dos governos da RFA e da Holanda.</text:p>
      <text:p text:style-name="P32"/>
      <text:p text:style-name="P34">Comunidade Econômica Européia</text:p>
      <text:p text:style-name="P34"/>
      <text:p text:style-name="P32"><text:span text:style-name="T34">A CEE tem demonstrado estar cônscia dos limites impostos às indústrias </text:span>nacionais de eletrônica de seus países-membros na tentativa de enfrentar a concorrência promovida por Japão e EUA em âmbito mundial e, inclusive, em seus próprios mercados domésticos. Mais do que isto, a Europa tem-se mostrado cada vez mais dependente das importações de equipamentos e componentes, em especial no tocante àqueles de maior conteúdo tecnológico. Além disso, ainda que tentando acertar o passo na corrida à fronteira tecnológica, tem sistematicamente acumulado atrasos com relação a seus principais competidores, em um inequívoco demonstrativo dos insucessos que têm acompanhado os diversos programas nacionais de capacitação nas tecnologias de ponta ao longo das últimas décadas.</text:p>
      <text:p text:style-name="P32">Na verdade, os referidos programas revelam-se desordenados e inadequados face à importância do desafio colocado pela informática e, por terem caráter isolado, deixam de beneficiar-se das potencialidades associadas a uma abordagem conjunta. Também os próprios mercados internos de cada país caracterizam-se por suas dimensões restritas, pelo menos insuficientes para sustentar o desenvolvimento de firmas internacionalmente competitivas, precisamente o sonho acalentado pela estratégia dos "campeões nacionais". Não obstante, quando aglutinados, os mesmos mercados tornam-se muito significativos, abrindo perspectivas viabilizadoras de formação de grandes corporações européias. 165</text:p>
      <text:p text:style-name="P32"/>
      <text:p text:style-name="P2"><text:span text:style-name="T59">164 </text:span><text:span text:style-name="T42">"A indústria parece ter considerado o programa como útil, mas de relativo pequeno impacto. As grandes firmas da Alemanha têm tradição em investimentos importantes em P&amp;D, inclusive na pesquisa básica, e os recursos públicos foram aplicados em setores que as indústrias parecem encarar como marginais" (Paul, 1984, p. 378).</text:span></text:p>
      <text:p text:style-name="P17"> </text:p>
      <text:p text:style-name="P17"><text:span text:style-name="T59">165 </text:span><text:span text:style-name="T42">"As firmas européias... funcionam subordinadas a obrigações esmagadoras que suas concorrentes não têm. Um dos maiores inconvenientes - o mercado não-comum - é bem mais conhecido do que os malefícios que causa. Exigências de testes e de certificados, normas diferentes em cada país, demoras nas fronteiras e restrições ao comércio no funcionamento dos serviços, tudo isto é letra morta no comércio intra-europeu da CEE. E os obstáculos acrescentam 20% ao custo dos produtos, afetando mais as empresas principiantes do que as outras. Uma empresa nova, nos EUA ou no Japão, pode experimentar a sua força num mercado interno suficientemente amplo para que ela atinja um porte médio antes de partir para vendas ao estrangeiro. Uma principiante européia não pode" (Senhor, 26.12.84 e 2.1.85, p.93).</text:span></text:p>
      <text:p text:style-name="P32"/>
      <text:p text:style-name="P32">É tendo em conta um tal diagnóstico que o conhecido "Rapport Farnoux" já recomendava ", .. formar atividades de cooperação que se <text:span text:style-name="T15">apóiem, </text:span>prioritariamente, nas possibilidades européias. O mercado europeu representa, em seu conjunto, cerca de 30% do mercado mundial em determinados setores ... O esforço é tal que, em não se unindo, deverão os europeus sofrer a dominação do Japão e dos Estados Unidos. O que está em jogo é tão importante que a política dita de "atraso controlado" - até agora fracassada nesse domínio -, que consiste em importar o produto japonês ou norte-americano para fabricar, a seguir, sob licença, não pode mais ser tentada" (Mission Filiêre Électronique, 1982, p. 12).</text:p>
      <text:p text:style-name="P32">A CEE vem tentando "fazer passar" esta concepção de enfoque unificado ao tratamento da indústria microeletrônica, em especial visando a incentivar as empresas a cooperarem entre si, formando "ioint-ventures", procedendo ao intercâmbio de informações técnicas e facilitando as atividades compartilhadas no domínio da P&amp;D. No entanto, não foram poucas as resistências encontradas, a ponto de sua primeira proposição de montagem de uma estratégia de atuação coletiva, formulada em 1980 ter naufragado pela pressão dos "interesses nacionais" comprometidos. em particular aqueles da <text:soft-page-break/>França e Inglaterra. Contudo, desde então, a idéia parece ter feito caminho, conforme exemplificado pele chamado Programa ESPRIT, já referido no item 1.5</text:p>
      <text:p text:style-name="P32">De fato, este programa constitui a mais importante tentativa de cooperação regional no campo da informática e objetiva, em última análise, dar condições à indústria européia de proceder a um "salto de qualidade". Basicamente, sem interferir nos programas nacionais, procura alcançar a sua integração e complementação, incentivando a colaboração préconcorrencial entre empresas. Para tanto, o programa associa atividades de firmas do ramo da eletrônica, de laboratórios de pesquisa e de universidades, no sentido de desenvolver, entre outras áreas consideradas prioritárias, aquela de circuitos integrados mais rápidos e altamente integrados, bem como o ferramental de projeto e os equipamentos de processamento para tanto necessários.</text:p>
      <text:p text:style-name="P32"/>
      <text:p text:style-name="P32">Coréia do Sul</text:p>
      <text:p text:style-name="P32"/>
      <text:p text:style-name="P32">A Coréia destaca-se entre os NICs por ser um dos poucos países a ter praticado, de forma consistente e sistemática, uma estratégia industrial explicitamente direcionada para a capacitação da indústria nacional em setores de alto conteúdo tecnológico. Para tanto, a intervenção governamental buscou consolidar e acelerar o processo de industrialização, valendo-se de um conjunto extremamente amplo de instrumentos, incluindo fundos para P&amp;D, linhas de financiamento a atividades produtivas, subsídios às compras de matérias-primas, empréstimos aos exportadores e prátiea de compras públicas, entre outros.</text:p>
      <text:p text:style-name="P37"><text:span text:style-name="T11">É verdade que os passos iniciais</text:span><text:span text:style-name="T20"> </text:span><text:span text:style-name="T11">do modelo sul-coreano, basicamente no decorrer dos anos sessenta, foram dados dentro do padrão de "plataforma de exportação", tendo se apoiado na promoção às indústrias leves, de consumo popular, como têxteis, vestuário e bens eletrônicos simples. Foi uma época em que a economia se expandiu a 10% a.a., a partir da exploração intensiva de uma mão-de-obra barata e da entrada de capital estrangeiro. Já em uma fase seguinte, contudo, a ênfase governamental deslocou-se para as indústrias de base, a exemplo de maquiná ria pesada, construção naval, refino de petróleo, etc. Saliente-se que, desde estas primeiras etapas, foi reservado um papel de primeiro plano às exportações, as quais já alcançavam cerca de 35% do PNB na década dos setenta.</text:span></text:p>
      <text:p text:style-name="P37"><text:span text:style-name="T11">Note-se que o "4º plano qüinqüenal" </text:span><text:span text:style-name="T14">(1977/81) - </text:span><text:span text:style-name="T11">e tendo em conta a necessidade de fazer com que a política de exportações continuasse sustentando altas taxas de crescimento - introduziu mudanças profundas na estrutura do aparelho produtivo, passando a privilegiar a indústria eletrônica. Esta decisão de torná-Ia o fulcro da estratégia sul-coreana de desenvolvimento foi ainda aprofundada a partir do "5º plano qüinqüenal" </text:span><text:span text:style-name="T14">(1982/86),</text:span></text:p>
      <text:p text:style-name="P32">que concedeu total prioridade à indústria da informação (computadores, semicondutores e equipamentos de telecomunicação), dando-lhe a incumbência de realizar crescentemente as vendas externas do País. Esta opção preferencial pelas indústrias ligadas à informática foi devidamente respaldada por programas específicos de fomento, como aquele da informática (1982).,dos semicondutores (1983) e dos computadores (1984).</text:p>
      <text:p text:style-name="P32">Deve-se chamar atenção para o fato de o caminho trilhado pela indústria eletrônica da Coréia do Sul reproduzir com bastante fidelidade, descontada a decalagem temporal, aquele seguido por sua congênere japonesa. Assim, passou dos produtos de consumo simples (como rádios e televisores monocromáticos) para aqueles mais sofisticados (como televisores a cores), substituiu a ênfase na eletrônica de consumo por aquela na eletrônica industrial e profissional, e partiu dos semicondutores discretos para chegar aos circuitos integrados de muito alta escala de integração.</text:p>
      <text:p text:style-name="P32">Conforme já salientado, a conquista dos mercados externos foi e continua</text:p>
      <text:p text:style-name="P32">sendo um dos sustentáculos básicos da política industrial, sendo o êxito</text:p>
      <text:p text:style-name="P32">alcançado nesse domínio particularmente expressivo no âmbito dos produtos</text:p>
      <text:p text:style-name="P32">eletrônicos, haja vista a "performance" superavitária da balança comerciai</text:p>
      <text:p text:style-name="P32">sul-coreana com tais itens.166 Este bom desempenho começa inclusive</text:p>
      <text:p text:style-name="P32">a fazer-se sentir no campo dos semicondutores, cujas vendas vêm al<text:span text:style-name="T15">cançando rápida penetração em mercados como o dos Estados Unidos. Observe-se que, em boa medida, tal êxito decorre da brecha aberta pelo acordo comercial Japão/EUA sobre semicondutores, que se repercutiu enquanto elevação dos preços dos componentes japoneses, dando ótimas condições de competitividade aos fabricantes da Coréia do Sul (US$ 10 milhões comercializados nos Estados Unidos em 1986). Um sinal inequívoco das preocupações que começa a desperta este novo concorrente no mercado internacional de circuitos integrados pode ser identificado nas medidas protecionais adotadas pela Comissão de Comércio Internacional dos Estados Unidos. De fato, em setembro de 1987, a ITC determinou a proibição da importação de “chips” DRAM produzidos pela firma sul-coreana Samsung, com base na argumentação de que os mesmos violam patentes detidas pela Texas Instruments (GM, 23.9.87, p. 6).</text:span></text:p>
      <text:p text:style-name="P23"/>
      <text:p text:style-name="P12">166 Assim, em 1984, as vendas externas de produtos eletrônicos alcançaram USS 4,2 bilhões, contra importações de use 3,1 bilhões (Baptista, 1985, p. 17). É preciso ter presente, todavia, que - não obstante a significância das exportações - o mercado interno vem também exibindo sinais de intenso dinamismo, absorvendo parcelas crescentes de produtos eletrônicos. Nessas condições, enquanto 64% da produção correlata era comercializada no exterior em 1974, tal percentual já decrescera para 59% em 1981 (O'Connor, 1985, p. 12).</text:p>
      <text:p text:style-name="P37"><text:span text:style-name="T11">Note-se também que </text:span><text:span text:style-name="T15">a </text:span><text:span text:style-name="T11">presença externa das firmas sul-coreanas já se vem afirmando há mais tempo no domínio dos equipamentos de processamento de dados, com destaque para as vendas de microcomputadores ba</text:span><text:span text:style-name="T27">ratos, </text:span><text:span text:style-name="T11">compatíveis com o IBM-PC. </text:span><text:span text:style-name="T40">O exemplo </text:span><text:span text:style-name="T11"><text:s/></text:span><text:span text:style-name="T27">mais </text:span><text:span text:style-name="T11">antigo </text:span><text:span text:style-name="T15">é </text:span><text:span text:style-name="T11">o do grupo </text:span><text:span text:style-name="T27">Daewoo, </text:span><text:span text:style-name="T11">que, através de contrato com umaempresa dos EUA, vem colocando naquele país o microcomputador "Leading Edge", dominando uma parcela de 5% dessa faixa de mercado.Outro grande grupo da Coréia (Hyundai) firmou acordo em bases similares, também com vistas a fincar pé iunto aos consumidores norte-americanos (Business </text:span><text:span text:style-name="T15">W</text:span><text:span text:style-name="T21">eek, 29.9.86, p. 55.56).</text:span></text:p>
      <text:p text:style-name="P27">Mais recentemente, a meta de abrir caminho no mercado dos EUA estendeu-se à área dos equipamentos de telecomunicações. Com efeito, contando com amplo apoio oficial167, a indústria vem demonstrando uma agressividade semelhante à já empregada no caso das vendas externas de computadores e visa a transformar a Coréia em um dos maiores fornecedores mundiais nesse domínio, abrangendo desde microtelefones baratos até grandes centrais telefônicas (GM, 12.8.87, p.1).</text:p>
      <text:p text:style-name="P37"><text:span text:style-name="T21">Outro elemento marcante do modelo sul-coreano reside na presença do capital externo, ainda que deva ser ressaltado o fato de o mesmo ter sido mantido sob condições de controle relativamente estrito. De fato, apesar de existir uma disposição bastante liberal com relação aos investimentos </text:span><text:soft-page-break/><text:span text:style-name="T21">estrangeiros, houve paralelamente uma explícita preocupação com o fortalecimento do segmento manufatureiro nacional, a partir da adoção de medidas de fomento à indústria e de proteção aos mercados domésticos. Um exemplo é o já referido (ver item 1.6) estabelecimento do dispositivo de reserva de mercado para empresas nacionais no campo dos microcomputadores e para “joint-ventures” naquele dos microcomputadores.</text:span></text:p>
      <text:p text:style-name="P27"/>
      <text:p text:style-name="P27">167 Foi com base nos importantes fundos públicos recebidos que a Gold Star desenvolveu seu sistema de centrais telefônicas para o Ministério das Telecomunicações.</text:p>
      <text:p text:style-name="P27"/>
      <text:p text:style-name="P32">Portanto, não é supreendente constatar que, em termos da indústria eletrônica, a participação dos grupos estrangeiros não excede os 20%, em grande parte associados a "ioint-ventures", em que o controle acionário permanece em mãos do parceiro sul-coreano. Ou seja, no caso da industrialização sul-coreana, é marcante a presença dos capitais nacionais, o que certamente tem facilitado a condução do processo de planejamento no âmbito do setor industrial.</text:p>
      <text:p text:style-name="P32">A defesa dos mercados internos para as atividades locais naqueles segmentos vistos como tendo caráter estratégico é, assim, um traço básico a ser salientado, embora se deva também chamar a atenção para o seu caráter momentâneo. Oe fato, tal favorecimento costuma perdurar apenas enquanto a indústria é considerada "nascente", não gozando ainda dos atributos indispensáveis para sustentar a concorrência estrangeira. Uma vez consolidada, é procedida à abertura do mercado doméstico. Foi assim que, só em 1986, a IBM obteve a aprovação oficial para a instalação local de sua planta de microcomputadores, quando o PC compativel "Leading Edge" já conquistara seu espaço nos EUA.</text:p>
      <text:p text:style-name="P32">Um episódio recente nesse sentido envolve a revogação, desde julho de 1987, das restrições às importações de semicondutores, medida que se insere no contexto mais global da liberalização das compras externas da Coréia do Sul decidida no decurso de 1985 (GM, 2.4.87, p. 15).</text:p>
      <text:p text:style-name="P32">A atuação dos grandes conglomerados, altamente integrados e diversificados, é outra peça-chave da estratégia sul-coreana. Na realidade, é precisamente em razão de seu poderio econômico que têm sido viabilizados, em boa medida, os pesados investimentos produtivos exigidos pelo processo local de industrialização, em especial nos setores de alta tecnologia. Um exemplo significativo desse quadro <text:span text:style-name="T16">é </text:span>fornecido pelo segmento dos semicondutores, atendido por seis organizações privadas,168, que se dedicam à produção de componentes discretos até circuitos integrados de muito alta</text:p>
      <text:p text:style-name="P32">escala de integração (256 K DRAM).</text:p>
      <text:p text:style-name="P24"><text:span text:style-name="T11">É </text:span><text:span text:style-name="T3">preciso observar que, até não muito tempo atrás, a indústria de semicondutores na Coréia caracterizava-se por processar apenas componentes relativamente simples, destinados à incorporação em bens de consumo, e por proceder à montagem de circuitos integrados mais complexos, a cargo de filiais de multi nacionais ou de subcontratados locais, para fins de exportação. Foi só a partir dos anos oitenta que os grandes grupos da eletrônica decidiram investir firmemente na indústria de semicondutores, assegurando - com o concurso do Poder Público - os recursos financeiros e humanos para a montagem e operação de instalações fabris capazes de realizar o cicio completo de fabricação de "chips" LSI e VLSI.</text:span></text:p>
      <text:p text:style-name="P32"/>
      <text:p text:style-name="P2">168 Trata-se da Samsung Semiconductor &amp; Telecommunications Co., Goldstar Semiconductor. Korea Electronics Co., Hyundai Electronics Co., Daewoo Telecommunications Co. e Anam Industry Co., as duas primeiras contando com participação de capitais norte-americanos.</text:p>
      <text:p text:style-name="P32">Constata-se que o ritmo de progressão mantido foi célere, demonstrando que os fabricantes sul-coreanos não só têm intenções de recuperar o tempo perdido como tornar-se participantes de primeira hora nos novos mercados e, dessa forma, beneficiar-se das altas margens de lucro obtidos em condições de concorrência não muito acirrada. Uma prova disso são os esforços que vêm sendo dispendidos no desenvolvimento de um "chip" de 4M DRAM, sustentados pelo governo, e que deverão resultar na fabricação comercial, a partir de 1990, desse tipo de dispositivo por parte da Goldstar, uma empresa que se consolidou atuando apenas na área dos circuitos integrados de uso específico.</text:p>
      <text:p text:style-name="P32">Acrescente-se que, até inícios de 1986, não existia produção comercial dos componentes de 256 K ORAM, situação superada de cerca de um ano após, quando a Samsung já estava fornecendo mensalmente cerca de 3,5 milhões desses dispositivos. Note-se também que, no global, a produção de semicondutores expandiu-se quase vinte vezes entre 1983 e 1986, alcançando USS 1,47 bilhão nesse último ano, resultado muito significativo, mesmo se levada em conta a desvalorização da moeda norte-americana. E seu crescimento continua fazendo-se em marcha acelerada, sendo de USS 2,25 bilhões as estimativas do valor da produção para 1987 (Shapiro e Ber<text:span text:style-name="T16">ser. </text:span>1987, p. 78-79).</text:p>
      <text:p text:style-name="P32">Quanto às atividades de pesquisa realizadas pelos grupos industriais, verifica-se que estas vêm aumentando de forma significativa, ainda que a parcela preponderante das mesmas, na área de eletrônica avançada, continue sendo conduzida em laboratórios públicos nacionais 169. Especificamente na área de P&amp;O em microeletrônica, encontram-se envolvidos de modo direto três laboratórios oficiais, dois dos quais (KIET e KAIST) sendo custeados pelo MOST (Ministério da Ciência e Tecnologia) e o terceiro (KETRI), sustentado pela Korea Telecommunications Authority (KTA) (Chon, 1984, p. 10).</text:p>
      <text:p text:style-name="P24"><text:span text:style-name="T2">O </text:span><text:span text:style-name="T3">KIET (Korean Institute of Electronics) foi criado em 1979, com fundos</text:span></text:p>
      <text:p text:style-name="P30">governamentais e do Banco Mundial. Sua área principal de atuação é</text:p>
      <text:p text:style-name="P33">em tecnologia de circuitos integrados e de micro e supermicrocomputadores, sendo as instalações usadas tanto para desenvolvimentos básicos como para fins comerciais. No campo dos dispositivos a semiconductor, tem condições de realizar todas as fases de fabricação, desde o projeto, passando pela difusão, até montagem e testes de dispositivos MOS e bipolar.</text:p>
      <text:p text:style-name="P33"/>
      <text:p text:style-name="P10"><text:span text:style-name="T50">169 </text:span><text:span text:style-name="T68">"O </text:span><text:span text:style-name="T50">governo auxilia no desenvolvimento da indústria microeletrônica e da tecnologia através de seus ministérios. O seu papel é o de criar um ambiente de trabalho para o fomento </text:span><text:span text:style-name="T68">à </text:span><text:span text:style-name="T50">indústria e tecnologia. Assim, aplica no sistema educacional e em laboratórios nacionais de pesquisa. Estes últimos recebem fundos públicos e também privados, participando as indústrias, com freqüência, de projetos de P&amp;D realizados em laboratórios nacionais. Contudo, a maior parte das grandes corporações também realiza, por conta própria, atividades de P&amp;D em seus próprios laboratórios" (Chon, 1984, p. 2).</text:span></text:p>
      <text:p text:style-name="P25"><text:span text:style-name="T3">Outro centro importante é o KETRI (Korea Eletrotechnical &amp; Telecommunications Research Institute), que concentra </text:span><text:soft-page-break/><text:span text:style-name="T3">esforços na promoção de P&amp;D para aplicações em redes de telecomunicações. Além disso, deve ser destacado o KAIST (Korean Advanced Institute of Science and Technology), que – no conjunto de atividades desenvolvidas no campo da informática – dedica importante espaço aos circuitos integrados.</text:span></text:p>
      <text:p text:style-name="P33">Além de sua intervenção direta no desenvolvimento científico e tecnológico, o governo da Coréia vem concedendo incentivos para a realização em ampla escala desse tipo de atividade pelas firmas privadas, sistematizados em uma política de fomento à pesquisa avançada. Em verdade, os planos oficiais são muito ambiciosos, almejando duplicar as aplicações em P&amp;D, ampliando-as dos 1,1% do PNB em 1982 para 2,0% ainda durante a segunda metade dos anos oitenta (Chon, 1984, p. 5).</text:p>
      <text:p text:style-name="P33">Ao lado desses esforços de desenvolvimento de tecnologia própria, tanto laboratórios oficiais como privados mantêm acordos de cooperação técnica com congêneres estrangeiros, de modo a viabilizar transferências de tecnologia, via-de-regra de procedência norte-americana e japonesa e, em menor grau, européia. Isto corresponde, na realidade, aos objetivos governamentais, que sempre procuraram incentivar acordos de licenciamento de tecnologia às empresas nacionais170, tendo facilitado sobremaneira os procedimentos burocráticos nesse aspecto e tornado – em muitos casos – praticamente automáticas as autorizações para este tipo de importação. É de notar-se, contudo, que tal modelo deverá presumivelmente encontrar crescentes resistências por parte dos países fornecedores, que já manifestaram alguns sinais de reticência em continuar capacitando um competidor do porte da Coréia do Sul.</text:p>
      <text:p text:style-name="P33">Uma forma de contornar parcialmente este tipo de dificuldade consiste na realização de uma das atividades de P&amp;D nos próprios países líderes, procedimento que vem sendo crescentemente adotado pelas mais importantes firmas sul-coreanas. De fato, estas vêm estabelecendo centros de projeto e, até mesmo, plantas-piloto nos EUA e em outros países industrializados, com vistas a tirar partido do “ambiente” de economias externas ali prevalecente.</text:p>
      <text:p text:style-name="P33"/>
      <text:p text:style-name="P33">170 “A aquisição global de tecnologia, diferentemente da compra de tecnologias específicas, é comum em todas as àreas de tecnologia microeletrônica. Todas as tecnologias necessárias para produzir um produto são transferidas para a República da Coréia no caso da compra global de tecnologia. Isto é especialmente comum entre os novos produtores do país. O problema com este enfoque é que o “know-how” de projeto não pode ser, efetivamente, adquirido. Em muitos <text:s/>casos, a República da Coréia precisou realizar repetidamente a aquisição de tecnologias do mesmo produto, por serem estas de distintas gerações ou por procederem de diferentes companhias” (Chon, 1984, p. 14-15).</text:p>
      <text:p text:style-name="P33"/>
      <text:p text:style-name="P32">De qualquer forma, é evidente que - à medida que a atuação passa a centrar-se na fronteira tecnológica - tanto maiores são as dificuldades enfrentadas para sustentar o movimento de expansão. Nesse sentido, é induscutivel que a indústria da República da Coréia precisará, cada vez mais, contar com suas próprias forças, o que nio deixa de representar um sério desáfio, bastando ter em conta o volume dos recursos financeiros e a necessâria disponibilidade de recursos humanos altamente especializados que se fazem indispensáveis. Ainda assim, e não obstante os naturais ceticismos171, o desempenho passado recente dá alguma credibilidade a este projeto nacional ou, no mínimo, curiosidade em acompanhar de perto os seus próximos passos.</text:p>
      <text:p text:style-name="P32"/>
      <text:p text:style-name="P32">Formosa</text:p>
      <text:p text:style-name="P32"/>
      <text:p text:style-name="P32">Tal como já se viu no caso da Coréia do Sul, a intervenção governamental do governo de Formosa mostra-se determinte na .condução do processo de desenvolvimento industrial local. E, da mesma forma, identifica-se ali uma clara opção pela indústria eletrônica, conforme as prioridades definidas no plano decenal 1981/1990: desenvolvimento e fabricação de sistemas de processamento de dados de pequeno porte e periféricos, engenharia de “software”, expansão e melhoria da base de pessoal técnico capacitado, e fortalecimento do centro de desenvolvimento científico em informática. Mas os planos governamentais são mais amplos, englobando ainda o fomento à indústria de circuitos integrados, bem como o deslocamento da ênfase manufatureira para o segmento dos bens eletrônicos de consumo mais sofisticados. Na realidade, o objetivo é modificar a imagem tradicional de um país fabricante de produtos populares, segmento em torno do qual, efetivamente, se estruturou até pouco tempo o setor eletrônico local.</text:p>
      <text:p text:style-name="P32">Para tanto, a orientação oficial tende a fazer-se no sentido de favorecer a implantação e desenvolvimento de indústrias intensivas em conhecimentos, em detrimento daquelas intensivas em trabalho. De uma certa forma, tal evolução surge corno uma decorrência natural do progressivo movimento de perda de competitividade dos produtos "populares" de F<text:span text:style-name="T27">ormosa, </text:span>relativamente àqueles procedentes de NICs menos desenvolvidos, por força da elevação dos niveis salariais nos últimos tempos. Assim, a estratégia favorecida visa, pelo incremento do uso de técnicas automatizadas, <text:span text:style-name="T16">à </text:span>elevação da produtividade na indústria, de modo a dar-lhe condições de concorrer internacionalmente nos mercados de bens de maior conteúdo tecnológico (Paul, 1984, p. 355).</text:p>
      <text:p text:style-name="P32"/>
      <text:p text:style-name="P2"><text:span text:style-name="T59">171 </text:span><text:span text:style-name="T42">"Contudo, desenvolver a capacidade para projetar e desenvolver novos projetos baseados em tecnologia e recursos domésticos </text:span><text:span text:style-name="T59">é </text:span><text:span text:style-name="T42">uma realização mais ambiciosa </text:span><text:span text:style-name="T59">e </text:span><text:span text:style-name="T42">menos garantida do que fabricar bens de consumo utilizando técnicas padronizadas </text:span><text:span text:style-name="T59">e </text:span><text:span text:style-name="T42">conhecidas" (Paul, 1984, p. </text:span><text:span text:style-name="T59">354).</text:span></text:p>
      <text:p text:style-name="P32">Formosa dispõe de importante trunfo para ser bem-sucedida em tal intento, qual seja, o melhor time de engenheiros e técnicos do Sudeste asiático, Japão excetuado (Paul, 1984, p. 354). E, sem dúvida, esta capacidade técnica e as habilidades específicas para proceder <text:span text:style-name="T16">à </text:span>adaptação contínua a mercados em rápida mutação representam uma vantagem sobre seu tradicional competidor, a Coréia do Sul. Esta última, em contraposição, destaca-se por dispor de um sistema industrial mais integrado e desenvolvido, onde a presença dos grandes conglomerados "garante condições de operação com significativas economias de escala<text:span text:style-name="T21">172.</text:span></text:p>
      <text:p text:style-name="P32">Observe-se que, ao passo que a Coréia do Sul apenas se lançou no mercado dos computadores em início da década dos oitenta, Formosa detém uma certa tradição nesse tipo de atividades, posto que fabricava peças para estes equipamentos já nos primeiros anos dos sessenta. "A maior parte dos fabricantes de Formosa abriu seu caminho desde as etapas básicas da tecnoloqía dos computadores, progredindo das placas de circuitos impressos para os computadores domésticos, e destes para os sistemas compatíveis IBM-PC. Poucos estão integrados em corporações <text:soft-page-break/>capazes de absorver suas perdas. O processo desenvolveu grande capacitação em eletrônica, mas isto pode não ser suficiente para enfrentar os sul-coreanos" (Business Week, 29.9.86, p. 57). De qualquer forma, as vendas externas de microcomputadores "made in Taiwan" vão de vento em popa, tendo-se expandido em 150% apenas durante o primeiro trimestre de 1987 (atingindo então USS 145 milhões) relativamente ao mesmo período do ano precedente (Business Week, 6.7.87, p. 65).</text:p>
      <text:p text:style-name="P32">Na área da microeletrônica, os esforços governamentais estão concentrados no "Electronics Research and Service Organization" (ERSU), que presta assistência aos fabricantes privados. A organização foi criada em 1974 e tem 40% de seu orçamento providos por fundos públicos. Os projetos ali desenvolvidos privilegiam, além daqueles na área dos semicondutores, os sistemas de controle industrial computadorizado. Note-se ainda que a atuação do ERSU dá-se tanto em termos das atividades de P&amp;D como de processamento industrial, dispondo de completas instalações para a fabricação de circuitos integrados (Paul, 1984, p. 355).</text:p>
      <text:p text:style-name="P32"/>
      <text:p text:style-name="P2"><text:span text:style-name="T55">172 </text:span><text:span text:style-name="T42">"Quem vencerá a guerra de computadores entre Formosa </text:span><text:span text:style-name="T59">e </text:span><text:span text:style-name="T42">Coréia?... Formosa mostra-se mais dinâmica e cheia de iniciativas, ao passo que a Coréia tem a vantagem de possuir fortes 'músculos industriais'. Até agora, houve espaço para ambas" (Business Week, </text:span><text:span text:style-name="T59">29.9.86, p. 57).</text:span></text:p>
      <text:p text:style-name="P32">A produção de "chips" em escala industrial teve início em 1982, estando então mais especialmente voltada para aplicações em bens de consumo. O desenvolvimento dessa indústria vem-se fazendo em estreita associação com grupos e tecnologias estrangeiras. Um exemplo marcante é a Taiwan Semiconductor Manufacturing Corp., fundada em 1987 e que conta com um aporte de cerca de 20,8% de seu capital por parte da Philips (investimento total de USS 207 milhões). No entanto, a colaboração mais usual faz-se com companhias norte-americanas, podendo ser referido, como exemplo, o caso da empresa Microelectronics Corp., de Formosa, que adquiriu o controle acionário da Unicorn Microelectronics, uma firma da Califórnia especializada em dispositivos de uso específico (Shapiro e Berger, 1987, <text:span text:style-name="T15">p. </text:span>78-79).</text:p>
      <text:p text:style-name="P32">As interrogações que podem ser feitas a respeito do futuro da indústria eletrônica de Formosa são de natureza muito similar àquelas já expressas quando se tratou da Coréia do Sul. De uma maneira geral, reportam-se às condições de sustentar uma efetiva capacitação tecnológica interna para concorrer nos mercados internacionais, à medida que o processo avança no sentido dos segmentos mais avançados. Nessas condições, é inevitável a necessidade de realização de um esforço sem precedentes na geração de tecnologia própria. De fato, o recurso à transferência de "know-how" estrangeiro passa então a sofrer os efeitos das crescentes reticências manifestadas pelos países líderes, que - naturalmente - não têm interesse em continuar viabilizando mais um sério competidor naqueles mercados em que eles próprios permanecem atuando<text:span text:style-name="T21">173.</text:span></text:p>
      <text:p text:style-name="P27"/>
      <text:p text:style-name="P26">China</text:p>
      <text:p text:style-name="P28"/>
      <text:p text:style-name="P32"><text:span text:style-name="T34">A busca de auto-suficiência na indústria eletrônica, talvez mais do que </text:span>em qualquer outro país em desenvolvimento, representou um traço característico da experiência chinesa. Contudo, ainda que contabilizando alguns</text:p>
      <text:p text:style-name="P32">sucessos, os resultados práticos refletiram-se em termos de um acentuado atraso tecnológico, pelo menos relativamente aos avanços alcançados nos principais países industrializados do Ocidente. Apenas para ter-se uma idéia</text:p>
      <text:p text:style-name="P32">da importância desse "qap", observe-se que o nível tecnológico da indústria chinesa de computadores, ainda por volta de início dos anos oitenta, aproximava-se daquele vigente nos EUA na primeira metade da década dos setenta (Paul, 1984, p. 356).</text:p>
      <text:p text:style-name="P32"/>
      <text:p text:style-name="P2"><text:span text:style-name="T42">173 "Alguns líderes da indústria eletrônica japonesa têm feito exortações no sentido de chegar a um certo 'acomodamento' com relação às economias asiáticas emergentes, querendo dizer com isso que o Japão deveria concentrar-se em tecnologias 'de fronteira', importando bens menos sofisticados de outros países da Ásia; mas se o governo de Formosa fala sério a respeito de seu compromisso com a alta tecnologia, então um tal acomodamento n30 seria aceitável" (Paul, 1984, p. </text:span><text:span text:style-name="T59">355-356).</text:span></text:p>
      <text:p text:style-name="P32">Tal quadro, no entanto, vem-se alterando profunda e rapidamente, como decorrência do reconhecimento da importância em acelerar o ritmo da incorporação das mais recentes conquistas tecnológicas à economia chinesa. Assim, já em 1978, o “Plano Nacional de Desenvolvimento da Ciência e Tecnologia” priorizava o desenvolvimento de capacitação nacional em uma ampla gama de tecnologias ligadas à eletrônica digital, com destaque para microcomputadores e periféricos, circuitos integrados e redes de computadores, além de instrumental de “software”. O fortalecimento da Comissão de Ciência e Tecnologia, uma agência central com atribuições de planejamento e execução, espelha igualmente as mudanças na estratégia industrial.</text:p>
      <text:p text:style-name="P32">Já como resultado parcial desse novo espírito, contavam-se dez instalações produtoras de computadores – de microcomputadores e “mainframes” - operando em território chinês em 1984. Para a rápida disseminação das técnicas de processamento e sua incorporação às atividades produtivas, tem sido decisiva a participação das firmas estrangeiras, que se associaram, através de “joint-ventures”, inclusive para a montagem de centros de computação (Paul, 1984, p. 356).</text:p>
      <text:p text:style-name="P32">Também na área da produção de bens eletrônicos de consumo têm sido rápidos os progressos constatados, em uma aparente tentativa de recuperação do tempo perdido. Assim, a título de exemplo, veja-se que – apenas entre 1979 e 1981 – a produção local de gravadores de áudio expandiu-se em 100% a.a e a de rádios, em 88% (O'Connor, 1985, p. 28). A fabricação de televisores a cores demonstra igualmente o acentuado dinamismo imperante, tendo crescido em 84% somente no decorrer de 1983. Esta acelerada progressão da produção de bens eletrônicos tem sido possível graças à estratégia de aquisição de completas plantas industriais, preferencialmente fornecidas por firmas japonesas. Um outro exemplo desse tipo de transferência de tecnologia pode ser visto a nível da anuência de um grande grupo produtor de videocassetes do Japão em ceder “know-how” e os equipamentos necessários para a montagem de uma linha produtiva desse tipo de bem de consumo na China (Piragibe, 1986, p. 19).</text:p>
      <text:p text:style-name="P32">Quanto à microeletrônica, verifica-se também que “... não obstante o fato de a China ter desenvolvido sua própria <text:soft-page-break/>indústria de semicondutores, de forma virtualmente isolada do resto do mundo, vem aplicando amplos recursos, nos últimos anos, na compra de linhas completas de produção do tipo 'chaves em mãos', principalmente – mas não de modo exclusivo – de vendedores dos EUA. Além do mais, tem negociado uma série de 'joint-ventures' com pequenas firmas norte-americanas produtoras de semicondutores, as quais buscam implantar capacidade de produção de 'chips' de baixo custo e estão dispostas a auxiliar a China na aquisição e montagem de plantas de semicondutores...” (O'Connor, 1985, p. 37).</text:p>
      <text:p text:style-name="P32"/>
      <text:p text:style-name="P32">Índia</text:p>
      <text:p text:style-name="P32"/>
      <text:p text:style-name="P32">O projeto governamental seguido na Índia com vistas ao desenvolvimento de um forte setor industrial eletrônico pressupunha elevada dose de auto-suficiência em termos de geração de capacidade tecnológica e produtiva. Apoiando-se nas potencialidades oferecidas pelo mercado doméstico indiano, foi o mesmo estendido a uma ampla gama de produtos, abarcando a área da eletrônica de consumo e da eletrônica industrial e profissional (mais especialmente computadores, equipamentos de telecomunicação e de transmissão), de controle de processo , de instrumentação, bem como componentes a semicondutor. De um modo sumário, os ingredientes básicos do modelo indiano podem ser enunciados como estando associados a um acentuado protecionismo tarifário, controle estrito do capital e da tecnologia estrangeiras, presença direta dos investimentos públicos em atividades de P&amp;D e em atividades produtivas, incentivos fiscais para P&amp;D e em atividades produtivas, incentivos fiscais <text:s/>para P&amp;D, fornecimento de infra-estrutura e ênfase primordial no apoio à eletrônica digital.</text:p>
      <text:p text:style-name="P32">É variada a gama de instrumentos utilizados para materializar a intervenção governamental “... incluindo licenciamento industrial, a regulamentação do investimento e da cooperação estrangeira, taxas e tarifas de vários tipos, incluindo impostos sobre importações. Por outro lado, concede isenção de taxas sobre produtos, além de exercer o controle sobre o câmbio” (Piragibe, 1986, p. 71).</text:p>
      <text:p text:style-name="P32">Os investimentos diretos por parte do setor público são igualmente de importância capital na experiência indiana. Para comprová-lo, basta dizer que, em 1981, as empresas públicas respondiam por 43,3% do total da produção eletrônica, por 35,4% daquela de computadores, por 30,1% de equipamentos de escritório por 95,1% de equipamentos de telecomunicação e transmissão e por 9,0% da eletrônica de consumo (Piragibe, 1986, p. 61).</text:p>
      <text:p text:style-name="P32">Quanto à institucionalização dos mecanismos de produção à indústria eletrônica nacional, esta remonta a 1972, quando o “Foreign Exchange Regulation Act” impediu às firmas estrangeiras a propriedade de mais de 40% doméstico. Além disso, ficou então proibida a atuação de firmas estrangeiras nos segmentos de bens eletrônicos de consumo, bem como naqueles de micro e minicomputadores, salvo em caso de direcionamento da produção para o mercado externo. É compreensível que, com tais desestímulos, a presença das corporações multinacionais tenha ficado restrita a um mínimo, e que sua contribuição à produção eletrônica chegasse a apenas 3,0% em 1977 (Piragibe, 1986, p. 55-56).</text:p>
      <text:p text:style-name="P32">Observe-se que, contudo, que a política de fomento à indústria informática adotada na Índia não foi bem-sucedida, não se tornando o país, conforme os objetivos perseguidos, um integrante do primeiro time de produtores nesse domínio. Ao contrário, os resultados traduziram-se por uma relativa obsolescência tecnológica dos produtos fabricados localmente, padecendo também a indústria eletrônica indiana dos inconvenientes de trabalhar com baixas escalas de produção e elevados custos.</text:p>
      <text:p text:style-name="P24">E, <text:span text:style-name="T3">não obstante a alta taxação imposta às importações, a grande maioria dos insumos e matérias-primas incorooradas pela indústria local procedia do exterior, demonstrando a sua incapacidade de </text:span>avençar <text:span text:style-name="T3">no domínio dos processos produtivos. O exemplo da indústria de micro e minicomputadores é perfeitamente revelador de tal situação, na medida em que as cerca de vinte emoresas que atuavam nesse segmento em 1983 realizavam, praticamente, simples atividades de montagem de "kits" importados (O'Ccnnor, 1985, p. 19).</text:span></text:p>
      <text:p text:style-name="P32">Assim, em 1983 e após uma longa prática de protecionismo e de busca de montagem de uma indústria tecnologicamente autônoma, a índia passou a adotar uma política mais liberal com relação ao capital e aos produtos estrangeiros. De fato, foram então sensivelmente reduzidas as tarifas aduaneiras e levantados os obstáculos à atuação de firmas estrangeiras em setores até então vistos como estratégicos e reservados ao capital nacional. A própria importação de "know-how" estrangeiro foi facilitada nessa ocasião, incentivando-se a realização de acordos de transferência tecnológica entre firmas indianas e estrangeiras. Também as firmas de capital nacional resultaram beneficiadas com as mudanças de política, tendo em conta que, abandonando a ênfase na atuação direta, o Poder Público passou a privilegiar a criação de condições para o desenvolvimento: dos empreendimentos privados.</text:p>
      <text:p text:style-name="P32">A concentração dos esforços na eletrônica profissional e industrial foi igualmente abrandada, recebendo maior apoio o setor produtor de bens eletrônicos de consumo. Isto representou uma profunda alteração da sistemática até então em vigor, abandonando-se a concepção dos bens de consumo como artigos supérfluos e passando-se a buscar explicitamente a sua produção em condições de economias de escala. Note-se que, como decorrência das prioridades vigentes até 1983, o setor de bens de consumo era até então pouco desenvolvido, colaborando com somente 28% da produção eletrônica global. Também eram de natureza relativamente defasada os bens produzidos, fato não surpreendente se considerar-se que a televisão a cores foi somente introduzida no Paísem 1982 (Piragibe, 1986, p. 69).</text:p>
      <text:p text:style-name="P32">Quanto aos planos governamentais e ,Jecificamente na área dos componentes a semicondutor, verifica-se serem estes também muito ambiciosos, objetivando a montagem de uma indústria nacional tecnologicamente autônoma na índia. Uma parcela muito expressiva desse esforço foi concentrada em cinco companhias e institutos nacionais de pesquisa. Um deles é o CEERI (Central Electronic Engineering Research lnstltute), que concentra suas atividades em dispositivos NMOS e dispõe de tecnologia LSI. O TIRF nata Institute of Fundamental Research) destaca-se por ter desenvolvido o primeiro circuito integrado na índia, realizando o projeto e processamento de circuitos integrados, sistemas CAD e pacotes de "software". O ITI (India Telephone Industriesl, por sua vez, dispõe também de um forte grupo atuando na área da microeletrônica, dedicando-se à fabricação de dispositivos digitais LSI.O BEL (Bahrat Electronics l.irnited) desponta como o centro mais importante em P&amp;D na área dos semicondutores, tendo igualmente recebido aporte tecnológico procedente da RCA norte-americana. É o único dispondo de instalações completas para o processamento de circuitos integrados.</text:p>
      <text:p text:style-name="P32">Finalmente, uma peça fundamental na estratégia governamental deveria ser o SCL (Semiconductor Complex Ltd.l, <text:soft-page-break/>criado em 1978 para dominar todas as fases de processamento de dispositivos dedicados LSI e VLSI. Para tanto, foram firmados acordos de transferência tecnológica com duas firmas estrangeiras, uma norte-americana e outra japonesa. Os resultados práticos alcançados com o SCL, no entanto, revelaram-se bastante decepcionantes, tendo a sua implantação e operacionalização sofrido importantes retardos. Nessas condições, ainda em 1983, as atividades ali realizadas estavam praticamente restritas à montagem de placas de circuitos para relógios, a dos próprios relógios e àquela de componentes importados (O'Connor, 1985, p. 20).</text:p>
      <text:p text:style-name="P32">Na verdade, os resultados globais alcançados no tocante à produção de circuitos integrados deixam muito a desejar, tanto em termos do volume de produção oferecida como de sua adequação tecnológica, predominando os dispositivos de baixa e média escala de integração. <text:span text:style-name="T15">É </text:span>por isto que a produção nacional nesse domínio destina-se essencialmente à incorporação em bens de consumo, sendo as necessidades de componentes mais complexos atendidas por <text:span text:style-name="T16">importações174.</text:span></text:p>
      <text:p text:style-name="P24"/>
      <text:p text:style-name="P34">CONSIDERAÇÕES FINAIS</text:p>
      <text:p text:style-name="P26"/>
      <text:p text:style-name="P32"><text:span text:style-name="T18">O fantasma do "perigo amarelo" constituiu uma paranóia durante muito tempo acalentada pelos povos anglo-saxões. De acordo com os termos da mesma, especialmente os japoneses e chineses - e tendo em conta sua elevada fecundidade e seus (supostos elou reais) intentos expansionistas - configurariam uma fonte de ameaças aos destinos da chamada civilização ocidental cristã. Filha dileta de um racismo exacerbado, hábil manipula</text:span>ção da opinião pública com fins políticos e de justificativa de projetos belicistas, extrapolação extremada de uma percepção da capacidade organizacional e do dinamismo amiúde associados aos povos amarelos, pouco contam as motivações, na medida em que a tão temida e apregoada "invasão" não chegou a se materializar. Na verdade, salvo nos universos da ficção literária e do cinema, os Estados Unidos (ou qualquer outro país ocidental) jamais precisaram enfrentar, por exemplo, soldados nipônicos em seu próprio solo.</text:p>
      <text:p text:style-name="P32"/>
      <text:p text:style-name="P2"><text:span text:style-name="T59">174 </text:span><text:span text:style-name="T42">"Reconhecendo a importância da microeletrônica, o governo da índia criou, em 1982, um Grupo de Trabalho para revisar a atual base tecnológica no país e para recomendar uma estratégia para diminuir o "gap" tecnológico, de modo a poder contar com uma presença viável nessa área na próxima década" (Mehta e Varadan, 1984, p, 39).</text:span></text:p>
      <text:p text:style-name="P32">Todavia, isto não impediu que - de modo mais efetivo do que seria proporcionado pelos feitos das armas (ou, como diria talvez um arauto da "ameaça amarela", de modo mais insidioso) - se tenha processado uma outra forma de invasão. Com efeito, sempre tomando os Estados Unidos como referencial, pode-se observar que os fatos do comércio falaram mais alto e, hoje, este país é confrontado à concorrência avassaladora dos manufaturados japoneses, líderes incontestes em numerosos mercados. Os impressionantes déficits comerciais acumulados pelos EUA em suas relações</text:p>
      <text:p text:style-name="P32">com o Japão e o orgulho ferido dos norte-americanos, desafiados e vencidos na área das aplicações práticas de um sem-número de realizações técnicas, constituem facetas especialmente reveladoras dos avanços alcançados pelas "tropas rivais".</text:p>
      <text:p text:style-name="P32">As estratégias de combate fundamentadas em apelos patrióticos do gênero "buy american", via de regra já de baixa eficácia (visto pressuporem que o consumidor, dadas qualidades similares, faça uma opção pelos produtos mais caros) tornam-se.ainda mais inoperantes a partir do momento em que o adversário conseque infiltrar-se nas fileiras defensoras. E é esta precisamente a situação que; cada vez mais, se coloca no contexto dos Estados Unidos, onde - além 'dos tradicionais artigos "made in Japan" – se vem generalizando a presença daqueles ostentando o rótulo "made in USA", mas procedentes de subsidiárias de corporações nipônicas.</text:p>
      <text:p text:style-name="P32">Tal desdobramento, por um lado, exprime um simples movimento de adequação às práticas protecionistas adotadas pela administração norteamericana, ao impor sanções ou restrições (ou, mesmo, ao só ameaçar fazê-lo) à entrada de determinados produtos estrangeiros. Por outro, insere-se em uma estratégia ampla de reestruturação do capitalismo japonês, com tendências ao fortalecimento dos investimentos produtivos no exterior e ao enfraquecimento das exportações de manufaturados. Igualmente, o estímulo representado por um iene supervalorizado criou condições particularmente atrativas para a atuação nos Estados Unidos (para não se falar nos países da Europa), tanto no tocante à montagem de novas plantas industriais como à aquisição, de modo muito vantajoso, de ativos de companhias norte-americanas, muitas das quais tornadas vulneráveis pelos efeitos de maus resultados financeiros.</text:p>
      <text:p text:style-name="P32">Note-se que, até não muito tempo atrás, as preocupações com a baixa produtividade e a conseqüente perda de competitividade afetando o sistema industrial norte-americano - com seus reflexos em termos das crescentes fatias de mercado cedidas a seu principal rival - eram relativizadas pela certeza de que, pelo menos, não estava em jogo a efetiva liderança dos avanços tecnológicos. De fato, não é pelo lado da incorporação dos últimos progressos nesse domínio que pode ser explicado o sucesso comercial do Japão nos EUA. O exame da estrutura das trocas entre os dois países demonstra claramente que o motor das vendas nipônicas, no campo da alta tecnologia, residiu nas áreas menos sofisticadas. De fato, o alargamento e a consolidação das posições japonesas foram obtidas com base em produtos que podem ser caracterizados como sendo de "baixa tecnologia" em segmentos típicos de "alta tecnologia", com o que se beneficiaram de mercados de grande dinamismo e altamente rentáveis. Ora, tal panorama começa também a apresentar mudanças, como resultado de um indisfarçável deslocamento do centro de interesses das grandes corporações japonesas para áreas verdadeiramente de ponta (em informática, semicondutores, fibras óticas, robótica e biotecnologia, entre outras), conforme demonstram muitas das novas prioridades assumidas pelo Japão no domínio dos investimentos em Pesquisa &amp; Desenvolvimento.</text:p>
      <text:p text:style-name="P32">Um dado relevante a introduzir nesse cenário reporta-se ao fato de, no conjunto das reações antepostas pelo capitalismo norte-americano, despontarem aquelas reveladoras de um certo espírito de pragmatismo. Com efeito, nos últimos tempos, vêm-se tornando corriqueiros os acordos de cooperação envolvendo o intercâmbíõde produtos e tecnologias, tendo-se verificado, até mesmo, o estabelecimento de "joint-ventures" entre firmas norte-americanas e japonesas. Não se pode, contudo, exagerar a dimensão atingida por tais práticas, uma vez que - para segmentos representativos da indústria e do governo norte-americanos - a crescente dependência com relação a produtos e <text:soft-page-break/>tecnologias com origem no Japão é sobretudo encarada como um problema de relevância estratégica. A revelação (naturalmente não confirmada pelos principais interessados) de que a IBM teria oferecido ceder desenvolvimentos tecnológicos sofisticados <text:span text:style-name="T15">à </text:span>Digital Equipment Corpo - uma de suas maiores rivais em âmbito doméstico -, apenas porque não desejava que esta última continuasse aumentando sua dependência face aos japoneses, é particularmente esclarecedora do nível de preocupações existentes nos EUA a este respeito.</text:p>
      <text:p text:style-name="P32">Acrescente-se que um elemento ainda relativamente recente, nesse cenário de disputas comerciais, é a intrusão cada vez mais incisiva de alguns Países Recentemente Industrializados. Mais especificamente, a novidade consiste no maior direcionamento de sua produção para domínios de tecnologia mais avançada, superando aquela fase de exclusiva dependência da montagem de produtos de consumo baratos dirigidos ao grande público. Isto se aplica mais especialmente aos chamados "dragões" asiáticos, com indiscutível destaque para a Coréia do Sul e Formosa, países que vêm abrindo espaço de forma progressiva, inclusive em mercados do centro, em áreas como a da informática e a dos próprios circuitos integrados. O fato de passarem, com cada vez maior freqüência, a serem encarados como concorrentes comerciais plenos por parte de Japão e Estados Unidos funciona como um claro indicativo do papel relevante que certamente lhes está reservado no contexto das trocas internacionais desse fim de século.</text:p>
      <text:p text:style-name="P32">Como reação a todos estes desafios, os EUA mostram-se inclinados a retomar e reorientar seus investimentos nos domínios mais críticos, encarando - por exemplo - a presente situação dos dispositivos a semicondutor e, em especial, dos circuitos de memória como das mais alarmantes. De fato, a liderança norte-americana conserva-se apenas no tocante aos microprocessadores, com sérios riscos de também aí vir a ser contestada, dadas as atuais investidas japonesas nesse segmento. O recente acordo entre a Associação Eletrônica Norte-Americana e a Associação da Indústria de Semicondutores, visando a estimular as compras de longo prazo junto aos fornecedores nacionais de "chips" e, assim, sustentar a indústria local e seus novos investimentos, constitui outro demonstrativo das intenções de reconquista das posições norte-americanas.</text:p>
      <text:p text:style-name="P32">O maior direcionamento para o segmento dos dispositivos de uso específico, associados a mercados em franca expansão, representa outra possibilidade que - se bem aproveitada - pode dar novo fôlego às firmas dos EUA. Com efeito, como se teve ocasião de salientar ao longo desse estudo, são cada vez mais íntimas as ligações entre a concepção dos novos circuitos integrados e aquela dos equipamentos e produtos que os incorporam. Ou seja, a arquitetura interna dos modernos sistemas tem passado a ser crescentemente determinada pelos dispositivos a semicondutor de aplicação específica, o que define a significância estratégica dos vínculos de integração entre as fases de desenvolvimento, projeto e processamento industrial de componentes e produtos. Em conseqüência, verifica-se uma cada vez maior adequação dos circuitos integrados aos sistemas utilizadores, o que explica que os primeiros passem a ser concebidos tendo em conta funções e detalhamentos técnicos oriundos das próprias indústrias usuárias.</text:p>
      <text:p text:style-name="P32">Para os fabricantes de equipamentos que se apóiam essencialmente em soluções técnicas de cunho imitativo - situação muito freqüente quando se trata de indústrias nascentes e <text:span text:style-name="T34">também </text:span>nos próprios países industrializados (vide, por exemplo, os inúmeros "clones" dos microcomputadores <text:span text:style-name="T17">PC/I</text:span>BM que são montados nos EUA) -, crescem as dificuldades para sustentar a prática das chamadas atividades de engenharia reversa. Ainda que estas não sejam inviabilizadas, torna-se certamente mais problemático levar a bom termo a realização de cópias funcionais, isto para não se falar da questão das patentes <text:span text:style-name="T17">elou </text:span>dos direitos autorais mais facilmente reivindicáveis. Em qualquer circunstância, o reverso dessa medalha remete para o problema da necessidade de alcançar, em termos das indústrias dos Países Recentemente Industrializados, capacidade de desenvolvimento e projeto - no mínimo - e de fabricação na área dos dispositivos a semicondutor não padronizados. Representa, com efeito, a única maneira de inserir-se de forma ativa nessa tendência mundial que já demarca a indústria eletrônica na atualidade e que se <text:span text:style-name="T29">deverá </text:span>fazer presente com ainda maior intensidade no futuro próximo.</text:p>
      <text:p text:style-name="P32">Por outro lado, deve-se também ter presente que existem interessantes potencialidades nesse direcionamento para componentes de uso específico e que podem contribuir para a implantação e desenvolvimento de braços nacionais da indústria de semicondutores nos paises da periferia. O fato é que se tornou economicamente exeqüível trabalhar com séries pequenas de produtos, portanto adequadas a uma demanda de dimensões relativamente restritas, dentro de uma concepção de atendimento a nichos de mercado.</text:p>
      <text:p text:style-name="P32">Os "chips gate arravs" e os "standard cells" surgem como representantes particularmente bem qualificados para marcar presença nesse contexto. Respondendo a distintas metodologias de projeto, ambos tipos de microestruturas ostentam algumas das vantagens comuns à produção em grandes lotes, ainda que - em suas etapas finais de processamento industrial - possibilitem trabalhar com séries restritas. Outros atributos positivos estão associados ao tempo e aos custos incorridos no desenvolvimento e projeto de tais componentes, bem mais reduzidos que aqueles necessários aos "chios" convencionais. Com isto, colocam-se menores exigências aos projetistas, o que se revela uma vantagem particularmente decisiva para indústrias microeletrônicas incipientes, que precisam fazer face a deficiências incontornáveis, no curto e médio prazos, no tocante à disponibilidade de mão-de-obra de alto nível'.</text:p>
      <text:p text:style-name="P32">Aliás, mesmo as grandes corporações dos países industrializados líderes - inclusive as voltadas ao segmento dos circuitos integrados "de prateleira" - vêm buscando inserir-se igualmente no mercado dos não padronizados. Na realidade, não só o acirramento das condições gerais de concorrência tem levado um número crescente de participantes ao reduto dos dispositivos parcialmente sob encomenda, como tal movimento resulta facilitado pelo progresso técnico, que tem determinado a constante abertura de novos nichos de mercado, dando maior consistência a estratégias comerciais baseadas na diferenciação de produtos.</text:p>
      <text:p text:style-name="P32">Veja-se que esta tendência mostra-se tão marcante que, até o final do século, o contingente das empresas vinculadas <text:span text:style-name="T15">à </text:span>produção em massa de "chips" genéricos deverá ter-se contraído de forma sensível. De fato, por esta época, a importância econômica dos componentes de uso específico ter-se-á fortalecido a ponto de a estreita colaboração entre produtor de componentes microeletrônicos e cliente transformar-se na regra, passando a pesar tanto ou mais que a capacidade de colocar grandes quantidades de componentes padronizados e de baixo preço <text:span text:style-name="T28">à </text:span>disposição dos usuários.</text:p>
      <text:p text:style-name="P32">Assim, o provável é que o mercado internacional de "chips' – padrão do final de século seja atendido por um número restrito de organizações de grande porte, com suficiente fôlego financeiro para suportar os encargos associados aos altos e sempre renovados investimentos indispensáveis para permanecer na disputa. Porque, com efeito, o preço de ingresso e de sobrevivência nesse universo da alta tecnologia vem-se elevando de maneira desmesurada, registrando-<text:soft-page-break/>se gastos cada vez maiores com o item Pesquisa &amp; Desenvolvimento e o comprometimento de parcelas significativas do faturamento dos fabricantes.</text:p>
      <text:p text:style-name="P32">A contínua sobreposição de produtos mais eficientes, velozes e potentes tem implicado, na prática, a "aposentadoria precoce" de gerações inteiras de componentes a semicondutor. Com isto, fica configurado um padrão de competição interempresas cujo eixo principal gira em torno dos avanços técnicos afetando os produtos e os próprios processos de fabricação. <text:span text:style-name="T15">É, </text:span>em conseqüência, cada vez mais breve o tempo de vida desfrutado pelas modernas plantas produtivas, na exata medida do aumento da complexidade dos circuitos integrados e da disseminação das técnicas automatizadas de fabricação. Note-se que, nesse movimento, todos os estágios do processamento industrial dos "chips" resultam afetados, inclusive o de montagem, por tradição altamente intensivo em trabalho.</text:p>
      <text:p text:style-name="P32">No tocante ao aspecto específico da generalização dos automatismos na produção, teve-se oportunidade de examinar algumas de suas implicações para o futuro das plantas "offshore". Viu-se então que, não obstante o potencial de reversão dos determinantes que favoreceram a localização dispersa das instalações de montagem e de testes na periferia, não se vem verificando o "regresso" das mesmas nas proporções que chegaram a ser inicialmente previstas. O próprio fato de a introdução e disseminação dos sistemas de automação flexíveis fazer-se em ritmo bastante lento, dados seus altos custos, deve ter pesado - entre outros fatores - para inibir o anunciado rearranjo espacial da dinâmica da indústria de semicondutores.</text:p>
      <text:p text:style-name="P32">É claro que a sempre maior significância dos aspectos econômicos da demanda (e seus reflexos a nível da conveniência de os fabricantes de dispositivos não-padronizados posicionarem-se nas proximidades dos usuários) tem determinado que uma parcela muito expressiva dos novos investimentos busque a localização nos países industrializados do centro e em sua periferia mais imediata. Mesmo assim, constata-se ainda existir interesse por parte das grandes organizações em continuar aproveitando-se da periferia nessa fase de redefinição de seus padrões de investimento em escala mundial, procedendo inclusive ali <text:span text:style-name="T16">à </text:span>difusão limitada de automatismos e semiautomatismos no âmbito dos processos produtivos.</text:p>
      <text:p text:style-name="P32">De fato, em função do acelerado ritmo de obsolescência envolvendo a tecnologia desses últimos e dos próprios produtos no domínio da microeletrônica, as empresas líderes encontram-se confrontadas <text:span text:style-name="T15">à </text:span>necessidade de realizarem permanentemente novos investimentos, antes mesmo de terem completado a amortização daqueles ligados <text:span text:style-name="T16">à </text:span>"geração" precedente de dispositivos. Assim, com vistas a ainda tirar proveito dos desenvolvimentos técnicos que já ficaram aquém da fronteira tecnológica, muitas organizações têm interesse em repassá-los adiante, via licenciamento ou outro procedimento. Em tal quadro, portanto, não está excluída a hipótese de atração de novas plantas produtivas, de estágio tecnológico relativamente atualizado, por parte das indústrias de países da periferia que estejam buscando uma inserção mais atuante no mundo dos semicondutores. Um exemplo ilustrativo, nesse aspecto é fornecido por Formosa, que negociou com a multinacional Philips a vinda de uma instalação produtora de "chips" 256K DRAM, com participação de capitais locais.</text:p>
      <text:p text:style-name="P37"><text:span text:style-name="T11">Ao deter-se na questão dos vultosos custos associados </text:span><text:span text:style-name="T15">à </text:span><text:span text:style-name="T11">moderna indústria dos semicondutores, verifica-se que são também crescentes as exigências financeiras envolvidas no ciclo completo de processamento, em particular no caso das plantas automatizadas, que já valem hoje bem mais de cem milhões de dólares e têm uma vida útil de alguns poucos anos. É importante, além do mais, ter em conta que, para as indústrias nascentes dos países da periferia, as barreiras colocadas por valores dessa ordem – já bastante impressionantes - são ainda mais efetivas na medida em que ali inexistem os vários tipos de externalidades derivadas de um contexto técnico e econômico desenvolvido.</text:span></text:p>
      <text:p text:style-name="P32">E mesmo que não se tenha a intenção de operar nas proximidades da fronteira tecnológica, ainda assim os comprometimentos mínimos de capital indispensáveis são de monta. Isto porque existe um patamar mínimo para este tipo de despesas, tendo em vista os recursos materiais e humanos envolvidos, a serem assumidos por qualquer participante, pouco importando o seu porte. E o mais relevante é que, dada a acirrada concorrência de cunho tecnológico imperante, se torna vital assegurar o fluxo continuado de recursos para tais fins. Este representa um dado que precisa ser devidamente incorporado em qualquer política de fomento ao setor microeletrônico nos países da periferia, tradicionalmente carentes de recursos para investimentos e que costumam ser afetados por problemas de solução de continuidade. No limite, a menos que se pretenda encarar objetivamente tal tipo de condicionantes e dar prioridade <text:span text:style-name="T16">à </text:span>sua superação, deve-se alimentar sérias dúvidas a respeito ela conveniência de lançar-se em uma aventura</text:p>
      <text:p text:style-name="P32">dessa ordem. Caso contrário, e na hipótese do estabelecimento paralelo de algum tipo de reserva de mercado para a produção nacional de circuitos integrados, o risco que se corre <text:span text:style-name="T15">é </text:span>de nem conseguir consolidar este segmento produtivo em âmbito local, nem conseguir abastecer a indústria utilizadora com componentes relativamente atualizados, com todas as conseqüências previsíveis em termos da perda de suas condições de competitividade.</text:p>
      <text:p text:style-name="P32">É preciso igualmente encarar com bastante relutância as estratégias que visam a estruturar a indústria de semicondutores, a partir de empresas privadas que operam de forma totalmente independente, tal como se observou (pelo menos até há pouco tempo) no caso da experiência brasileira. Com efeito, além de não possibilitar o melhor direcionamento e aproveitamento dos recursos humanos e financeiros escassos e poder implicar a duplicidade de realizações, representa uma orientação que se posiciona nitidamente a contracorrente das tendências internacionais nessa área.</text:p>
      <text:p text:style-name="P32">Mesmo nos países industrializados líderes, o espírito reinante é o de reunir esforços, sendo moeda corrente admitir que, no que toca ao desenvolvimento dos modernos dispositivos a semicondutor, é muito restrito o número de organizações aptas a assumirem sozinhas os encargos associados. O caminho quase que universalmente trilhado tem sido o de buscar compartilhar as despesas incorridas, via acordos de cooperação ou intercâmbio tecnológico, de formação de "joint-ventures" e, até mesmo, de fusões entre organizações rivais, movimento que chega a se estender a alianças de âmbito internacional. Tal espírito de cooperação já é relativamente antigo no Japão e tem sido ali reforçado e, em período mais recente, alcançou também os Estados Unidos, um país tradicionalmente avesso a tais compromissos. O chamado Projeto Sematech, que congrega algumas das principais corporações norte-americanas da informática e microeletrônica, e que visa a recolocar a indústria de semicondutores daquele país em condições de liderança tecnológica, exemplifica a nova atitude realista que vem sendo patrocinada.</text:p>
      <text:p text:style-name="P32">Da mesma forma, esta abordagem aportou no continente europeu, resultando no progressivo abandono da concepção <text:soft-page-break/>de dotar cada país de seu próprio "campeão nacional". As conseqüências práticas dessa opção podem ser visualizadas a nível dos esforços conjugados de desenvolvimento tecnológico básico em escala européia e, até mesmo, de fusão de atividades produtivas levadas avante, até há pouco, de forma autônoma por empresas de diferentes países. Os próprios limites impostos pelas dimensões relativamente restritas dos mercados domésticos desses países parece ter influído no sentido de favorecer a tomada de consciência, ainda que tardia, da necessidade de operar de forma conjunta no domínio da alta tecnologia. Até agora, com efeito, a Europa vinha acumulando atrasos em seus programas nacionais de microeletrônica, do que resultou o seu distanciamento com relação ao primeiro time de fabricantes e <text:span text:style-name="T16">à </text:span>esmagadora dependência dos fornecedores japoneses e norte-americanos. Nesse sentido, os atuais intentos de fortalecer a cooperação regional nesse (e em outros) campo(s) objetivam, pela integração e complementação dos diferentes parques produtores nacionais, dar-lhes condições de proceder a um "salto de qualidade" e voltar a ser concorrentes efetivos no mercado dos semicondutores digitais. O fato de os avanços técnicos nesse domínio processarem-se, em</text:p>
      <text:p text:style-name="P32">boa medida, por "saltos", e não seguindo uma linha evolutiva contínua, dá embasamento a esta tentativa. Exemplificando, basta dizer que - após ter passado praticamente em brancas nuvens pela geração dos dispositivos de memória 256K DRAM - os atuais esforços europeus aglutinam-se em torno do chamado "Programa Mega", que pretende criar condições de disputa nos mercados em forte crescimento: de 1M DRAM na atualidade e, em breve, de 4M DRAM.</text:p>
      <text:p text:style-name="P32">Também entre os países da periferia encontram-se alguns poucos casos que demonstram que, em sendo bem aproveitadas, são reais as possibilidades de expansão nas áreas de alta tecnologia. Um exemplo revelador, além daquele proporcionado por Formosa, é o da Coréia do Sul, país cuja política industrial e intensas atividades empresariais privadas têm revelado uma marcante determinação no sentido de aproveitar-se do dinamismo conferido por segmentos em forte expansão, como os da informática e microeletrônica.</text:p>
      <text:p text:style-name="P32">Isto não significa, é claro, que se esteja endossando a generalização do "modelo sul-coreano", mesmo porque o sucesso deste está acompanhado de custos sociais dos mais elevados e de um regime político autoritário. Todavia, há indiscutivelmente lições a retirar dessa experiência, a começar pela desmistificação da presença do capital estrangeiro como o motor principal da economia na Coréia do Sul. Na verdade, ainda que o rótulo de "plataforma de exportação" não mais seja usualmente associado a este país, continua em voga a idéia de que as palavras-chave para compreender o seu funcionamento são "padrão de crescimento extrovertido" e "contribuição dos capitais e tecnologia originárias do exterior". Ora, não obstante serem estas realidades ainda muito atuantes,· o certo é que a economia sulcoreana tem-se voltado sempre mais para seu próprio mercado interno, sem abandonar a orientação agressiva de conquista dos clientes estrangeiros. Do mesmo modo, tem sabido proceder à sua progressiva conversão para um contexto em que as iniciativas nacionais - em termos de capital, tecnologia, insumos, etc. - mostram-se crescentemente atuantes.</text:p>
      <text:p text:style-name="P32">Para tanto, tem sido imprescindível o extenso e determinado apoio governamental, criador de condições favoráveis ao crescimento e à consolidação de grupos industriais locais. Estes têm adquirido capacitação tecnológica e produtiva, com base em desenvolvimentos próprios e em absorção de "know-how" importado, muitas vezes através de "joint-ventures" em que participam capitais estrangeiros. <text:span text:style-name="T15">É </text:span>verdade que, ainda hoje, a capacitação tecnológica em bases locais constitui o elo fraco do modelo sul-coreano, situação assimilada pela estratégia oficial de fomento, que tem envidado esforços no sentido de fortalecê-Ia mediante o decidido apoio às áreas de Pesquisas <text:span text:style-name="T16">&amp; </text:span>Desenvolvimento e de formação de recursos humanos especializados.</text:p>
      <text:p text:style-name="P32">Os avanços registrados na Coréia do Sul, especificamente no referente <text:span text:style-name="T15">à </text:span>indústria de semicondutores, têm sido dos mais rápidos, ainda mais se considerar-se que o processo de estruturação desse segmento em bases locais só teve início, de fato, após os anos oitenta. Até então, a indústria fabricava apenas componentes simples ou procedia <text:span text:style-name="T16">à </text:span>montagem de dispositivos mais complexos, originários do exterior e reexportados. Já nos dias atuais, a presença sul-coreana começa a fazer-se notar no mercado dos dispositivos de muito alta escala de integraçlo. Mais do que isto, a meta fixada é de incorporar... ao seleto dube dos grandes produtores mundiais, tornando-se um participante de primeira hora dos novos mercados, como o demonlbam os esforços em curso com vistas a dispor de uma versão local dos "chips" de 1M e de 4M DRAM. Nesse sentido, um significativo volume de recursos financeiros e técnicos vem sendo direcionado para atividades de P&amp;O, sendo necessário ressaltar que uma parcela expressiva dos mesmos segue sendo alocada nos chamados laboratórios públicos nacionais.</text:p>
      <text:p text:style-name="P32">O concurso do Poder Público na orientação do processo e na concessão de incentivos da mais variada ordem para o fomento <text:span text:style-name="T15">à </text:span>indústria dos dispositivos a semicondutor têm demonstrado ser vital, ainda que a atuação desenvolvida pelos grandes conglomerados altamente integrados e diversificados - tal como também se verifica no caso do Japão - constitua igualmente um elemento-chave da estratégia sul-coreana. Aliás, é precisamente o poderio econômico exibido por estes últimos que tem viabilizado, em boa medida, a efetivação dos pesados investimentos necessários <text:span text:style-name="T15">à </text:span>formação de uma indústria competitiva de circuitos integrados. De qualquer forma, é no contexto institucional favorável e na decidida e abrangente política industrial seguida na Coréia do Sul (dos produtos de consumo simples aos sofisticados, da eletrônica de consumo "grande público" <text:span text:style-name="T15">à </text:span>industrial e profissional, dos semicondutores discretos aos de muito alta escala de integração) que se encontram muitas das raízes que favoreceram a viabilização das condições locais no domínio da microeletrônica e de outros segmentos de alta tecnologia.</text:p>
      <text:p text:style-name="P32">Generalizando a partir dessa experiência, é preciso enfatizar quão restrito resulta o alcance de uma política industrial convencional, de mero cunho setorial ou regional, na medida em que um dos traços definidores do chamado complexo eletrônico reside exatamente na acentuada interdependência mantida pelos setores que o compõem. Na realidade, com a crescente disseminação das técnicas digitalizadas, é a própria abrangência do conceito de política industrial que tende a se ampliar. O segmento produtivo dos circuitos integrados, como peça básica desse movimento, precisa ser implantado, desenvolvido e consolidado nas economias recentemente industrializadas, para o que urge seu atrelarnento íntimo aos rumos da política industrial, única maneira de assegurar uma autonomia decisória (ainda que relativa) a esta última nas condições já imperantes. Nesse contexto, qualquer estratégia conjunta pensada para o setor industrial, além de precisar buscar a compatibilização com as políticas setoriais e políticas regionais, deve igualmente compor-se com as orientações específicas para o segmento da microeletrônica e, em âmbito mais amplo, com aquelas para a indústria de informática.</text:p>
      <text:p text:style-name="P32">Uma alusão ao caso brasileiro, a este propósito, serve para ilustrar o tipo de contradições a evitar. Tome-se, assim, a <text:soft-page-break/>política ofieial parao setor de telecomunicações, que - em sua versão explícita - visava a-substituir importações de equipamentos, com a concomitante capacitação tecnológica da indústria nacional. Na prática, todavia, dada a ênfase colocada nos aspectos de operacionalidade dos sistemas e dos seus custos de produção, foram negligenciados aspectos relacionados com o desenvolvimento de tecnologia própria.</text:p>
      <text:p text:style-name="P32">A implantação do modelo adotado nessa área traduziu-se, com efeito, pela simples transposição do "know-how" importado, via formaçlo dé "joint-ventures" reunindo multinacionais do setor de telecomunicações e grupos locais. Tal modelo diverge daquele preconizado pelo Plano Nacional de Informática, na medida em que este último, além de buscar assegúrar uma oferta de origem interna, contempla também o problema sob a ótica da capacitação tecnológica do parque produtor nacional. Sabendo-se da cada vez maior convergência entre telecomunicações e informática (e que</text:p>
      <text:p text:style-name="P37"><text:span text:style-name="T11">se expressa na "telemética"), </text:span><text:span text:style-name="T27">não </text:span><text:span text:style-name="T11">é surpreendente que as divergências entre a ótica do Ministério das Telecomunicações e a da Secretaria Especial de Informática tendam a ampliar-se. Na verdade, o conflito resulta inevitável, uma vez que o caminho natural dos avanços técnicos no campo das telecomunicações, graças </text:span><text:span text:style-name="T15">à </text:span><text:span text:style-name="T11">digitalização, passa por segmentos ao abrigo da reserva de mercado. Os efeitos nefastos estendem-se ao segmento nacional produtor de circuitos integrados, cuja demanda potencial é comprometida pela incorporação de dispositivos importados, precisamente aqueles que se adequam ao perfil dos requisitos técnicos definidos nos projetos estrangeiros</text:span></text:p>
      <text:p text:style-name="P32">adotados pela indústria brasileira de telecomunicações.</text:p>
      <text:p text:style-name="P32">Outro ponto controverso da estratégia industrial seguida no Pais reside na Zona Franca de Manaus, cujo funcionamento demonstra as conseqüências perniciosas resultantes da capitulação à mera aquisição de "caixas pretas" e que configura, nesse sentido, um dos elos mais vulneráveis da estrutura industrial brasileira. De fato, as incontáveis vantagens fiscais e creditícias oferecidas às firmas dispondo de montadoras em Manaus já resultaram na avançada desnacionalização constatada no setor de bens eletrônicos de consumo. E a situação torna-se ainda mais preocupante na medida em que existe o propósito de fomentar também ali a expansão dos segmentos produtivos intermediários e finais de informática.</text:p>
      <text:p text:style-name="P32">O problema criado pela formação de um "pólo de informática" na região pode ser sintetizado no confronto entre os objetivos perseguidos pela Suframa, de natureza estritamente regional, e aqueles preconizados pelo Plano Nacional de Informática, que destaca a necessidade de desenvolvimento de tecnologia nacional, em pólos espacialmente dispersos. Ora, a Zona Franca de Manaus não conta nem mesmo com autênticos laboratórios ou centros de pesquisa, posicionando-se à margem do processo de P&amp;D, tal como este <text:span text:style-name="T16">é </text:span>conduzido no País. Nesse contexto, o crescimento das operações de processamento industrial em Manaus consagra a falta de compromissos com a capacitação tecnológica dos fabricantes ali instalados. Mais além, o que está em jogo é a própria sobrevivência do parque produtor nacional, o qual - mesmo se passível de discussões quanto ao efetivo grau de autonomia tecnológica com que opera - precisa ser encorajado, um compromisso certamente dificultado pela concorrência "desleal" promovida pelos equipamentos montados na Zona Franca.</text:p>
      <text:p text:style-name="P32">Outra questão crítica reporta-se à circunstância de ser preciso atrelar de forma mais direta a indústria de semicondutores aos equipamentos e bens eletrônicos de consumo, de modo a permitir-lhe operar em condições de produção econômicas. A curto prazo, a maneira mais expedita de viabilizar tal objetivo passa por uma prática de controle mais estrito das compras externas da Zona Franca. A médio e longo prazos, <text:span text:style-name="T16">é </text:span>vital assegurar o fortalecimento das empresas nacionais no segmento dos bens eletrônicos de entretenimento e de equipamentos profissionais, incentivando a concepção de projetos próprios, de modo a contribuir para a geração de uma demanda viabilizadora da produção local de dispositivos a semicondutor.</text:p>
      <text:p text:style-name="P32">Vale a pena insistir na questão nevrálgica representada pelo desenvolvimento de capacidade própria para gerar tecnologia também na área de informática. Na situação presente, os empresários vêem-se praticamente compelidos a buscar reproduzir, com alguma defasagem, os lançamentos internacionais mais recentes, sob pena de - em assim não procedendo - serem alijados por concorrentes que tenham procedido a uma tal opção. Em conseqüência, tem-se um curto ciclo de vida para os produtos no mercado doméstico de informática, o que - mesmo se não destoando da situação internacional nesse aspecto - coloca graves dificuldades para aqueles fabricantes que procuram realizar algo mais do que simples atividades de adaptação e/ ou de emulação de tecnologia.</text:p>
      <text:p text:style-name="P32">Não existem, efetivamente, mecanismos que assegurem a realização do clico completo - envolvendo o desenvolvimento, projeto, fabricação e prazo de maturação - dos produtos de informática no País. Em decorrência, os empresários têm-se pautado, via de regra, por um comportamento bastante passivo, de "reação" aos desenvolvimentos oriundos do exterior, tratando de simplesmente proceder à sua produção em bases locais, em uma atividade que acaba absorvendo a maior parcela dos esforços empreendidos. Acrescente-se que, em última análise, isto apenas corresponde a uma atitude racional e de adequação às "leis de sobrevivência" vigentes no hoje disputadíssimo mercado brasileiro.</text:p>
      <text:p text:style-name="P32">Os índices de nacionalização dos produtos também espelham esta realidade, na medida em que as empresas são motivadas, a fim de se manterem atualizadas, a introduzir mudanças nos mesmos antes de terem alcançado (supondo que assim o tentassem) ganhos significativos em termos da maior incorporação de componentes de origem interna. Tem-se aí uma clara situação de desestímulo à indústria nacional, que tem reduzido seus mercados e suas condições de justificar economicamente o desenvolvimento de suas próprias versões alternativas aos dispositivos importados. Nesse contexto, qualquer estratégia pensada para o complexo eletrônico em seu conjunto pressupõe o estabelecimento, e a efetiva cobrança, de critérios mais rígidos em termos dos planos de nacionalização, pela imposição de desestímulos às atividades continuadas de cópia de projetos concebidos no exterior, e pelo incentivo aos esforços de desenvolvimento próprio.</text:p>
      <text:p text:style-name="P32"/>
      <text:p text:style-name="P43">ANEXO</text:p>
      <text:p text:style-name="P33">As etapas do processo de fabricação de circuitos integrados</text:p>
      <text:p text:style-name="P33"/>
      <text:p text:style-name="P35">As etapas do processo de fabricação de circuitos integrados¹</text:p>
      <text:p text:style-name="P35"/>
      <text:p text:style-name="P24"><text:soft-page-break/><text:span text:style-name="T1">o </text:span><text:span text:style-name="T4">processo de fabricação de circuitos integrados consiste na formação </text:span><text:span text:style-name="T3">dos elementos do circuito na lâmina de silício, ou "wafer", mediante o acréscimo - em quantidades precisamente dosadas - de impurezas eletricamente ativas ao material semicondutor. Isto é realizado através da superposição de camadas de materiais diversos, que modificam a composição do silício em áreas restritas e fornecem ao "chip" as propriedades elétricas desejadas.</text:span></text:p>
      <text:p text:style-name="P32">É importante ter presente que não se trata de um processo contínuo, mas sim que se efetua em etapas perfeitamente diferenciadas, circunstância que tem, aliás, facilitado a sua realização em locais geograficamente dispersos. Tais etapas podem ser basicamente decompostas nas atividades ligadas ao projeto do circuito, <text:span text:style-name="T16">à </text:span>sua fabricação propriamente dita, aos testes, <text:span text:style-name="T16">à </text:span>montagem dos "chips" e, por último, aos testes finais.</text:p>
      <text:p text:style-name="P37"><text:span text:style-name="T32">o </text:span><text:span text:style-name="T11">material de base mais utilizado para a fabricação dos circuitos integrados é o quartzo, do qual é extraído o silício metalúrgico, que se caracteriza por apresentar muitas impurezas. Uma vez submetido a um processo de purificação por meios químicos, transforma-se em silício eletronicamente puro (grau de pureza igual a 99,9999%), com estrutura policristalina, ou seja, é constituído por uma infinidade de cristais microscópicos. A seguir, o silício policristalino é fundido, procedendo-se ao "crescimento" de um cristal único, isto é, obtém-se o silício monocristalino.</text:span></text:p>
      <text:p text:style-name="P24"><text:span text:style-name="T31">o </text:span><text:span text:style-name="T3">cristal é, então, lapidado até atingir um diâmetro padronizado, sendo o cilindro resultante seccionado em finas lâminas. Cada lâmina é intensamente polida em um dos lados, até não mais existirem quaisquer imperfeições em sua superfície. </text:span><text:span text:style-name="T11">É </text:span><text:span text:style-name="T3">esta lâmina de elevado grau de pureza, não apresentando nem defeitos nem falhas em sua estrutura cristalina, que forma o substrato onde é construído o circuito integrado.</text:span><text:span text:style-name="T29">2</text:span></text:p>
      <text:p text:style-name="P27"/>
      <text:p text:style-name="P7">7 Além das obras especificamente referidas, foram também consultadas: (Sampaio, 1982, p. 7-11); (Fapia, 1985, p. 31-37); (Enciclopédia Prática de Informática, 1984, p. 361-364); (Business Week, 14.7.86, p. 65); (FSP - Informática, 26.11.86, p. B1); e (Caldas et alii; 1983, p.47-53).</text:p>
      <text:p text:style-name="P34">Proieto</text:p>
      <text:p text:style-name="P34"/>
      <text:p text:style-name="P34">A etapa de projeto visa à produção do "lavout" ou desenho do circuito, atendendo às características funcionais especificadas e obedecendo aos procedimentos de fabricação dos dispositivos a semicondutor. O "lay-out" em questão envolve a determinação do número, tipo e precisa disposição dos elementos no circuito, incluindo o padrão das interconexões entre os mesmos. Trata-se de atividade particularmente complexa e que é realizada com o auxílio de processos especiais de "roteamento", que facilitam o traçado das rotas unindo os elementos. Em outros termos, é o projeto que torna possível "a transformação da concepção de um circuito integrado na descrição de sua realização física". Todavia, note-se que, antes de se chegar ao desenho final, é preciso passar por uma série de estágios intermediários: a especificação do circuito, divisão do mesmo em blocos funcionais, "lay-out" das células básicas que compõem os blocos, simulação elétrica das células, interconexão dos blocos e simulação lógica do circuito (Silva e Oliveira, 1983, págs. 34 e 39).</text:p>
      <text:p text:style-name="P32"><text:span text:style-name="T34">Até não muito tempo atrás, era indispensável a intervenção de um engenheiro </text:span>eletrônico, com profundos conhecimentos na área da física do estado sólido, para levar adiante tal tarefa, circunstância que sempre colocou problemas, dada a relativa escassez de projetistas de talento. Na atualidade, contudo, já se encontra bastante generalizado o recurso a sistemas PAC (Projeto Assistido por Computador) nessa atividade, ou seja, a ferramenta de "software" para auxiliar nos trabalhos de simulação dos circuitos e na elaboração do desenho dos mesmos, tornando possível o aproveitamento de projetistas não especializados.</text:p>
      <text:p text:style-name="P32">De fato, "a convergência de uma tecnologia simples a nível do desenho, de poderosas ferramentas CAD ('Computer Aided Design'), de uma metodologia de desenho estruturado e de uma progressiva redução de custo do cálculo faz com que a concepção de um circuito integrado, no futuro, se estenda além do reduzidíssimo número de técnicos do 'sancta sanctorum' das empresas mais importantes de semicondutores. O futuro profissional da Eletrônica será um híbrido entre um 'técnico do silício' e um 'técnico do cornputador'" (Aguiló et alii, 1984, p. 139). Mesmo assim, observe-se que o conhecimento e aptidão específicos continuarão sendo, nos próximos tempos, elementos críticos para a realização de um bom projeto, bastando considerar as limitações que ainda apresentam os atuais "compiladores de silício".</text:p>
      <text:p text:style-name="P24"><text:span text:style-name="T11">É </text:span><text:span text:style-name="T3">óbvio que a possibilidade de recorrer a bibliotecas de circuitos lógicos padronizados, permitindo um sem número de combinações, torna muito mais fácil a elaboração do projeto de um dispositivo semicondutor. Além disso, o uso do computador auxilia na simulação das características funcionais de circuitos altamente complexos e, portanto, no aperfeiçoamento da funcionalidade do componente resultante. Para o traçado do "lav-out", em particular, faz-se uso de uma tela gráfica, acoplada a um computador, que torna possível trabalhar com partes-alo.' desenho do circuito em tamanho ampliado centenas de vezes. Uma vez completada esta tarefa, as informações pertinentes ficam armazenadas em fita magnética, servindo para posterior transferência às f</text:span>otomáscaras3.</text:p>
      <text:p text:style-name="P32">Observe-se que, mesmo dispondo desse ferramental sofisticado, a realização do projeto continua representando uma tarefa bastante árdua, já que os próprios circuitos vêm-se tornando cada vez mais complexos à medida em que se avança na escala da integração. Com isto, o tempo necessário à produção do projeto de um novo microprocessador pode continuar levando alguns anos e a de um dispositivo de memória, alguns meses.</text:p>
      <text:p text:style-name="P32">Ora, os fabricantes têm o maior interesse em que tais prazos sejam reduzidos ao máximo, na medida em que a introdução "em primeira mão" de componentes a semicondutor mais avançados no mercado pode constituir a diferença entre auferir grandes lucros ou incorrer em prejuízos. Nesse sentido, e contando com que os esforços nessa área sejam bem sucedidos, esperam dispor de compiladores de silício dotados de inteligência artificial em futuro próximo, isto é, de equipamentos capazes de, a partir do simples enunciado das especificações funcionais desejadas, ocuparem-se sozinhos do projeto dos novos dispositivos. Com isto, não só praticamente qualquer um poderia dedicar-se a essa tarefa como os prazos para tanto necessários haveriam de, certamente, reduzir-se sensivelmente.</text:p>
      <text:p text:style-name="P32"/>
      <text:p text:style-name="P2"><text:span text:style-name="T59">3 </text:span><text:span text:style-name="T42">"Um programa de validação e geração de máscaras constitui, na realidade, um sistema de programas que controla o suporte informático antes descrito, de modo a permitir ao usuário o encadeamento de tarefas sucessivas, destinadas a </text:span><text:soft-page-break/><text:span text:style-name="T42">obter como produto fina uma fita magnética onde estejam adequadamente codificadas as ordens necessárias para pilotar o movimento de um "pattern generator", ou máquina - ferramenta que, com uma caneta ótica, desenha sobre uma placa sensível a geometria que forma cada máscara do circuito integrado em questão."</text:span></text:p>
      <text:p text:style-name="P18">"O usuário empregará o terminal de vídeo como mesa de trabalho, sobre o qual aparecerão, ao serem chamados, os elementos descritivos do circuito. A partir de uma descrição das conexões entre os mesmos, o computador calculará - através de um programa que contém uma série de algoritmos previstos para tal fim - a posição de cada elemento e as rotas dos caminhos de interconexão, de forma que se minimize a superfície total do circuito e o número de cruzamentos de caminhos...” (Lora-Tamayo e Anguita, 1984, p. 106).</text:p>
      <text:p text:style-name="P18"/>
      <text:p text:style-name="P34">Produção das fotomáscaras e processamento do circuito integrado</text:p>
      <text:p text:style-name="P34"/>
      <text:p text:style-name="P32"><text:span text:style-name="T34">Tendo como base as informações relativas ao "lav-out" do circuito, é </text:span>confeccionado um conjunto de máscaras - cujo número varia em função da complexidade do componente (entre três e até aproximadamente uma dezena) -, cada uma das quais delimitando as regiões escolhidas do substrato onde vão ser depositadas ou difundidas as impurezas. Assim, a imagem do padrão desenvolvido pelo computador, muitas vezes repetida e reduzida mediante processos fotográficos, é transposta para as máscaras finais. São estas que servirão à projeção ótica do desenho do circuito na lâmina de silício. O processamento do “chip” consiste em transferir o conteúdo das máscaras às camadas superpostas do circuito, segundo a seqüência indicada pelo projetista.</text:p>
      <text:p text:style-name="P32">Observe-se que cada máscara contém somente o desenho relativo a uma camada do circuito. Além disso, como o desenho está muitas vezes presente em cada máscara, é possível fazer com que a lâmina receba, simultaneamente, também um grande número de circuitos, dispostos lado a lado. Ou, dito de outra forma, o "lav-out" é reproduzido tantas vezes quantas forem necessárias para cobrir toda a superfície do "wafer", o que resulta em centenas de "chips" idênticos.</text:p>
      <text:p text:style-name="P32">Este fato, positivo na medida em que se traduz por um baixo custo unitário por "chip" produzido, não deixa de ter conseqüências indesejáveis quando se trata da fabricação de protótipos relativos a novos dispositivos. Com efeito, existe sempre um custo mínimo associado, mantido inalterado quer se trate da produção comercial de um componente de tecnologia madura ou de um outro ainda a ser lançado no mercado. Ora, nesse último caso, bastariam apenas algumas unidades para proceder aos testes dos novos dispositivos.</text:p>
      <text:p text:style-name="P32">O "chip" multiprojeto surge como uma alternativa para este problema. Isto significa que, em se reunindo um certo número de projetos de protótipos, pode-se organizar a produção de modo a dispô-los sobre uma mesma lâmina de silício. Nesse caso, esta última pode conter uma quantidade variada de projetos de protótipos de circuitos integrados independentes, o que possibilita distribuir os custos incorridos entre vários clientes. Na prática, ocorre que cada usuário tem acesso externo apenas ao projeto do "chip" que encomendou para fabricação; ou seja, quando da montagem do dispositivo a semicondutor, é unicamente realizada a conexão daquelas partes do circuito que lhe interessam, permanecendo as restantes "adormecidas" nos exemplares que lhe são entregues. Contudo, mesmo assim, são produzidos mais dispositivos do que os estritamente necessários para fins de testes.</text:p>
      <text:p text:style-name="P32">Uma saída reside na produção de máscaras que já contemplam, elas próprias, a possibilidade de fabricação de "chips" de natureza distinta. Com isto, e como cada um deles pode, por seu turno, representar um "chip" multi projeto, aumenta-se sensivelmente o elenco de projetos de protótipos capazes de serem processados ao mesmo tempo. Trata-se, mais propriamente, de um "wafer" compartilhado, que possibilita um rateio mais interessante dos custos de produção (Mason, 1983, p. 7).</text:p>
      <text:p text:style-name="P37"><text:span text:style-name="T11">Existem, na atualidade, alternativas </text:span><text:span text:style-name="T15">à </text:span><text:span text:style-name="T11">utilização da luz ultravioleta, representadas pelos sistemas de feixes eletrônicos e raios X. Assim, no primeiro caso, é possível a gravação do desenho na lâmina sem nem mesmo passar pela intermediação da redução fotográfica e das máscaras. De fato, usa-se o próprio feixe eletrônico para transferir o desenho ao substrato, por bombardeamento de elétrons sobre a lâmina de silício, de forma a sensibilizar o elemento fotossensível que a recobre4.</text:span></text:p>
      <text:p text:style-name="P32">Ficam assim minimizados os problemas causados pela difração da luz, tornando possível reduções das linhas do desenho. Tem-se, portanto, maior grau de resolução, ficando viabilizada a tecnologia do submícron. Além do mais, com a eliminação das máscaras, ganha-se em tempo e se dispõe de um método mais econômico para manufaturar lotes pequenos de "chios" (menos de cinco mil unidades), sendo particularmente útil para a produção de dispositivos de uso específico.</text:p>
      <text:p text:style-name="P32">Acrescente-se que, até recentemente, os equipamentos de litografia eletrônica disponíveis caracterizavam-se por impor uma velocidade muito baixa <text:span text:style-name="T16">à </text:span>fabricação dos dispositivos. Tal inconveniente, todavia, já se encontra superado com o lançamento, no decurso de 1987, de uma primeira má<text:span text:style-name="T16">quina </text:span>desse gênero a oferecer velocidades compatíveis com uma produção <text:span text:style-name="T77">de </text:span>cunho <text:span text:style-name="T15">industrial5.</text:span></text:p>
      <text:p text:style-name="P23"/>
      <text:p text:style-name="P2"><text:span text:style-name="T74">4 </text:span><text:span text:style-name="T56">"Já os sistemas de litografia eletrônica por varredura de feixe, como seu nome indica, consistem em um feixe eletrônico muito fino varrendo de forma predeterminada um alvo, que em nosso caso é uma lâmina de semi condutor coberta por um filme de elemento sensível... A informação de bloqueio ou não do feixe eletrônico pode ser armazenada na memória de um microprocessador, que comanda também outras operações do sistema de gravação por feixe" (Zuffo, 1984, p. 103).</text:span></text:p>
      <text:p text:style-name="P17"><text:span text:style-name="T59">5 </text:span><text:span text:style-name="T42">"O equipamento comercializado permitirá fornecer 'chips' de silício feitos sob medida,</text:span></text:p>
      <text:p text:style-name="P17"><text:span text:style-name="T42">com as especificações exatas, em tempo substancialmente menor e a um custo </text:span><text:soft-page-break/><text:span text:style-name="T42">grandemente reduzido, em comparação com as tradicionais técnicas de desenho sob medida, de centenas de milhares de dólares para alguns poucos milhares de dólares" (GM, 24.6.87, p. </text:span><text:span text:style-name="T59">10).</text:span></text:p>
      <text:p text:style-name="P23"/>
      <text:p text:style-name="P32">Já quanto ao emprego de raios X para fins de exposição das máscaras sobre as lâminas de silício, verificam-se também aí vantagens no tocante à redução dos problemas com difração, como resultado do menor comprimento de onda envolvido. Conseguem-se, assim, resoluções com largura de linha até 0,6 mícron, a partir da utilização de máscaras fotorrepetidas sobre um filme de ouro depositado sobre a lâmina. Além disso, envolve um equipamento simples e de baixo custo, que possibilita uma razoável velocidade de processamento e que minimiza os efeitos danosos de poeiras e outros materiais indesejáveis sobre as máscaras. Apresenta, outrossim, alguns inconvenientes, como aqueles relativos às maiores dificuldades colocadas pelo processo de fabricação das máscaras e pelo próprio sistema de alinhamento das mesmas, para não se falar na necessidade de dispor de equipamentos especiais de proteção para o trabalho com raios X (Zufto, 1984, p. 100-101).</text:p>
      <text:p text:style-name="P32">A fotolitografia consiste, portanto, no processo de transposição das configurações das máscaras, mediante sistema de <text:span text:style-name="T16">proteção </text:span>ótica, para a lâmina de silício, no decurso da formação das diversas camadas do circuito integrado.</text:p>
      <text:p text:style-name="P32">Nesse processo, inicialmente, a lâmina é recoberta por um filme de dióxido de silício (SI02). Isto <text:span text:style-name="T16">é </text:span>realizado submetendo-se a mesma a um ambiente de oxigênio em forno de alta temperatura (mais ou menos 1000°C), com o que se forma uma camada de Si02 na superfície. A função do dióxido <text:span text:style-name="T16">é </text:span>a de servir como base impermeável, bloqueando a difusão dos agentes dopantes, isto é, das impurezas introduzidas no substratos.</text:p>
      <text:p text:style-name="P32">Sobre esta camada é espalhada, por centrifugação, uma delgada película uniforme de um material fotossensível, de natureza orqânlca. E usual referir-se a esta resina fotossensível como "resist" ou "photo-resist", a partir dos nomes comerciais dos produtos fabricados pela Kodak.</text:p>
      <text:p text:style-name="P37"><text:span text:style-name="T11">A fotomáscara </text:span><text:span text:style-name="T15">é </text:span><text:span text:style-name="T11">então precisamente disposta sobre a lâmina recoberta pelo resist, sendo o conjunto submetido à ação da luz ultravioleta. Esta, atravessando as áreas transparentes da fotomáscara, determina a projeção de sua imagem sobre a lâmina e sensibiliza a camada de resina fotossensível, que fica polimerizada nas regiões onde recebeu a luz.</text:span></text:p>
      <text:p text:style-name="P37"><text:span text:style-name="T11">A seguir, a lâmina </text:span><text:span text:style-name="T15">é </text:span><text:span text:style-name="T11">submetida a uma solução química reveladora, que dissolve o resist nas regiões não polimerizadas, isto </text:span><text:span text:style-name="T15">é, </text:span><text:span text:style-name="T11">naquelas não expostas </text:span><text:span text:style-name="T15">à </text:span><text:span text:style-name="T11">luz. Em conseqüência, abrem-se "janelas" retangulares nessas áreas, deixando a descoberto o filme de dióxido de silício, de forma a permitir a difusão das impurezas no substrato. A película de resist não removida é então "fixada", de tal modo a resistir ao próximo estágio do processo. Este consiste na imersão da lâmina em uma solução corrosiva de ácido fluorídrico, que dissolve a camada de 5102 nas regiões expostas pelas "janelas", deixando inalterado o filme de resina fotossensível. Acrescente-se que, de forma crescente, vem-se substituindo este ataque por corrosão química por outro procedimento mais preciso e eficiente, baseado na ação de jatos de plasma (gás ionizado).</text:span></text:p>
      <text:p text:style-name="P32"/>
      <text:p text:style-name="P4"><text:span text:style-name="T69">6 </text:span><text:span text:style-name="T51">"O dióxido de silício, </text:span><text:span text:style-name="T69">é </text:span><text:span text:style-name="T51">um isolante muito bom, possuindo propriedades físico-químicas que o destacam como material de fabricação. Assim, as constantes de difusão sólida de impurezas no 5102 são muito mais baixas do que no silício. Com isso, o 5102 pode ser utilizado como anteparo no bloqueio de difusão de impurezas no cristal semicondutor, em regiões selecionadas previamente pelo projetista do CI" (Zuffo, 1984, p. 3).</text:span></text:p>
      <text:p text:style-name="P32">Nesse ponto, e através das "janelas" abertas - que deixam expostas regiões do cristal de silício -, a lâmina está preparada para receber as impurezas. Para tanto, são três os processos que podem ser utilizados: difusão, implantação iônica ou crescimento epitaxial. Ainda que cada um desses processos ostente características específicas, podem ser <text:span text:style-name="T29">apílcs </text:span>dos de forma complementar, com vistas a minimizar os custos de produção do circuito integrado.</text:p>
      <text:p text:style-name="P24"><text:span text:style-name="T31">o </text:span><text:span text:style-name="T3">processo de difusão sólida de impurezas é realizado mediante a colocação da lâmina de silício em um forno de alta temperatura. Com isto, são difundidos materiais para o interior do cristal semicondutor, a partir de sua superfície, controlando-se de forma precisa a profundidade em que penetram as substâncias dopantes. Ou seja, as regiões da lâmina postas a descoberto são dopadas com impurezas químicas, de forma a dar ao circuito as propriedades elétricas projetadas. Assim, por exemplo, a condutividade específica associada </text:span>à <text:span text:style-name="T3">introdução do fósforo gera o silício do tipo N (que conduz carga negativa, posto que é capaz de ceder elétrons) e a do boro, silício tipo P (que transporta carga positiva).</text:span></text:p>
      <text:p text:style-name="P32">Este ciclo completo envolvendo as operações de fotolitografia e de difusão é repetido várias vezes, dependendo da complexidade do dispositivo a semicondutor, até o circuito estar completado. Note-se que é imprescindível que as sucessivas fotomáscaras aplicadas sejam alinhadas entre si com absoluta <text:span text:style-name="T16">precisão7.</text:span></text:p>
      <text:p text:style-name="P32">Uma vez finalizado este processo e após a remoção do restante da resina fotossensível, toda a superfície da lâmina é oxidada, a partir da deposição de um filme metálico uniforme sobre a mesma. Trata-se de uma operação conhecida como "metalização", constando da deposição de uma camada de um filme com propriedades físicas, principalmente elétricas. "Nesses filmes podemos utilizar silício-policristalino altamente dopado com impurezas, podemos utilizar filmes de silicetos de metais, tais como o molibdênio ou titânio, ou então podemos utilizar diretamente filmes de metais como o alumínio ou o molibdênio" (Zuffo, 1984, p. 4).</text:p>
      <text:p text:style-name="P32"/>
      <text:p text:style-name="P8"><text:span text:style-name="T59">7 </text:span><text:span text:style-name="T42">"Esse contato íntimo, com o correspondente alinhamento com as gravações feitas no</text:span></text:p>
      <text:p text:style-name="P17"><text:span text:style-name="T42">óxido, resultantes de processos anteriores, </text:span><text:span text:style-name="T59">é </text:span><text:span text:style-name="T42">feito numa máquina especial denominada</text:span></text:p>
      <text:p text:style-name="P17"><text:span text:style-name="T42">de fotoalinhadora. Observe-se que, para a construção criteriosa do CI, </text:span><text:span text:style-name="T59">é </text:span><text:span text:style-name="T42">essencial alinhar cuidadosamente as difusões e janelas obtidas pelas sucessivas máscaras utilizadas na construção do CI” (Zuffo, 1984, p. 10).</text:span></text:p>
      <text:p text:style-name="P8"><text:soft-page-break/><text:span text:style-name="T42"/></text:p>
      <text:p text:style-name="P32">A seguir, ainda fazendo uso de fotomáscaras, são removidas algumas regiões desse filme, de modo a gerar a configuração metálica das interconexões entre os elementos do circuito e entre estes e seus contatos externos8.</text:p>
      <text:p text:style-name="P32">Um processo alternativo de fabricação dos circuitos integrados é o do já citado crescimento epitaxial, que "... recebe este nome pelo fato de as moléculas depositadas sobre a lâmina que serve de substrato seguirem a mesma orientação cristalina dos átomos presentes no crista; que originalmente constituía a lâmina. Este fato ocorre devido <text:span text:style-name="T16">à </text:span>ação orientadora de forças intermoleculares" (Zuffo, 1984, p. 4).</text:p>
      <text:p text:style-name="P32">Este procedimento permite que se obtenha, sobre a lâmina, uma distribuição uniforme de impurezas em toda camada epitaxial crescida. Para tanto, a lâmina é aquecida em um forno epitaxial, onde existe um fluxo contínuo de compostos gasosos do material a ser depositado e de hidrogênio. Pelo efeito da temperatura, os compostos gasosos são decompostos, depositando-se os átomos do semicondutor sobre a lâmina e induzindo o crescimento das camadas epitaxiais. De fato, os átomos depositados de silício alinham-se conforme os eixos da estrutura cristalina original, sendo assim "crescidas" novas camadas atômicas de monocristal. Pela introdução adicional de compostos gasosos de impureza dopantes do cristal semicondutor, pode-se fazer com que os átomos desses materiais participem também do processo de crescimento epitaxial (Zuffo, 1984, p. 4-5).</text:p>
      <text:p text:style-name="P32">Finalmente, um terceiro processo para a colocação de impurezas no cristal semicondutor - o da implantação iônica - baseia-se no bombardeamento da lâmina por partículas energéticas. Isto é obtido pela aceleração de um feixe de íons de substâncias dopantes, fazendo com que estes penetrem na superfície do substrato (Zuffo, 1984, p. 12).</text:p>
      <text:p text:style-name="P32"/>
      <text:p text:style-name="P34">Testes</text:p>
      <text:p text:style-name="P34"/>
      <text:p text:style-name="P32"><text:span text:style-name="T34">As lâminas de silício são então examinadas visualmente e submetidas a </text:span>um conjunto de testes elétricos bastante complexos, que podem tardar quase tanto quanto o próprio processo de difusão, o que explica a sua importância na formação do preço final do dispositivo a semicondutor. Na prática, a lâmina inteira (com suas centenas de "chips") é testada automaticamente, mediante o uso de dispositivos controlados por computador, de modo a verificar-se o estado de cada circuito9,</text:p>
      <text:p text:style-name="P32"/>
      <text:p text:style-name="P2"><text:span text:style-name="T59">8 </text:span><text:span text:style-name="T42">"Todas as junções P-N e resistores para o circuito ... foram formados nas etapas anteriores. Deve-se então ligar os componentes do circuito integrado desejado. Para isso, abre-se um quarto conjunto de janelas ... nos pontos onde deverão ser feitos os contatos. As interligações inicialmente utilizam deposição a vácuo de uma fina camada de alumínio sobre a superfície total da lâmina. Aplica-se então a técnica do photoresist, para que o ataque químico remova todas as áreas não desejáveis do alumínio, deixando o padrão de interligações desejado ... " (Millman e Halkias, 1981, p, 191).</text:span></text:p>
      <text:p text:style-name="P34">Encapsulamento</text:p>
      <text:p text:style-name="P34"/>
      <text:p text:style-name="P32"><text:span text:style-name="T34">Uma vez completada a fase dos testes da lâmina, esta é seccionada por </text:span>uma ferramenta com ponta de diamante, resultando em pastilhas individualizadas, os "chips". Os considerados aprovados passam então pelo processo de encapsulamento, o qual consiste na colocação de cada um deles em uma carcaça protetora. Para tanto, o "chip" é montado sobre um suporte e o conjunto é encapsulado; as ligações entre a metalização apropriada do circuito e os terminais internos da carcaça são realizadas por meio de finíssimos fios de ouro ou de alumínio.</text:p>
      <text:p text:style-name="P32">Exige-se da embalagem que satisfaça uma série de requisitos, de tal forma a proteger a pastilha contra danos físicos e ataques químicos, a permitir a dissipação do calor gerado, a proporcionar os contatos elétricos entre a pastilha e os circuitos externos e a possibilitar a selagem hermética da cápsula, sem prejuízos para o "chip". Além disso, deve ser de um material de baixo custo, que facilite igualmente a realização das operações de montagem e selagem em condições econômicas.</text:p>
      <text:p text:style-name="P32">São diversos os tipos de encapsulamento que, em grau variado, atendem aos requisitos especificados. Basicamente, podem ser enquadrados em duas categorias: as embalagens de cavidade selada e as "sólidas".</text:p>
      <text:p text:style-name="P32">As embalagens seladas podem ser de vidro, metal ou cerâmica, apresentando como vantagens: não são afetadas pela atmosfera exterior; suportam elevadas temperaturas e altas acelerações; e permitem prever a durabilidade de vida dos dispositivos mediante testes de sobrecarga. Quanto às suas desvantagens, cabe citar: exigem selagem perfeita para terem confiabilidade; podem deixar partículas soltas em seu interior; são caras; não se adequam facilmente à fabricação automática; e estão disponíveis apenas em alguns tamanhos "standard".</text:p>
      <text:p text:style-name="P32">A segunda categoria de embalagens, as sólidas, podem ser de resina termoestável, resina termoplástica ou plástico sobre cerâmica, apresentando as seguintes vantagens: suportam bem as variações climáticas normais; agüentam maiores esforços mecânicos; permitem a produção automatizada de baixo custo; e estão disponíveis em ampla variedade de formas. No que se refere às suas desvantagens, podem ser referidas: não suportam bem condições de umidade elevada, nem temperaturas extremas; e não permitem a realização de testes de sobrecarga para aplicações de longa duração (Bickley, 1984, p. 159-160).</text:p>
      <text:p text:style-name="P32"/>
      <text:p text:style-name="P34">Testes finais</text:p>
      <text:p text:style-name="P34"/>
      <text:p text:style-name="P32"><text:span text:style-name="T34">Após o processo de encapsulamento, é aplicada uma nova bateria de </text:span>testes elétricos, via de regra, com base em procedimentos automáticos. É então efetuada a triagem e exclusão daqueles dispositivos a semicondutor que apresentarem defeitos.</text:p>
      <text:p text:style-name="P32">Os tipos de falhas detectadas - nessa etapa ou naquela dos testes que precedem o encapsulamento - podem ser de ordem muito variada, com diferentes graus de incidência, podendo-se referir aqui algumas delas. Uma categoria de falhas pode ser provocada por partículas de poeira, lascas de material fotográfico ou outras causas de contaminação, determinando defeitos na camada de óxido entre o substrato de silício e o filme metálico que serve para interligar os <text:soft-page-break/>elementos de circuito. São os chamados microfuros, que são regiões pequenas e localizadas onde ocorre diminuição da resistência dielétrica do óxido. Com isto, e a partir de uma pequena sobrecarga, podem surgir pontos de fuga de potência ou mesmo curto-circuitos.</text:p>
      <text:p text:style-name="P32">Em temperaturas muito elevadas, o alumínio pode reagir com o óxido, determinando a absorção do primeiro pelo último e resultando no desaparecimento das interligações.</text:p>
      <text:p text:style-name="P32">A existência de defeitos na camada de metalização, como a insuficiente espessura do filme, e a presença de partículas de poeira, de arranhões, de manchas de gordura, etc. podem determinar o afundamento das tiras metálicas, provocando excessivo aquecimento.</text:p>
      <text:p text:style-name="P32">Podem existir falhas decorrentes de processos fotolitográficos de difusão ou implantação iônica mal conduzidos, como desalinhamento entre máscaras ou defeitos nas próprias máscaras (a exemplo de uma definição pobre dos seus contornos).</text:p>
      <text:p text:style-name="P32">Outros tipos de falhas podem estar associadas à falta de cuidados na manipulação das lâminas ou a um encapsulamento mal feito: rupturas de fios e soldagens imperfeitas nos terminais, cansaço metálico dos terminais, contrações e dilatações na polimerização do epoxi usado para encapsulamento, deslocamentos nas soldagens provocadas por diferenças nos coeficientes de dilatação ou, até mesmo, contaminação da superfície externa dos circuitos integrados no decorrer do processo de encapsulamento. Podem, também ocorrer defeitos mecânicos nas pastilhas de silício, ocasionados por falhas ou trincaduras não detectadas na lâmina original (Zuffo, 1984, <text:span text:style-name="T29">p, </text:span>246-248).</text:p>
      <text:p text:style-name="P32">Observe-se que, para apreender este tipo de defeitos, efetua-se. Uma série de procedimentos de testes, conhecidos como de "envelhecimento precoce". O objetivo é determinar a confiabilidade dos dispositivos a semicondutor, ou seja, a sua probabilidade de funcionar dentro das características especificadas no decorrer de um dado período de tempo.</text:p>
      <text:p text:style-name="P32">Ocorre que, na "infância" do dispositivo, verifica-se uma elevada incidência de falhas como decorrência de defeitos de fabricação. Assim, com vistas a apressar o processo de envelhecimento dos circuitos integrados, os mesmos são submetidos às piores condições de operação e de fadiga durante um certo tempo. Com isto, consegue-se determinar a confiabilidade dos dispositivos, eliminando-se aqueles que apresentam defeitos de "infância" e reduzindo-se a razão inicial de falhas naqueles encaminhados ao mercado. (Zuffo, 1984, P. 245-246).</text:p>
      <text:p text:style-name="P32"/>
      <text:p text:style-name="P38">BIBLIOGRAFIA</text:p>
      <text:p text:style-name="P38"/>
      <text:p text:style-name="P66">AGUILO, J., SERRA-MESTRES. F.. DESCHAMPS. J. P. e VALDERRAMA. E. (19841. La VLSI en el futuro de la electrónica e informática. In: POBLET, José M. (Coord.) Microelectrónica: teoria y aplicaciones. Barcelona-México, Marcombo/Boixareu Ed.· 139-158.</text:p>
      <text:p text:style-name="P17"> </text:p>
      <text:p text:style-name="P18">ALMEIDA, Virgílio A. F. (1986). A batalha dos nanossegundos. Ciência Hoje, Rio de Janeiro, SBPC, 5 (25): 62-72, jul./ago.</text:p>
      <text:p text:style-name="P17"> </text:p>
      <text:p text:style-name="P73">ANDERSON, John J. (19851. Helio, Mr. chips. Creative Computing, Los Angeles, Ahl Computing, 11(6): 49-53, jun.</text:p>
      <text:p text:style-name="P66">BAPTISTA, Margarida A. C. (19851. A Zona Franca de Manaus: análise de um modelo industrial. Rio de Janeiro, ABICOMP, 63 p. _ </text:p>
      <text:p text:style-name="P17"> </text:p>
      <text:p text:style-name="P17"><text:span text:style-name="T57">BARNEY, Clifford (1987). Winds of change sweep the industry. </text:span><text:span text:style-name="T42">Electronics, Nova Iorque, McGraw-HiIIlnc., p. 62-67, 2abr. </text:span></text:p>
      <text:p text:style-name="P17"> </text:p>
      <text:p text:style-name="P18">BICKLEY, J. (19841. Consideraciones sobre fiabilidade de los semicondutores. In: POBLET, José M. (Coord.l Microelectronica: teoria e aplicaciones. Barcelona-México, Marcom- bo/Boixareu Ed., p. 159-164.</text:p>
      <text:p text:style-name="P38"/>
      <text:p text:style-name="P66">BONALUME NETO, Ricardo (19871. Novos materiais supercondutores economizam energia. Folha de São Paulo, São Paulo, 21 fev., p. AI3.</text:p>
      <text:p text:style-name="P17"> </text:p>
      <text:p text:style-name="P17"><text:span text:style-name="T57">BUSINESS WEEK (1985). Superchips: the new frontier. </text:span><text:span text:style-name="T42">Nova Iorque, McGraw-HiII lnc., (2858): 41-45, 10 jun.</text:span></text:p>
      <text:p text:style-name="P17"> </text:p>
      <text:p text:style-name="P17"><text:span text:style-name="T57">----- (1985). The chips may not be down much longer. </text:span><text:span text:style-name="T42">Nova Iorque, McGraw-HiIIlnc., (2925-255): 16, 16 dez.</text:span></text:p>
      <text:p text:style-name="P38"/>
      <text:p text:style-name="P1"><text:span text:style-name="T57">___ (1986). For chipmakers the game has a new set of rules. </text:span><text:span text:style-name="T42">Nova Iorque, McGraw-HiII Inc., (2928-258): 50, 13 ian.</text:span></text:p>
      <text:p text:style-name="P17"> </text:p>
      <text:p text:style-name="P17"><text:span text:style-name="T57">___  (19861. Computers that come awfully close to thinking. </text:span><text:span text:style-name="T42">Nova Iorque, McGraw-HiII</text:span></text:p>
      <text:p text:style-name="P18">Inc., (2948-278); 66-71, 2jun.</text:p>
      <text:p text:style-name="P17"> </text:p>
      <text:p text:style-name="P17"><text:span text:style-name="T57">___ (19861. A trial with more at stake than a copyright. </text:span><text:span text:style-name="T42">Nova Iorque, McGraw-HiIIlnc.,</text:span></text:p>
      <text:p text:style-name="P18">(2949-279): 46, 9 jun.</text:p>
      <text:p text:style-name="P38"/>
      <text:p text:style-name="P1"><text:span text:style-name="T57">___(19861. A chipmaker is about to be bom in Taiwan. </text:span><text:span text:style-name="T42">Nova Iorque, McGraw-HiIIlnc., (2952-282); 46, 30 jun. </text:span></text:p>
      <text:p text:style-name="P62"><text:soft-page-break/><text:span text:style-name="T57">___ (19861. Integrated circuit designs in a matter of weeks. </text:span><text:span text:style-name="T42">Nova Iorque, McGraw-HiII lnc., (2954-284): 65, 14 jul.</text:span></text:p>
      <text:p text:style-name="P62"><text:span text:style-name="T57">___ (1986). At least - advanced chips from a dream material. </text:span><text:span text:style-name="T42">Nova Iorque. McGraw- HiII lnc., (2955-285): 95, 21 jul.</text:span></text:p>
      <text:p text:style-name="P61"><text:span text:style-name="T46">___(1986). The PC wars: IBM vs. the clones. </text:span><text:span text:style-name="T45">Nova Iorque, McGraw-HiII lnc., (2956- </text:span><text:span text:style-name="T57">286): 48-54, 28jul.</text:span></text:p>
      <text:p text:style-name="P17"> </text:p>
      <text:p text:style-name="P73">___ (19861. Pushing computers closer to the ultimate speed of light. Nova Iorque,</text:p>
      <text:p text:style-name="P73">McGraw-HiIIlnc., (2956-286): 64-65, 28jul.</text:p>
      <text:p text:style-name="P17"> </text:p>
      <text:p text:style-name="P17"><text:span text:style-name="T57">___ (1986). Giving computers an elephant's memory. </text:span><text:span text:style-name="T42">Nova Iorque, McGraw-HiII lnc.,</text:span></text:p>
      <text:p text:style-name="P68">(2961-291): 66,1 set.</text:p>
      <text:p text:style-name="P61"><text:span text:style-name="T46">___ (1986). Japan moves in further on U.S. chipmaker's turf. </text:span><text:span text:style-name="T45">Nova Iorque, McGraw- </text:span><text:span text:style-name="T42">HiII lnc., (2964-294): 68, 22 set.</text:span></text:p>
      <text:p text:style-name="P17"> </text:p>
      <text:p text:style-name="P17"><text:span text:style-name="T57">___ (1986). The clone wars: frenzy on the Asian front. </text:span><text:span text:style-name="T42">Nova Iorque, McGraw-HiIIlnc.,</text:span></text:p>
      <text:p text:style-name="P18">(2965-295): 55-57, 29 set.</text:p>
      <text:p text:style-name="P17"> </text:p>
      <text:p text:style-name="P17"><text:span text:style-name="T57">___ (19861. Japan's investment binge in southeast Asia. </text:span><text:span text:style-name="T42">Nova Iorque, McGraw-HiII</text:span></text:p>
      <text:p text:style-name="P68">lnc., (2970-300): 24-27, 3 nov.</text:p>
      <text:p text:style-name="P61"><text:span text:style-name="T46">___ (1986). Zoom! Here come the new micros. </text:span><text:span text:style-name="T45">Nova Iorque, McGraw-HiIIlnc., (2074- </text:span><text:span text:style-name="T42">304): 72-76,1 dez.</text:span></text:p>
      <text:p text:style-name="P17"> </text:p>
      <text:p text:style-name="P17"><text:span text:style-name="T57">___ (1987). The truce in the chip war may be temporary. </text:span><text:span text:style-name="T42">Nova Iorque, McGraw-HiII</text:span></text:p>
      <text:p text:style-name="P73">lnc., (2985-315): 30-31, 23 fev.</text:p>
      <text:p text:style-name="P17"> </text:p>
      <text:p text:style-name="P73">___ (1987). Bipolar circuits are getting faster - and cooler. Nova Iorque, McGraw-HiII</text:p>
      <text:p text:style-name="P65">Inc., (2989-319): 73, 23 mar.</text:p>
      <text:p text:style-name="P61"><text:span text:style-name="T46">___ (1987). Do-it-yourself chips get easier. </text:span><text:span text:style-name="T45">Nova Iorque. McGraw-HiIIlnc., (2990-320): </text:span><text:span text:style-name="T42">64,30 mar.</text:span></text:p>
      <text:p text:style-name="P17"> </text:p>
      <text:p text:style-name="P17"><text:span text:style-name="T57">___ (1987). The strong yen makes Japan's chipmakers look tougher. </text:span><text:span text:style-name="T42">Nova Yorque,</text:span></text:p>
      <text:p text:style-name="P18">McGraw-HiIIlnc., (2990-320): 65, 30 mar.</text:p>
      <text:p text:style-name="P17"> </text:p>
      <text:p text:style-name="P73">___ (1987). Our life has changed. Nova Iorque, McGraw-HiIIlnc., (2991-321): 54-60, 6</text:p>
      <text:p text:style-name="P65">Abr.</text:p>
      <text:p text:style-name="P61"><text:span text:style-name="T46">___ (1987). Making brawn work with brains. </text:span><text:span text:style-name="T45">Nova Iorque , McGraw-HiII Inc., (2994· </text:span><text:span text:style-name="T57">324): 52-54, 27 abr.</text:span></text:p>
      <text:p text:style-name="P17"> </text:p>
      <text:p text:style-name="P17"><text:span text:style-name="T57">___ (1987). The deals reshaping Europe. </text:span><text:span text:style-name="T42">Nova Iorque, McGraw-HiII Inc., (2997-327):</text:span></text:p>
      <text:p text:style-name="P17"><text:span text:style-name="T57">22-23, 18 </text:span><text:span text:style-name="T75">mai.</text:span></text:p>
      <text:p text:style-name="P17"> </text:p>
      <text:p text:style-name="P17"><text:span text:style-name="T57">___ (1987). Taiwan and Korea should be praised, not punished. </text:span><text:span text:style-name="T42">Nova Iorque, Mc-</text:span></text:p>
      <text:p text:style-name="P68">Graw-HiII lnc., (2998-328): 12,25 mai.</text:p>
      <text:p text:style-name="P1"><text:span text:style-name="T57">___ (1987). Clone makers get new chips for IBM look alíkes. </text:span><text:span text:style-name="T42">Nova Yorque, McGraw-HiII Inc., (3001-331): 53, 15jun.</text:span></text:p>
      <text:p text:style-name="P17"> </text:p>
      <text:p text:style-name="P17"><text:span text:style-name="T57">___ (1987). Japan pulls ahead in another chip race. </text:span><text:span text:style-name="T42">Nova Iorque, McGraw-HiII lnc.,</text:span></text:p>
      <text:p text:style-name="P73">(3003-335): 51, 29 jun.</text:p>
      <text:p text:style-name="P17"> </text:p>
      <text:p text:style-name="P17"><text:span text:style-name="T57">___ (1987). Taiwan makes more clones and prices chop further. </text:span><text:span text:style-name="T42">Nova Iorque, McGraw- Hill lnc., (3004-3341: 65, 6 jul.</text:span></text:p>
      <text:p text:style-name="P1"><text:span text:style-name="T57">___ (1987). Some chipmakers are taking a gamble on RISC. </text:span><text:span text:style-name="T42">Nova Iorque, McGraw-HiII</text:span></text:p>
      <text:p text:style-name="P18"><text:soft-page-break/>lnc., (3006-336): 88-89, 20 jul.</text:p>
      <text:p text:style-name="P17"> </text:p>
      <text:p text:style-name="P17"><text:span text:style-name="T57">___ (1987). Why the hardware giants are hustling into software. </text:span><text:span text:style-name="T42">Nova Iorque, McGraw-</text:span></text:p>
      <text:p text:style-name="P18">HiIIlnc., (3007-337): 38-39, 27 jul.</text:p>
      <text:p text:style-name="P17"> </text:p>
      <text:p text:style-name="P18">CALDAS, G. MALLET, R. e HELENA S. (19831. Como se faz um "chip". Info, Rio de Janeiro, Editora JB, p. 47-53.</text:p>
      <text:p text:style-name="P1"><text:span text:style-name="T42"/></text:p>
      <text:p text:style-name="P66">CAMARGO, Tom (1986). Amstrad lança "micro" que pode revolucionar o mercado da IBM. Gazeta Mercantil, São Paulo, 4 set., p. 15.</text:p>
      <text:p text:style-name="P64">___ (1987). Pressão dos EUA e Europa sobre o Japão. Gazeta Mercantil, São Paulo,</text:p>
      <text:p text:style-name="P64">28e 30 rnar., p.1.</text:p>
      <text:p text:style-name="P64">CAMPO, Manuel M. de (19831. Ventajas e inconvenientes de la actividad maquiladora en México. Algunos aspectos de la subcontratación internacional. Comércio Exterior, México. Banco Nacional de Comércio Exterior, 33(2):146-151, fev.</text:p>
      <text:p text:style-name="P66">CASTEL, Michel (1987). Autoridades japonesas vão aos EUA para tentar deter as sanções. Gazeta Mercantil, São Paulo, 31 mar., p. 2.</text:p>
      <text:p text:style-name="P17"> </text:p>
      <text:p text:style-name="P17"><text:span text:style-name="T57">CHON, Kilnam (19841. State-of-the-&amp;rt series on microelectronics: Republic of Korea. </text:span><text:span text:style-name="T42">Viena, UNIDO, 37p.</text:span></text:p>
      <text:p text:style-name="P17"> </text:p>
      <text:p text:style-name="P18">COUTINHO, Luciano G. e BELLUZZO, Luiz G. de M. (19821. Reflexões sobre as tendências da mudanças nos processos de produção. Seminário Internacional sobre inovação e Desenvolvimento Tecnológico no Setor Industrial, Campinas, 25 a 27 aqo., 9 p.</text:p>
      <text:p text:style-name="P1"><text:span text:style-name="T42"/></text:p>
      <text:p text:style-name="P66">DADOS E IDÉIAS (1986). Intel: chips sob encomenda. São Paulo, Gazeta Mercantil Ed. Jornalística, n(102): 57, Nov.</text:p>
      <text:p text:style-name="P17"> </text:p>
      <text:p text:style-name="P18">___ (1986). Liderança na Inglaterra. São Paulo, Gazeta Mercantil Ed. Jornalística,</text:p>
      <text:p text:style-name="P18">11(103):49, dez.</text:p>
      <text:p text:style-name="P17"> </text:p>
      <text:p text:style-name="P18">___ (1987). Superprodução de chips. São Paulo, Gazeta Mercantil Ed. Jornalística.</text:p>
      <text:p text:style-name="P64">12(105): 37, fev.</text:p>
      <text:p text:style-name="P66">___ (1987). Mercado de chips cresce 14%. São Paulo, Gazeta Mercantil Ed. Jornalística, 12(109): 56, maio.</text:p>
      <text:p text:style-name="P17"> </text:p>
      <text:p text:style-name="P18">DERIAN, Jean C. (1985). Les rélations États Unis - Japon dans le domaine de la R-D et dês industries de haute technologie. Problernes Économiquas, Paris, La Documentation Française, (1948):2-10, 14nov.</text:p>
      <text:p text:style-name="P17"> </text:p>
      <text:p text:style-name="P17"><text:span text:style-name="T42">DERIAN, Jean C. e L1AUTAUD, Bernard (19861. </text:span><text:span text:style-name="T57">La récession dans la haute technologie américaine: crise conjoncturelle ou adaptation structurelle? </text:span><text:span text:style-name="T59">Problemes Économiques, </text:span><text:span text:style-name="T42">Paris, La Documentation Française, (1960):10-21, 5 fev.</text:span></text:p>
      <text:p text:style-name="P1"><text:span text:style-name="T42"/></text:p>
      <text:p text:style-name="P66">DIÁRIO DO SUL (1987). Japão e Coréia do Sul investigados por "dumping". Porto Alegre, 7 jul., p. 10.</text:p>
      <text:p text:style-name="P17"> </text:p>
      <text:p text:style-name="P17"><text:span text:style-name="T42">DODMELL, David (1987). Governo de Hong Kong não concorda com a interferência americana. </text:span><text:span text:style-name="T59">Gazeta Mercantil, </text:span><text:span text:style-name="T42">São Paulo, 8 </text:span><text:span text:style-name="T59">abr., </text:span><text:span text:style-name="T42">p. 10.</text:span></text:p>
      <text:p text:style-name="P17"> </text:p>
      <text:p text:style-name="P18">ELETCTRONICS (1986). 1986 - U.S. market reporto Nova Iorque, McGraw-HiIIlnc., 69(1):39-58, 6 jan.</text:p>
      <text:p text:style-name="P18"/>
      <text:p text:style-name="P67">__ (19861. Korean chip drive to start this year. McGraw-HiIIlnc., 59(8): 82, 24 fev.</text:p>
      <text:p text:style-name="P17"><text:span text:style-name="T57">ELECTRONICS PANEL - Committee on Technology and Internacional Economic and </text:span><text:soft-page-break/><text:span text:style-name="T57">Trade Issue (1984). </text:span><text:span text:style-name="T75">The competitive status of the U.S. electronic industry. </text:span><text:span text:style-name="T42">Washington,</text:span></text:p>
      <text:p text:style-name="P18">National Academy, 127 p.</text:p>
      <text:p text:style-name="P17"> </text:p>
      <text:p text:style-name="P18">ENCICLOPÉDIA Prática de Informática (1984). São Paulo, Abril Cultural SA, 1060 p.</text:p>
      <text:p text:style-name="P17"> </text:p>
      <text:p text:style-name="P18">ENCICLOPÉDIA Prática de Informática - Jornal de Informática (19841. São Paulo, Abril Cultural SA, 106 p.</text:p>
      <text:p text:style-name="P1"><text:span text:style-name="T42"/></text:p>
      <text:p text:style-name="P1"><text:span text:style-name="T42">ERBER, Fábio S. (19841. Microeletrônica: revolução ou reforma? </text:span><text:span text:style-name="T59">Revista Brasileira de Tecnologia. </text:span><text:span text:style-name="T42">Brasilia, CNPq, 15(1): 20-28, jan./fev.</text:span></text:p>
      <text:p text:style-name="P17"> </text:p>
      <text:p text:style-name="P17"><text:span text:style-name="T42">___ (19861. </text:span><text:span text:style-name="T59">Padrões de desenvolvimento e difusão de tecnologia. </text:span><text:span text:style-name="T42">Rio de Janeiro,</text:span></text:p>
      <text:p text:style-name="P73">lEI/UFRJ, 76 p.</text:p>
      <text:p text:style-name="P17"> </text:p>
      <text:p text:style-name="P17"><text:span text:style-name="T57">ERIKSON, Arthur (19871. </text:span><text:span text:style-name="T42">A on</text:span><text:span text:style-name="T57">e-world industry is arriving fast. </text:span><text:span text:style-name="T59">Electronics, </text:span><text:span text:style-name="T42">Nova Iorque,</text:span></text:p>
      <text:p text:style-name="P18">McGraw-HiIIlnc., 60: 69-74, 2 abr.</text:p>
      <text:p text:style-name="P1"><text:span text:style-name="T42"/></text:p>
      <text:p text:style-name="P1"><text:span text:style-name="T42">ERNST, Dieter </text:span><text:span text:style-name="T59">Is.d.). Inovaci6n, transferencia internacional de tecnologia y industrializaci6n</text:span></text:p>
      <text:p text:style-name="P17"><text:span text:style-name="T59">dei Tereer Mundo. </text:span><text:span text:style-name="T42">EI caso de la microelectrónica.</text:span></text:p>
      <text:p text:style-name="P17"> </text:p>
      <text:p text:style-name="P17"><text:span text:style-name="T42">___ (1984). Los effectos de la microelectrónica en la reestructuración mundial de la industria electrónica. Consecuencias para el Tercer Mundo. </text:span><text:span text:style-name="T59">Comercio Exterior, </text:span><text:span text:style-name="T42">México.</text:span></text:p>
      <text:p text:style-name="P18">Banco Nacional de Comercio Exterior, 34(12):1207-1213, dez.</text:p>
      <text:p text:style-name="P17"> </text:p>
      <text:p text:style-name="P17"><text:span text:style-name="T42">EVANS, Peter (19861. Informática: a metamorfose da dependência. </text:span><text:span text:style-name="T59">Novos Estudos, </text:span><text:span text:style-name="T42">São Paulo, CEBRAP, (15): 14-31, 16 jul.</text:span></text:p>
      <text:p text:style-name="P1"><text:span text:style-name="T42"/></text:p>
      <text:p text:style-name="P66">FOLHA DE SÃO PAULO. (1987). Novos materiais supercondutores economizam energia. São Paulo, 21 fev., p, A13.</text:p>
      <text:p text:style-name="P17"> </text:p>
      <text:p text:style-name="P18">___ (19871. Japoneses recorrerão ao GATT contra retaliação dos EUA. São Paulo, 19</text:p>
      <text:p text:style-name="P18">abr., p. A32.</text:p>
      <text:p text:style-name="P17"> </text:p>
      <text:p text:style-name="P18">----- (19871. CSN pára exportação de materiais usados em supercondutor. São Paulo, 2 maio .. p. A 16.</text:p>
      <text:p text:style-name="P1"><text:span text:style-name="T42"/></text:p>
      <text:p text:style-name="P66">___ (19871. Japoneses ampliam investimentos no México. São Paulo, 11 ago., p. 26.</text:p>
      <text:p text:style-name="P68">___ (1987). Cordão cortado. São Paulo, 3 set., p. A 20.</text:p>
      <text:p text:style-name="P68">___ (19871. Déficit comercial dos EUA dificulta negociação para o Brasil. São Paulo, 24 set., p, A 23.</text:p>
      <text:p text:style-name="P66">FOLHA DE SÃO PAULO - INFORMÁTICA (19841. Tecnologia do biochip quer trocar silício pelo carbono. São Paulo, 7 fev., p. 5.</text:p>
      <text:p text:style-name="P17"> </text:p>
      <text:p text:style-name="P18">___ (19851. Suíços têm novo método para produção de chips. São Paulo, 15 maio, p.</text:p>
      <text:p text:style-name="P18">33.</text:p>
      <text:p text:style-name="P17"> </text:p>
      <text:p text:style-name="P68">___ (19861. Preço médio de semicondutores caiu 129%. São Paulo, 15 jan., p. 32.</text:p>
      <text:p text:style-name="P69"><text:span text:style-name="T36">___ (1986). Indústria de chips viveu sua crise mais grave em 85. São Paulo, 15 jan., p. </text:span>32.</text:p>
      <text:p text:style-name="P18">___ (19861. Chip vaí substituir 30 circuitos no PC-Paq. São Paulo, 12 fev., p. 25.</text:p>
      <text:p text:style-name="P68">___ (1986). País quer dominar tecnologia do "chip", São Paulo, 26 nov., p. B1.</text:p>
      <text:p text:style-name="P66">___ (1986). Cientistas pesquisam chip de moléculas orgânicas. São Paulo, 24 dez., p.</text:p>
      <text:p text:style-name="P18">B3.</text:p>
      <text:p text:style-name="P17"> </text:p>
      <text:p text:style-name="P18"><text:soft-page-break/>___ (1987).Empresa francesa produz chip mais rápido do mundo. São Paulo, 18 fev., p. B5.</text:p>
      <text:p text:style-name="P17"> </text:p>
      <text:p text:style-name="P62"><text:span text:style-name="T42">___ (1987). NTI anuncia chip de 64 megabits no Japão. São Paulo, 8 </text:span><text:span text:style-name="T59">abr., </text:span><text:span text:style-name="T42">p. B6.</text:span></text:p>
      <text:p text:style-name="P69"><text:span text:style-name="T36">___ (19871. Japão autoriza um aumento na produção de Circuitos integrados digitais. </text:span>São Paulo, 2 set., p. B4.</text:p>
      <text:p text:style-name="P17"> </text:p>
      <text:p text:style-name="P17"><text:span text:style-name="T42">___ (19871. NEC começa a fabricar Cls de um megabit na Escócia. São Paulo, 7 </text:span><text:span text:style-name="T59">out., </text:span><text:span text:style-name="T42">p. B2.</text:span></text:p>
      <text:p text:style-name="P1"><text:span text:style-name="T42"/></text:p>
      <text:p text:style-name="P66">FONSECA, Mãrio (1986). Sem protecionismo não hã indústria local. <text:span text:style-name="T33">Dados e Idéias, </text:span>São Paulo, Gazeta Mercantil Ed. Jornalistica, n(95): 48-49, abr.</text:p>
      <text:p text:style-name="P17"> </text:p>
      <text:p text:style-name="P18">FRAGOMENI, Ana H. (19861. <text:span text:style-name="T33">Dicionário Enciclopédico de Informática. </text:span>Rio de Janeiro - São Paulo, Ed. Campus/Livraria Nobel, 731, p. + bibliografia.</text:p>
      <text:p text:style-name="P17"> </text:p>
      <text:p text:style-name="P17"><text:span text:style-name="T57">FRIEDRICHS, Guenter e SCHAFF, Adam (1983). </text:span><text:span text:style-name="T58">Microelectronics and society - </text:span><text:span text:style-name="T57">A report to the Club of Rome. Nova Iorque Scarborough (Ontarío). New American Library Inc., </text:span><text:span text:style-name="T42">338p.</text:span></text:p>
      <text:p text:style-name="P1"><text:span text:style-name="T42"/></text:p>
      <text:p text:style-name="P1"><text:span text:style-name="T57">FROUVILLE, R. e PERRAUL T, J. L. (1986). Bilan et perpectives des </text:span><text:span text:style-name="T75">stratêqies </text:span><text:span text:style-name="T57">d'insertion dans I'industrie électronique mondiale. Le cas des nouveaux pays industrialisés. </text:span><text:span text:style-name="T58">Revue Tiers Monde, </text:span><text:span text:style-name="T57">Paris, IEDES/PUF, 27(107):669-685, jul./set.</text:span></text:p>
      <text:p text:style-name="P17"> </text:p>
      <text:p text:style-name="P18">GALL, Norman (19871. O Japão ameaça varrer a indústria norte-americana de semicondutores. <text:span text:style-name="T33">Informática Hoje, </text:span>São Paulo, Plano Editorial SA, 2(S7): 6 e 32, 10 fev.</text:p>
      <text:p text:style-name="P17"> </text:p>
      <text:p text:style-name="P17"><text:span text:style-name="T42">GAZETA MERCANTIL (19851. Grupo europeu forma companhia de USS 65 milhões para </text:span><text:span text:style-name="T59">chips. </text:span><text:span text:style-name="T42">São Paulo, 5 set., p. 11.</text:span></text:p>
      <text:p text:style-name="P1"><text:span text:style-name="T42"/></text:p>
      <text:p text:style-name="P66">___ (1986). NEC Lidera venda de semicondutor. São Paulo, 24 jan., p. 8.</text:p>
      <text:p text:style-name="P18">___ (19861. National processa firma de Taiwansobre "chip", São Paulo, 26 set., p. 10.</text:p>
      <text:p text:style-name="P62"><text:span text:style-name="T42">___ (1986). Intel vai cooperar com a IBM. São Paulo, 7 </text:span><text:span text:style-name="T59">out., </text:span><text:span text:style-name="T42">p. 11.</text:span></text:p>
      <text:p text:style-name="P66">___ (1986). NEC pode reduzir preço nos EUA. São Paulo, 26 nov., p. 15.</text:p>
      <text:p text:style-name="P17"> </text:p>
      <text:p text:style-name="P18">___ (1986). Motorola assina acordo preliminar prevendo cooperação com a Toshiba.</text:p>
      <text:p text:style-name="P18">São Paulo, 27 nov., p. 13.</text:p>
      <text:p text:style-name="P17"> </text:p>
      <text:p text:style-name="P62"><text:span text:style-name="T42">___ (1986). </text:span><text:span text:style-name="T59">Japão </text:span><text:span text:style-name="T42">promete ajustar preços de "chips", São Paulo, 8 dez., p. 9.</text:span></text:p>
      <text:p text:style-name="P1"><text:span text:style-name="T42"/></text:p>
      <text:p text:style-name="P66">___ (19871. A Toshiba adianta-se na Europa. São Paulo, 20 jan., p. 9.</text:p>
      <text:p text:style-name="P18">___ (19871. Matsushita Electric avalia possibilidade de fazer "chips" nos EUA. São Paulo, 27 mar., p. 14.</text:p>
      <text:p text:style-name="P68">___ (1987). Coréia deve agir com cautela nas vendas aos EUA. São Paulo, 1 abr., p. 9.</text:p>
      <text:p text:style-name="P1"><text:span text:style-name="T42"/></text:p>
      <text:p text:style-name="P1"><text:span text:style-name="T42">___ (1987). Coréia do Sul revogarã restrições </text:span><text:span text:style-name="T59">à </text:span><text:span text:style-name="T42">importação de componentes até julho.</text:span></text:p>
      <text:p text:style-name="P18">São Paulo, 2 abr., p. 15.</text:p>
      <text:p text:style-name="P17"> </text:p>
      <text:p text:style-name="P18">___ (1987). IBM lança "micros" mais potentes, com componentes dificilmente copiáveis. São Paulo, 4 e 6 abr., p, 13.</text:p>
      <text:p text:style-name="P17"> </text:p>
      <text:p text:style-name="P18">___ (1987). EUA querem adotar represálias contra "práticas desleais" de comércio. São Paulo, 14 abr., p. 3.</text:p>
      <text:p text:style-name="P1"><text:span text:style-name="T42"/></text:p>
      <text:p text:style-name="P66"><text:soft-page-break/>___ (1987). Acordo bilateral em xeque. São Paulo, 15 abr., p. 2.</text:p>
      <text:p text:style-name="P17"> </text:p>
      <text:p text:style-name="P18">___ (1987). Thomson e STET recebem autorização para unir sua produção de chips,</text:p>
      <text:p text:style-name="P18">São Paulo, 30 abr., p. 17.</text:p>
      <text:p text:style-name="P17"> </text:p>
      <text:p text:style-name="P18">___ (1987). Maiores empresas do setor nos EUA devem cooperar no Sematech. São</text:p>
      <text:p text:style-name="P68">Paulo, 14 maio., p. 12.</text:p>
      <text:p text:style-name="P66">___ (1987). Fujitsu e Fairchild produzirão no Japão. São Paulo, 22 maio, p.8,</text:p>
      <text:p text:style-name="P17"> </text:p>
      <text:p text:style-name="P18">___ (1987). Novos produtos da ESS. São Paulo, 24 jun. p. 10.</text:p>
      <text:p text:style-name="P17"> </text:p>
      <text:p text:style-name="P68">___ (1987). A Coréia invade o mercado de comunicação. São Paulo, 12 ago., p. 1.</text:p>
      <text:p text:style-name="P68"><text:span text:style-name="T45"/></text:p>
      <text:p text:style-name="P68"><text:span text:style-name="T36">___ (1987). A Fujitsu investirá nos EUA. São Paulo, 27 aqo., p. 13.</text:span></text:p>
      <text:p text:style-name="P17"> </text:p>
      <text:p text:style-name="P18">___ (1987). NEC quer produzir "chios" de memória. São Paulo, 28 ago., p. 14.</text:p>
      <text:p text:style-name="P17"> </text:p>
      <text:p text:style-name="P18">___ (1987). ITC proíbe importação de "chips" fabricados pela Samsung coreana. São</text:p>
      <text:p text:style-name="P68">Paulo, 23 set., p. 6</text:p>
      <text:p text:style-name="P68"><text:span text:style-name="T36">___ (1987). Fim da depressão norte-americana. São Paulo, 3 e 5 out., p. 10.</text:span></text:p>
      <text:p text:style-name="P17"> </text:p>
      <text:p text:style-name="P18">___ (1988). Chips anuncia que jã consegue copiar a IBM. São Paulo, 23 e 25 [an., p. 9.</text:p>
      <text:p text:style-name="P17"> </text:p>
      <text:p text:style-name="P18">___ (1988). Fabricantes americanos querem rever acordo comercial com Japão. São</text:p>
      <text:p text:style-name="P68">Paulo, 25 fev., p. 15.</text:p>
      <text:p text:style-name="P68"><text:span text:style-name="T36">___ (1988). Japão estuda medidas contra parecer do GATT. São Paulo, 9 mar., p. 12.</text:span></text:p>
      <text:p text:style-name="P17"> </text:p>
      <text:p text:style-name="P18">___ (1988). A falta de produto japonês eleva preços. São Paulo, 15 mar., p. 12.</text:p>
      <text:p text:style-name="P17"> </text:p>
      <text:p text:style-name="P18">___ (1988). Acordo de associações para superar escassez no mercado americano. São Paulo, 16 mar., p. 16.</text:p>
      <text:p text:style-name="P68"><text:span text:style-name="T45"/></text:p>
      <text:p text:style-name="P68"><text:span text:style-name="T36">___ (1988).GE desenvolve filme condutor com silício. São Paulo, 18 mar., p. 16.</text:span></text:p>
      <text:p text:style-name="P17"> </text:p>
      <text:p text:style-name="P18">___ (1988). IBM desenvolve circuitos de silício mais velozes. São Paulo, 19 e 21 mar., p. 18.</text:p>
      <text:p text:style-name="P17"> </text:p>
      <text:p text:style-name="P18">___ (1988). EUA conversarão com o Japão questão de preços. São Paulo, 25 mar., p.</text:p>
      <text:p text:style-name="P68">12.</text:p>
      <text:p text:style-name="P68"><text:span text:style-name="T36">___(1988). Japão e EUA marcam reunião em abril para rever acordo comercial. São</text:span></text:p>
      <text:p text:style-name="P18">Paulo, 26 e 28 rnar., p. 14.</text:p>
      <text:p text:style-name="P17"> </text:p>
      <text:p text:style-name="P18">___ (1988). IBM decide liberar as patentes da nova linha de computadores PS/2. São</text:p>
      <text:p text:style-name="P17"><text:span text:style-name="T42">Paulo, 9 e 11 </text:span><text:span text:style-name="T59">abr.. </text:span><text:span text:style-name="T42">p. 14.</text:span></text:p>
      <text:p text:style-name="P17"> </text:p>
      <text:p text:style-name="P17"><text:span text:style-name="T42">___ (1988).Montadoras vão produzir carros mais leves. São Paulo, 28, 30 e 31 rnaio., p.13. GERGELY, S. (1985). </text:span><text:span text:style-name="T59">Microelectrónica. </text:span><text:span text:style-name="T42">Barcelona, Salvat Ed., 284p. GUIMARÃES, Eduardo A., ARAÚJO JR., José T. e ERBER, Fãbio S. </text:span><text:span text:style-name="T59">Apolítica científica e tecnológica. </text:span><text:span text:style-name="T42">Rio de Janeiro, Jorge Zahar Ed., 93 p.</text:span></text:p>
      <text:p text:style-name="P68"><text:span text:style-name="T45"/></text:p>
      <text:p text:style-name="P68"><text:soft-page-break/><text:span text:style-name="T36">INFO (1985). Os megachips estão chegando. Rio de Janeiro, Editora JB, 3(34): 9, Nov.</text:span></text:p>
      <text:p text:style-name="P17"> </text:p>
      <text:p text:style-name="P17"><text:span text:style-name="T42">INFORMÁTICA HOJE. (19861. Cientistas pesquisam chips que "pensam". São Paulo, Plano Editorial SA, </text:span><text:span text:style-name="T72">2(73): </text:span><text:span text:style-name="T42">17,7 out.</text:span></text:p>
      <text:p text:style-name="P17"> </text:p>
      <text:p text:style-name="P62"><text:span text:style-name="T42">JONQUIERES, Guy de (1984). Philips e Siemens. </text:span><text:span text:style-name="T59">Gazeta Mercantil, </text:span><text:span text:style-name="T42">São Paulo, 11 </text:span><text:span text:style-name="T59">out., </text:span><text:span text:style-name="T42">p. 7.</text:span></text:p>
      <text:p text:style-name="P68"><text:span text:style-name="T36">KEHOE, Louise (1986). Sittec vende linha. </text:span><text:span text:style-name="T63">Gazeta Mercantil. </text:span><text:span text:style-name="T36">São Paulo, 19 </text:span><text:span text:style-name="T63">set., </text:span><text:span text:style-name="T36">p. 14.</text:span></text:p>
      <text:p text:style-name="P17"> </text:p>
      <text:p text:style-name="P17"><text:span text:style-name="T42">___ (1987a). Japão </text:span><text:span text:style-name="T59">pára </text:span><text:span text:style-name="T42">de vender chips; preços sobem. </text:span><text:span text:style-name="T59">Gazeta Mercantil, </text:span><text:span text:style-name="T42">São Paulo, 4 e 6 abr., p.1.</text:span></text:p>
      <text:p text:style-name="P17"><text:span text:style-name="T42">___ (1987b). Administradores da Fairchild procuram comprar a empresa. </text:span><text:span text:style-name="T59">Gazeta Mercantil, </text:span><text:span text:style-name="T42">São Paulo, 19 </text:span><text:span text:style-name="T59">mar., </text:span><text:span text:style-name="T42">p. 13.</text:span></text:p>
      <text:p text:style-name="P68"><text:span text:style-name="T45"/></text:p>
      <text:p text:style-name="P68"><text:span text:style-name="T36">___ (1987c). Japoneses suspendem "dumping" e encomendam "chips" americanos.</text:span></text:p>
      <text:p text:style-name="P17"><text:span text:style-name="T59">Gazeta Mercantil, </text:span><text:span text:style-name="T42">São Paulo, 30 abr., p. 2.</text:span></text:p>
      <text:p text:style-name="P17"> </text:p>
      <text:p text:style-name="P17"><text:span text:style-name="T42">___ (1987d). Advanced Devices e Monolithic decidem fundir suas operações. </text:span><text:span text:style-name="T59">Gazeta</text:span></text:p>
      <text:p text:style-name="P17"><text:span text:style-name="T59">Mercantil, </text:span><text:span text:style-name="T42">São Paulo, 2 e 4 maio., p. 9.</text:span></text:p>
      <text:p text:style-name="P17"> </text:p>
      <text:p text:style-name="P17"><text:span text:style-name="T42">KING, Alexander (19831. Microelectronics and world interdependence. </text:span><text:span text:style-name="T57">In: FRIEDRICHS, Guenter e SCHAFF, Adam. </text:span><text:span text:style-name="T75">Microelectronic anel society: </text:span><text:span text:style-name="T57">a report to the Club of Rome. Nova lorque-Scarborough (Ontariol, New American Library lnc., p. 297-321.</text:span></text:p>
      <text:p text:style-name="P68"><text:span text:style-name="T45"/></text:p>
      <text:p text:style-name="P68"><text:span text:style-name="T36">LACHICA, Eduardo (1988). Acordo de associações para superar escassez no mercado americano.</text:span></text:p>
      <text:p text:style-name="P17"> </text:p>
      <text:p text:style-name="P17"><text:span text:style-name="T59">Gazeta Mercantil, </text:span><text:span text:style-name="T42">São Paulo, 16 maio., p. 16. LAHERA, Eugenio e NOCHTEFF, Hugo (19831. La microelectrónica y el desarrollo latinoamericano. </text:span><text:span text:style-name="T59">Revista de la CEPAL,</text:span><text:span text:style-name="T42">Santiago de Chile, CEPAL (19): 169-183.</text:span></text:p>
      <text:p text:style-name="P17"> </text:p>
      <text:p text:style-name="P17"><text:span text:style-name="T57">LALOR, Sean E. (19841. </text:span><text:span text:style-name="T75">Overview of the microelectronics inelustry in selected developing</text:span></text:p>
      <text:p text:style-name="P62"><text:span text:style-name="T59">countries. </text:span><text:span text:style-name="T42">Viena, UNIDO, 50 p.</text:span></text:p>
      <text:p text:style-name="P68"><text:span text:style-name="T37">___ (1985). </text:span><text:span text:style-name="T64">The use of public purchasing as a tool to develop technological competence</text:span></text:p>
      <text:p text:style-name="P17"><text:span text:style-name="T59">in microelectronics. </text:span><text:span text:style-name="T42">Viena, UNIDO, 52 p.</text:span></text:p>
      <text:p text:style-name="P17"> </text:p>
      <text:p text:style-name="P17"><text:span text:style-name="T42">LAURIE, Peter (19861. </text:span><text:span text:style-name="T59">Informática para todos. </text:span><text:span text:style-name="T42">Barcelona, Salvat Editores SA, 229 p.</text:span></text:p>
      <text:p text:style-name="P17"> </text:p>
      <text:p text:style-name="P17"><text:span text:style-name="T42">LEITE, Rogério C. (1986). Obstãculos ao progresso tecnológico. </text:span><text:span text:style-name="T59">Folha de São Paulo, </text:span><text:span text:style-name="T42">São Paulo, 16 maio., p. 42.</text:span></text:p>
      <text:p text:style-name="P68"><text:span text:style-name="T45"/></text:p>
      <text:p text:style-name="P68"><text:span text:style-name="T36">LEMOS, Cristina (19871. Cooperar, nova política nos EUA. </text:span><text:span text:style-name="T63">Gazeta Mercantil, </text:span><text:span text:style-name="T36">São Paulo, 29 </text:span><text:span text:style-name="T63">ian., p. </text:span><text:span text:style-name="T36">10.</text:span></text:p>
      <text:p text:style-name="P17"> </text:p>
      <text:p text:style-name="P17"><text:span text:style-name="T57">LIPIETZ, Alain (19851. </text:span><text:span text:style-name="T75">Mirages et mirecles. </text:span><text:span text:style-name="T57">Problêmes de I'industrialisation dans le Tiers</text:span></text:p>
      <text:p text:style-name="P18">Monde. Paris, Ed. La Découverte, 189 p.</text:p>
      <text:p text:style-name="P17"> </text:p>
      <text:p text:style-name="P17"><text:span text:style-name="T42">LORA-TAMAYO, E. e ANGUITA, José V. (1984). Función dei computador en el diseño y realización de CI. In: POBLET, José M. </text:span><text:span text:style-name="T59">(Coord.]. Microelectr6nica: </text:span><text:span text:style-name="T42">teoria e aplicaciones. Barcelona-México, Marcombo/Boixareu Editores, p. 99-108.</text:span></text:p>
      <text:p text:style-name="P68"><text:span text:style-name="T45"/></text:p>
      <text:p text:style-name="P68"><text:span text:style-name="T36">MACKAWA, Tsukasa (1987). Mudança estrutural faz cair emprego na indústria. </text:span><text:span text:style-name="T63">Diário do Sul, </text:span><text:span text:style-name="T36">Porto Alegre, 8 jul., p. 12.</text:span></text:p>
      <text:p text:style-name="P17"> </text:p>
      <text:p text:style-name="P17"><text:soft-page-break/><text:span text:style-name="T42">MAGALHÃES, Heloisa e MAHLMEISTER, Ana L. (1986). Helmut Vervuert. </text:span><text:span text:style-name="T59">Dados e Idéias. </text:span><text:span text:style-name="T42">São Paulo, Gazeta Mercantil Ed. Jornalística, 11(94): 44-46, mar.</text:span></text:p>
      <text:p text:style-name="P17"> </text:p>
      <text:p text:style-name="P17"><text:span text:style-name="T42">MAMMANA, Clãudio Z. (1984). A microrrecolução: simples, inteligente e cobiçada. </text:span><text:span text:style-name="T59">Ciência Hoie, </text:span><text:span text:style-name="T42">São Paulo, SBP, 3(14): 51-56, set./out.</text:span></text:p>
      <text:p text:style-name="P68"><text:span text:style-name="T45"/></text:p>
      <text:p text:style-name="P68"><text:span text:style-name="T36">MARTIN, Jurek (1985). EUA reclamam de "dumping" japonês. </text:span><text:span text:style-name="T63">Gazeta Mercantil, </text:span><text:span text:style-name="T36">São Paulo, </text:span><text:span text:style-name="T63">5</text:span><text:span text:style-name="T36">jun., p. 7.</text:span></text:p>
      <text:p text:style-name="P17"> </text:p>
      <text:p text:style-name="P62"><text:span text:style-name="T57">MASON, J. L. (19831. </text:span><text:span text:style-name="T75">New Microelectronic technologies. </text:span><text:span text:style-name="T42">Viena, UNIDO, 16 p</text:span></text:p>
      <text:p text:style-name="P68"><text:span text:style-name="T37">MAYO, John, S. (1985). Three technologies that will reshape electronics. </text:span><text:span text:style-name="T64">Eletronic</text:span></text:p>
      <text:p text:style-name="P17"><text:span text:style-name="T75">Business/ </text:span><text:span text:style-name="T57">A decade of excellence/, 10 dez., p. 58-145.</text:span></text:p>
      <text:p text:style-name="P17"> </text:p>
      <text:p text:style-name="P17"><text:span text:style-name="T57">McCLEAN, William J. - Ed. (1986). </text:span><text:span text:style-name="T75">Status _: </text:span><text:span text:style-name="T57">A report on the integrated circuit industry.</text:span></text:p>
      <text:p text:style-name="P18">Scottsdale (Arizona), ICE, 195p.</text:p>
      <text:p text:style-name="P17"> </text:p>
      <text:p text:style-name="P17"><text:span text:style-name="T42">METHA, S.C. e VARADAN G. S. (19841. </text:span><text:span text:style-name="T75">State-of-the-art on microelectronics: </text:span><text:span text:style-name="T57">India. </text:span><text:span text:style-name="T42">Viena, UNIDO, 82 p.</text:span></text:p>
      <text:p text:style-name="P68"><text:span text:style-name="T45"/></text:p>
      <text:p text:style-name="P68"><text:span text:style-name="T36">MICROCOMPUTADOR - Curso Básico (1984). Rio de Janeiro, Rio Gráfica, 492 p.</text:span></text:p>
      <text:p text:style-name="P17"> </text:p>
      <text:p text:style-name="P17"><text:span text:style-name="T42">MILLMAN, Jacob e HALKIAS, Christos C. (19811. </text:span><text:span text:style-name="T59">Eletrônica: </text:span><text:span text:style-name="T42">dispositivos e circuitos, São Paulo, McGraw-Hill, 412 p.</text:span></text:p>
      <text:p text:style-name="P17"> </text:p>
      <text:p text:style-name="P17"><text:span text:style-name="T57">MISSION FILlERE ELECTRONIQUE 119821.</text:span><text:span text:style-name="T75">Extraits du rappon de synthese de la mission</text:span></text:p>
      <text:p text:style-name="P17"><text:span text:style-name="T59">filiêre électronique. </text:span><text:span text:style-name="T42">Paris, Ministêre d'État/Ministêre de la Recherche et de la Technologie, 15 p. </text:span><text:span text:style-name="T59">+ </text:span><text:span text:style-name="T42">Anexos.</text:span></text:p>
      <text:p text:style-name="P68"><text:span text:style-name="T45"/></text:p>
      <text:p text:style-name="P68"><text:span text:style-name="T36">MORVAN, Pierre (1984). </text:span><text:span text:style-name="T63">Dicionário de Informática. </text:span><text:span text:style-name="T36">Lisboa, Publicações Dom Quixote, 475 </text:span><text:span text:style-name="T63">p.</text:span></text:p>
      <text:p text:style-name="P17"> </text:p>
      <text:p text:style-name="P17"><text:span text:style-name="T42">NETTO, José G. E. (1987). Os pequenos dragões já assustam o Japão. </text:span><text:span text:style-name="T75">Gazeta Mercantil, </text:span><text:span text:style-name="T57">2 </text:span><text:span text:style-name="T75">out., p. 1.</text:span></text:p>
      <text:p text:style-name="P17"> </text:p>
      <text:p text:style-name="P17"><text:span text:style-name="T57">O'CONNOR, David C. (1985). </text:span><text:span text:style-name="T75">Global trends in electronics: </text:span><text:span text:style-name="T57">implications for developing</text:span></text:p>
      <text:p text:style-name="P65">countries. Washington, The World Bank, 92 p. + notas e anexos.</text:p>
      <text:p text:style-name="P68"><text:span text:style-name="T37">PAUL, J. K. - Ed. (1984). </text:span><text:span text:style-name="T64">High technology intemational trade and competition. </text:span><text:span text:style-name="T36">New</text:span></text:p>
      <text:p text:style-name="P18">Jersey, Noyes Publications, 394 p.</text:p>
      <text:p text:style-name="P17"> </text:p>
      <text:p text:style-name="P17"><text:span text:style-name="T42">PIRAGIBE, Clélia V. S. (1986). </text:span><text:span text:style-name="T59">Avaliação e perspectivas da política brasileira de informática:</text:span></text:p>
      <text:p text:style-name="P18">um estudo comparativo. IPEA/INPES, Rio de Janeiro, 152 p.</text:p>
      <text:p text:style-name="P17"> </text:p>
      <text:p text:style-name="P17"><text:span text:style-name="T42">PORTO, Dória (1987). O modelo brasileiro e os outros. </text:span><text:span text:style-name="T59">Informática Hoie, </text:span><text:span text:style-name="T42">São Paulo, Plano Editorial SA, 3(111): 32, 10 ago.</text:span></text:p>
      <text:p text:style-name="P68"><text:span text:style-name="T45"/></text:p>
      <text:p text:style-name="P68"><text:span text:style-name="T37">RADA, Juan (s.d.I. </text:span><text:span text:style-name="T64">The microelectronics revolution: </text:span><text:span text:style-name="T37">implications for the Third World.</text:span></text:p>
      <text:p text:style-name="P17"> </text:p>
      <text:p text:style-name="P17"><text:span text:style-name="T42">___ (1983a). </text:span><text:span text:style-name="T59">Relações internacionais em microeletrônica. </text:span><text:span text:style-name="T42">Palestra no Congresso</text:span></text:p>
      <text:p text:style-name="P17"><text:span text:style-name="T42">da SBC. </text:span><text:span text:style-name="T57">Campinas, jul. 21 p.</text:span></text:p>
      <text:p text:style-name="P17"> </text:p>
      <text:p text:style-name="P73">___ (1983b). A Third World perspective. In: FRIEDRICHS, Guenter e SHAFF, Adam.</text:p>
      <text:p text:style-name="P17"><text:span text:style-name="T75">Microelectronic and society: </text:span><text:span text:style-name="T57">a report to the Club of Rome. </text:span><text:span text:style-name="T42">Nova lorque-Scarborough</text:span></text:p>
      <text:p text:style-name="P65">(Ontariol, New American Library Inc., p. 203-231.</text:p>
      <text:p text:style-name="P68"><text:soft-page-break/><text:span text:style-name="T36">RAPOPORT, Carla (1987ª). Japão foi obrigado a sentar-se no banco dos réus, acusa o MITI. </text:span><text:span text:style-name="T63">Gazeta Mercantil, </text:span><text:span text:style-name="T36">São Paulo, 12 set., p. 2.</text:span></text:p>
      <text:p text:style-name="P17"> </text:p>
      <text:p text:style-name="P17"><text:span text:style-name="T42">___ (1987b). Japão instrui fábricas de chips a cortar produção em até 20%. </text:span><text:span text:style-name="T59">Gazeta</text:span></text:p>
      <text:p text:style-name="P17"><text:span text:style-name="T59">Mercantil, </text:span><text:span text:style-name="T42">São Paulo, 19fev., p. 12.</text:span></text:p>
      <text:p text:style-name="P17"> </text:p>
      <text:p text:style-name="P18">___ (1987c). Japão debate amplo acordo para regular venda de semicondutores.</text:p>
      <text:p text:style-name="P62"><text:span text:style-name="T59">Gazeta Mercantil, </text:span><text:span text:style-name="T42">São Paulo, 20 maio., p. 2.</text:span></text:p>
      <text:p text:style-name="P68"><text:span text:style-name="T36">___ (1987d). Até julho, a CEF deve impor taxa anti-"dumping" a componentes japoneses. </text:span><text:span text:style-name="T63">Gazeta Mercantil, </text:span><text:span text:style-name="T36">São Paulo, 14 abr., p. 2.</text:span></text:p>
      <text:p text:style-name="P17"> </text:p>
      <text:p text:style-name="P17"><text:span text:style-name="T42">RATTNER, Henrique (19841. Pesquisa avança em direção ao superchip. </text:span><text:span text:style-name="T59">Folha de Sio Paulo. </text:span><text:span text:style-name="T42">São Paulo, 12 set., p. 30.</text:span></text:p>
      <text:p text:style-name="P17"> </text:p>
      <text:p text:style-name="P17"><text:span text:style-name="T42">___ (1985). E depois da nova era tecnológica? </text:span><text:span text:style-name="T59">Revista Brasileira de Tecnologia,</text:span></text:p>
      <text:p text:style-name="P68">Brasília, CNPq, 16(6): 28-36, nov./dez.</text:p>
      <text:p text:style-name="P68"><text:span text:style-name="T36">RIFKIN, Glenn (1986). Os novos caminhos da tecnologia dos semicondutores. </text:span><text:span text:style-name="T63">Datanews, </text:span><text:span text:style-name="T36">Rio de Janeiro, Computer world do Brasil Serviços e Publicações Ltda., 10(327): 32-51, 22 jul. </text:span></text:p>
      <text:p text:style-name="P17"> </text:p>
      <text:p text:style-name="P17"><text:span text:style-name="T42">RIPPER, Mário D. (19831. Em questão: a indústria nacional de microeletrônica. </text:span><text:span text:style-name="T59">Revista Brasileira de Tecnologia, </text:span><text:span text:style-name="T42">Brasília, CNPq, 'M(2): 20-32, mar./abr.</text:span></text:p>
      <text:p text:style-name="P17"> </text:p>
      <text:p text:style-name="P17"><text:span text:style-name="T42">RODGER, lan (19861. Japão quer que país neutro medeie as negociações com EUA. </text:span><text:span text:style-name="T59">Gazeta Mercantil, </text:span><text:span text:style-name="T42">São Paulo, 17 dez., p. 12.</text:span></text:p>
      <text:p text:style-name="P68"><text:span text:style-name="T45"/></text:p>
      <text:p text:style-name="P68"><text:span text:style-name="T36">ROSSETTO, Roberta (19851. Com superchip, memória pode aumentar 64 vezes. </text:span><text:span text:style-name="T63">Folha de São Paulo - Informática, </text:span><text:span text:style-name="T36">São Paulo, 3 jul., p. 28.</text:span></text:p>
      <text:p text:style-name="P17"> </text:p>
      <text:p text:style-name="P17"><text:span text:style-name="T42">SABBATINI, Renato M. E. (1984). </text:span><text:span text:style-name="T59">Nascimento de um computador. </text:span><text:span text:style-name="T42">São Paulo, Abril Cultural SA, 24p.</text:span></text:p>
      <text:p text:style-name="P17"> </text:p>
      <text:p text:style-name="P17"><text:span text:style-name="T42">SAMPAIO, Glory W. M. de A. (1982). </text:span><text:span text:style-name="T59">A Indústria de semicondutoras eletrônicos - Brasil.</text:span></text:p>
      <text:p text:style-name="P68">Dissertação de mestrado. Rio de Janeiro, COPPE/UFRJ, 187 p.</text:p>
      <text:p text:style-name="P13"><text:span text:style-name="T45">___ (s.d.). A indústria internacional de componentes eletrônicos semicondutoras.</text:span></text:p>
      <text:p text:style-name="P68">Rio de Janeiro. lEI/UFRJ. Parte 11.153 p. + bibliografia.</text:p>
      <text:p text:style-name="P68"><text:span text:style-name="T36">SCHWARTZ, Gilson (1987). Duelo entre potências reaviva o protecionismo. Folha de São Paulo, São Paulo, 19abr., p. A32.</text:span></text:p>
      <text:p text:style-name="P17"> </text:p>
      <text:p text:style-name="P18">SECRETARIA PERMANENTE DEL SELA/IBI (1986). Possibilidades de cooperación en informática entre los países latinoamericanos. In: SELA. Capítulos dei SELA/Informática, desarroUo y soberania/Caracas, (12):55-74.</text:p>
      <text:p text:style-name="P17"> </text:p>
      <text:p text:style-name="P68">SENHOR (1984). A vez do supercomputador. São Paulo, Ed. Três Ltda., (182): 66-72, 12 set.</text:p>
      <text:p text:style-name="P68"><text:span text:style-name="T36">___ (1984/85), Um pessimismo suicida. São Paulo. Editora Três Ltda., (197/198): 93, 26 dez/2jan.</text:span></text:p>
      <text:p text:style-name="P17"> </text:p>
      <text:p text:style-name="P18">___ (1986). EUA-Japão - Um acordo perigoso. São Paulo, Editora Três l.tda., (279):</text:p>
      <text:p text:style-name="P73">11-12,22 jul.</text:p>
      <text:p text:style-name="P17"> </text:p>
      <text:p text:style-name="P17"><text:span text:style-name="T57">SHAPIRO, Don e BERGER, Michael (1987). A new wave on the Pacific Rim. </text:span><text:span text:style-name="T42">Electronics, McGraw-HiII, 2 abr., p. 78-79.</text:span></text:p>
      <text:p text:style-name="P68"><text:span text:style-name="T37">SIGURDSON, Jon (1986). Selected aspects of microelectronics technology and applieations: custom and semi-custom integrated circuits. </text:span><text:span text:style-name="T36">Viena, Unido, 103 p.</text:span></text:p>
      <text:p text:style-name="P17"> </text:p>
      <text:p text:style-name="P18">SILVA, Ana L. G. (1985). A indústria de componentes eletrônicos semicondutores: padrão <text:soft-page-break/>de concorrência internacional e inserção do Brasil/ Dissertação de Mestrado/ Campinas, Instituto de Economia/UNICAMP, 199 p. + bibliografia.</text:p>
      <text:p text:style-name="P17"> </text:p>
      <text:p text:style-name="P18">SILVA, Heloísa T. de Oliveira, Garlo E. (1983). Circuito integrado para rede de computadores. Ciência Hoie, Rio de Janeiro, SBPC, 2 (8): 33-42, set./out.</text:p>
      <text:p text:style-name="P68"><text:span text:style-name="T45"/></text:p>
      <text:p text:style-name="P68"><text:span text:style-name="T36">SOTERO, Paulo (1987a). A IBM anuncia a descoberta de material cerâmico supercondutor. Gazeta Mercantil, São Paulo, 12 maio., p. 10.</text:span></text:p>
      <text:p text:style-name="P17"> </text:p>
      <text:p text:style-name="P18">___ (1987b). Câmara aprova proteção nos EUA. Gazeta Mercantil, São Paulo, 30 abr.,</text:p>
      <text:p text:style-name="P18">p.1-2.</text:p>
      <text:p text:style-name="P17"> </text:p>
      <text:p text:style-name="P18">TAPIA, Jorge R.B. (1985). Tendências em microeletrônica. Campinas, NPCT/UNICAMP, 59p.</text:p>
      <text:p text:style-name="P68"><text:span text:style-name="T45"/></text:p>
      <text:p text:style-name="P68"><text:span text:style-name="T36">TAUILLE; José R. (19841. Microeletrônica e movimento capitalista. Ensaios, Porto Alegre, FEE, 5(1): 113-120.</text:span></text:p>
      <text:p text:style-name="P17"> </text:p>
      <text:p text:style-name="P18">___ (1986). Automação e competitividade. Tendências no cenário internacional. Rio</text:p>
      <text:p text:style-name="P18">de Janeiro, lEI/UFRJ, 161 p.</text:p>
      <text:p text:style-name="P17"> </text:p>
      <text:p text:style-name="P18">TIGRE, Paulo B. (19851. Economia da informação: implicações para o Terceiro Mundo. Dados e Idéias, São Paulo, Gazeta Mercantil Ed. Jornalistica, 10(89): 91-98, out.</text:p>
      <text:p text:style-name="P68"/>
      <text:p text:style-name="P68">___ (1987). Lições do Oriente. Info, Rio de Janeiro, Editora JB, 5(51 ):50, abr.</text:p>
      <text:p text:style-name="P17"> </text:p>
      <text:p text:style-name="P18">TIGRE, Paulo B. e PERINE, Leila (1984). Competitividade dos microcomputadores nacionais. Rio de Janeiro, lEI/UFRJ, 35 p.</text:p>
      <text:p text:style-name="P17"> </text:p>
      <text:p text:style-name="P18">VEIGA, Eugenio R. (1984). Cls digitales - De los circuitos estándar a los programables. In: POBLET, José M. Microelectrônica. Teoria yaplicaciones. Barcelona-México, Marcombo/Boixareu Ed., p. 109-122.</text:p>
      <text:p text:style-name="P17"> </text:p>
      <text:p text:style-name="P18">VEJA (1984). IBM lança circuito esperado para o fim desta década. São Paulo, Ed. Abril, p. 89, 23 maio.</text:p>
      <text:p text:style-name="P68"/>
      <text:p text:style-name="P68">WAJNBERG, Salomão (1984). <text:span text:style-name="T59">O </text:span>setor industrial de componentes eletrônicos. <text:span text:style-name="T83">Revista Telebrás, Rio de Janeiro, p. 67-75.</text:span></text:p>
      <text:p text:style-name="P17"> </text:p>
      <text:p text:style-name="P73">----- (1985). The brazilian microelectronics and its relationship with the communication</text:p>
      <text:p text:style-name="P17"><text:span text:style-name="T57">industry - Possibility of international cooperation. </text:span><text:span text:style-name="T42">Viena, UNIDO, 152 p.</text:span></text:p>
      <text:p text:style-name="P17"> </text:p>
      <text:p text:style-name="P17"><text:span text:style-name="T42">WEBER, Samuel (1987). </text:span><text:span text:style-name="T57">The look of the industry in 2000. </text:span><text:span text:style-name="T42">Eletronics, Nova Iorque,</text:span></text:p>
      <text:p text:style-name="P65">McGraw-HiII lnc., p. 60-61, 2 abr.</text:p>
      <text:p text:style-name="P68"><text:span text:style-name="T83">WITHINGTON, Frederic G. (1983). Winners and losers in the fifth generation. </text:span>Datarnation, Nova Iorque, p. 193-209.</text:p>
      <text:p text:style-name="P17"> </text:p>
      <text:p text:style-name="P18">YPSILANTI, Dimitri (1985). L'industrie des semiconducteurs dans le monde. Problemes Économiques, Paris, La Documentation Française, (1918): 16-24,3 abr.</text:p>
      <text:p text:style-name="P17"> </text:p>
      <text:p text:style-name="P18">ZUFFO, João A. (1983a). A informática e o futuro. Folha de São Paulo Informática, São Paulo, 9 nov., p. 26.</text:p>
      <text:p text:style-name="P68"><text:soft-page-break/>___ (1983b). Transferência de tecnologia: mito ou possibilidade. Dados e Idéias, São</text:p>
      <text:p text:style-name="P18">Paulo, Gazeta Mercantil Ed. Jornalística, 8(58): 44-50, mar.</text:p>
      <text:p text:style-name="P17"> </text:p>
      <text:p text:style-name="P18">___ (1983c). Os novos circuitos integrados aceleram a microeletrônica. Folha de São</text:p>
      <text:p text:style-name="P68">Paulo - Informática, São Paulo, 16 nov., p, 25.</text:p>
      <text:p text:style-name="P68">___ (1984). Compêndio de microeletronica: processos e tecnologias. Rio de Janeiro, Ed. Guanabara Dois SA, 311 p.</text:p>
      <text:p text:style-name="P62"> </text:p>
      <text:p text:style-name="P68">___(1985). O que falta para uma política adequada de microeletrônica para o Brasil?</text:p>
      <text:p text:style-name="P68">Dados e Idéias, São Paulo, Gazeta Mercantil Ed. Jornalística, 10(90): 61-63, nov.</text:p>
      <text:p text:style-name="P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ans-serif"/>
    <style:font-face style:name="Courier New1" svg:font-family="'Courier New'"/>
    <style:font-face style:name="Mangal1" svg:font-family="Mangal"/>
    <style:font-face style:name="Times New Roman2" svg:font-family="'Times New Roman', serif"/>
    <style:font-face style:name="Arial1" svg:font-family="Arial" style:font-family-generic="swiss"/>
    <style:font-face style:name="Times New Roman1" svg:font-family="'Times New Roman'" style:font-family-generic="swiss"/>
    <style:font-face style:name="Courier New" svg:font-family="'Courier New'"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15T12:46:14.69</meta:creation-date>
    <dc:date>2013-01-21T14:03:33.85</dc:date>
    <meta:editing-duration>PT12H2M55S</meta:editing-duration>
    <meta:editing-cycles>16</meta:editing-cycles>
    <meta:generator>OpenOffice.org/3.4.1$Win32 OpenOffice.org_project/341m1$Build-9593</meta:generator>
    <meta:document-statistic meta:table-count="5" meta:image-count="0" meta:object-count="0" meta:page-count="93" meta:paragraph-count="1546" meta:word-count="82583" meta:character-count="554811"/>
    <meta:user-defined meta:name="Informações 1"/>
    <meta:user-defined meta:name="Informações 2"/>
    <meta:user-defined meta:name="Informações 3"/>
    <meta:user-defined meta:name="Informações 4"/>
    <meta:user-defined meta:name="w2e_MetaAuthor" meta:value-type="string">Ricardo Brinco</meta:user-defined>
    <meta:user-defined meta:name="w2e_MetaBackgroundColor" meta:value-type="string">000000</meta:user-defined>
    <meta:user-defined meta:name="w2e_MetaCoverType" meta:value-type="string">None</meta:user-defined>
    <meta:user-defined meta:name="w2e_MetaLanguage" meta:value-type="string">pt</meta:user-defined>
    <meta:user-defined meta:name="w2e_MetaPublisher" meta:value-type="string">FEE</meta:user-defined>
    <meta:user-defined meta:name="w2e_MetaPublishingDate" meta:value-type="string">1989</meta:user-defined>
    <meta:user-defined meta:name="w2e_MetaTitle" meta:value-type="string">Um estudo sobre a indústria internacional de componentes semicondutores digitais</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EmbedFont"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